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-Acro" svg:font-family="AdobeMingStd-Light-Acro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style:snap-to-layout-grid="false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name-complex="Courier New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list-style-name="WW8Num23">
      <style:paragraph-properties fo:margin-top="0.318cm" fo:margin-bottom="0cm" loext:contextual-spacing="false" style:snap-to-layout-grid="false">
        <style:tab-stops/>
      </style:paragraph-properties>
      <style:text-properties fo:font-size="14pt" style:font-name-asian="標楷體" style:font-size-asian="14pt" style:font-name-complex="Courier New"/>
    </style:style>
    <style:style style:name="P7" style:family="paragraph" style:parent-style-name="Standard" style:list-style-name="WW8Num26">
      <style:paragraph-properties fo:margin-top="0.318cm" fo:margin-bottom="0cm" loext:contextual-spacing="false" style:snap-to-layout-grid="false">
        <style:tab-stops/>
      </style:paragraph-properties>
      <style:text-properties fo:font-size="14pt" style:font-name-asian="標楷體" style:font-size-asian="14pt" style:font-name-complex="Courier New"/>
    </style:style>
    <style:style style:name="P8" style:family="paragraph" style:parent-style-name="Standard" style:list-style-name="WW8Num26">
      <style:paragraph-properties fo:margin-top="0.318cm" fo:margin-bottom="0cm" loext:contextual-spacing="false" style:snap-to-layout-grid="false"/>
      <style:text-properties fo:font-size="14pt" style:font-name-asian="標楷體" style:font-size-asian="14pt" style:font-name-complex="Courier New"/>
    </style:style>
    <style:style style:name="P9" style:family="paragraph" style:parent-style-name="Standard">
      <style:paragraph-properties fo:margin-left="2cm" fo:margin-right="0cm" fo:margin-top="0.318cm" fo:margin-bottom="0cm" loext:contextual-spacing="false" fo:text-indent="-2cm" style:auto-text-indent="false" style:snap-to-layout-grid="false"/>
    </style:style>
    <style:style style:name="P10" style:family="paragraph" style:parent-style-name="Standard" style:list-style-name="WW8Num27">
      <style:paragraph-properties fo:margin-left="1.501cm" fo:margin-right="0cm" fo:margin-top="0.318cm" fo:margin-bottom="0cm" loext:contextual-spacing="false" fo:text-indent="-0.847cm" style:auto-text-indent="false" style:snap-to-layout-grid="false">
        <style:tab-stops/>
      </style:paragraph-properties>
    </style:style>
    <style:style style:name="P11" style:family="paragraph" style:parent-style-name="Standard" style:list-style-name="WW8Num1">
      <style:paragraph-properties fo:margin-left="1.501cm" fo:margin-right="0cm" fo:margin-top="0.318cm" fo:margin-bottom="0cm" loext:contextual-spacing="false" fo:text-indent="-0.847cm" style:auto-text-indent="false" style:snap-to-layout-grid="false">
        <style:tab-stops/>
      </style:paragraph-properties>
    </style:style>
    <style:style style:name="P12" style:family="paragraph" style:parent-style-name="Standard" style:list-style-name="WW8Num1">
      <style:paragraph-properties fo:margin-left="1.501cm" fo:margin-right="0cm" fo:margin-top="0.318cm" fo:margin-bottom="0cm" loext:contextual-spacing="false" fo:text-indent="-0.847cm" style:auto-text-indent="false" style:snap-to-layout-grid="false">
        <style:tab-stops/>
      </style:paragraph-properties>
      <style:text-properties fo:font-size="14pt" style:font-name-asian="標楷體" style:font-size-asian="14pt" style:font-name-complex="Courier New"/>
    </style:style>
    <style:style style:name="P13" style:family="paragraph" style:parent-style-name="Standard">
      <style:paragraph-properties fo:margin-left="1.655cm" fo:margin-right="0cm" fo:text-indent="0cm" style:auto-text-indent="false" style:snap-to-layout-grid="false"/>
    </style:style>
    <style:style style:name="P14" style:family="paragraph" style:parent-style-name="Standard">
      <style:paragraph-properties fo:margin-left="1.655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Courier New"/>
    </style:style>
    <style:style style:name="P15" style:family="paragraph" style:parent-style-name="Standard" style:list-style-name="WW8Num1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</style:style>
    <style:style style:name="P16" style:family="paragraph" style:parent-style-name="Standard" style:list-style-name="WW8Num30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</style:style>
    <style:style style:name="P17" style:family="paragraph" style:parent-style-name="Standard" style:list-style-name="WW8Num15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</style:style>
    <style:style style:name="P18" style:family="paragraph" style:parent-style-name="Standard" style:list-style-name="WW8Num4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</style:style>
    <style:style style:name="P19" style:family="paragraph" style:parent-style-name="Standard" style:list-style-name="WW8Num15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  <style:text-properties fo:font-size="14pt" style:font-name-asian="標楷體" style:font-size-asian="14pt" style:font-name-complex="Courier New"/>
    </style:style>
    <style:style style:name="P20" style:family="paragraph" style:parent-style-name="Standard" style:list-style-name="WW8Num1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Courier New"/>
    </style:style>
    <style:style style:name="P21" style:family="paragraph" style:parent-style-name="Standard" style:list-style-name="WW8Num4">
      <style:paragraph-properties fo:margin-left="1.704cm" fo:margin-right="0cm" fo:margin-top="0.318cm" fo:margin-bottom="0cm" loext:contextual-spacing="false" fo:text-indent="-1.0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Courier New" style:font-size-complex="10pt"/>
    </style:style>
    <style:style style:name="P22" style:family="paragraph" style:parent-style-name="Standard" style:list-style-name="WW8Num21">
      <style:paragraph-properties fo:margin-left="1.63cm" fo:margin-right="0cm" fo:margin-top="0.318cm" fo:margin-bottom="0cm" loext:contextual-spacing="false" fo:text-indent="-0.975cm" style:auto-text-indent="false" style:snap-to-layout-grid="false">
        <style:tab-stops/>
      </style:paragraph-properties>
    </style:style>
    <style:style style:name="P23" style:family="paragraph" style:parent-style-name="Standard" style:list-style-name="WW8Num21">
      <style:paragraph-properties fo:margin-left="1.63cm" fo:margin-right="0cm" fo:margin-top="0.318cm" fo:margin-bottom="0cm" loext:contextual-spacing="false" fo:text-indent="-0.975cm" style:auto-text-indent="false" style:snap-to-layout-grid="false">
        <style:tab-stops/>
      </style:paragraph-properties>
      <style:text-properties fo:color="#000000" fo:font-size="14pt" style:font-name-asian="標楷體" style:font-size-asian="14pt" style:font-name-complex="Courier New"/>
    </style:style>
    <style:style style:name="P24" style:family="paragraph" style:parent-style-name="Standard">
      <style:paragraph-properties fo:margin-left="2.223cm" fo:margin-right="0cm" fo:margin-top="0.318cm" fo:margin-bottom="0cm" loext:contextual-spacing="false" fo:text-indent="-2.2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Courier New"/>
    </style:style>
    <style:style style:name="T3" style:family="text">
      <style:text-properties fo:color="#000000" fo:font-size="10pt" style:letter-kerning="false" style:font-name-asian="標楷體" style:font-size-asian="10pt" style:font-size-complex="10pt"/>
    </style:style>
    <style:style style:name="T4" style:family="text">
      <style:text-properties fo:color="#000000" fo:font-size="10pt" style:letter-kerning="false" style:font-name-asian="標楷體" style:font-size-asian="10pt" style:font-size-complex="10pt"/>
    </style:style>
    <style:style style:name="T5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letter-kerning="false" style:font-name-asian="Times New Roman" style:font-size-asian="10pt" style:font-size-complex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Courier New"/>
    </style:style>
    <style:style style:name="T10" style:family="text">
      <style:text-properties fo:color="#000000" fo:font-size="14pt" style:font-name-asian="標楷體" style:font-size-asian="14pt" style:font-name-complex="Courier New"/>
    </style:style>
    <style:style style:name="T11" style:family="text">
      <style:text-properties fo:color="#000000" fo:font-size="14pt" fo:font-weight="bold" style:font-name-asian="Times New Roman" style:font-size-asian="14pt" style:font-weight-asian="bold" style:font-name-complex="Times New Roman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Courier New"/>
    </style:style>
    <style:style style:name="T13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Courier New"/>
    </style:style>
    <style:style style:name="T14" style:family="text">
      <style:text-properties fo:color="#000000" fo:font-size="14pt" style:letter-kerning="false" style:font-name-asian="標楷體" style:font-size-asian="14pt" style:font-name-complex="AdobeMingStd-Light-Acro"/>
    </style:style>
    <style:style style:name="T15" style:family="text">
      <style:text-properties fo:color="#000000" style:font-name="標楷體" fo:font-size="14pt" style:font-name-asian="標楷體" style:font-size-asian="14pt" style:font-name-complex="Courier New"/>
    </style:style>
    <style:style style:name="T16" style:family="text">
      <style:text-properties fo:color="#000000" style:font-name="標楷體" fo:font-size="14pt" style:font-name-asian="標楷體" style:font-size-asian="14pt" style:font-name-complex="Courier New"/>
    </style:style>
    <style:style style:name="T17" style:family="text">
      <style:text-properties fo:color="#000000" style:font-name="標楷體" fo:font-size="14pt" style:font-name-asian="標楷體" style:font-size-asian="14pt" style:font-name-complex="Courier New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Courier New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Courier New" style:font-size-complex="11pt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Courier New" style:font-size-complex="10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Courier New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Courier New"/>
    </style:style>
    <style:style style:name="T29" style:family="text">
      <style:text-properties fo:color="#000000" style:font-name="標楷體" fo:font-size="14pt" style:letter-kerning="false" style:font-name-asian="標楷體" style:font-size-asian="14pt" style:font-name-complex="Courier New"/>
    </style:style>
    <style:style style:name="T30" style:family="text">
      <style:text-properties fo:color="#000000" fo:font-weight="bold" style:font-name-asian="標楷體" style:font-weight-asian="bold" style:font-name-complex="Courier New"/>
    </style:style>
    <style:style style:name="T31" style:family="text">
      <style:text-properties fo:color="#000000" style:font-name="細明體" fo:font-size="14pt" style:font-name-asian="標楷體" style:font-size-asian="14pt" style:font-name-complex="Courier New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 style:font-name-complex="Courier New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fo:font-weight="bold" style:font-name-asian="Times New Roman" style:font-size-asian="14pt" style:font-weight-asian="bold" style:font-name-complex="Times New Roman"/>
    </style:style>
    <style:style style:name="T36" style:family="text">
      <style:text-properties fo:font-size="14pt" fo:font-weight="bold" style:font-name-asian="標楷體" style:font-size-asian="14pt" style:font-weight-asian="bold" style:font-name-complex="Courier New"/>
    </style:style>
    <style:style style:name="T37" style:family="text">
      <style:text-properties fo:font-size="14pt" style:font-name-asian="Times New Roman" style:font-size-asian="14pt" style:font-name-complex="Times New Roman"/>
    </style:style>
    <style:style style:name="T38" style:family="text">
      <style:text-properties style:font-name="標楷體" fo:font-size="14pt" style:font-name-asian="標楷體" style:font-size-asian="14pt" style:font-name-complex="Courier New"/>
    </style:style>
    <style:style style:name="T39" style:family="text">
      <style:text-properties style:font-name="標楷體" fo:font-size="14pt" style:font-name-asian="標楷體" style:font-size-asian="14pt" style:font-name-complex="Courier New"/>
    </style:style>
    <style:style style:name="T40" style:family="text">
      <style:text-properties style:font-name="標楷體" fo:font-size="14pt" style:font-name-asian="標楷體" style:font-size-asian="14pt" style:font-name-complex="標楷體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屏東科技大學研發成果管理辦法</text:p>
      <text:p text:style-name="P1"><text:span text:style-name="T3">92</text:span><text:span text:style-name="T5">年</text:span><text:span text:style-name="T3">9</text:span><text:span text:style-name="T5">月</text:span><text:span text:style-name="T3">18</text:span><text:span text:style-name="T5">日</text:span><text:span text:style-name="T3">92</text:span><text:span text:style-name="T5">年度</text:span><text:span text:style-name="T3">(</text:span><text:span text:style-name="T5">第6</text:span><text:span text:style-name="T5">9</text:span><text:span text:style-name="T5">次</text:span><text:span text:style-name="T3">)</text:span><text:span text:style-name="T5">行政會議通過</text:span></text:p>
      <text:p text:style-name="P1"><text:span text:style-name="T3">93</text:span><text:span text:style-name="T5">年</text:span><text:span text:style-name="T3">5</text:span><text:span text:style-name="T5">月</text:span><text:span text:style-name="T7"> </text:span><text:span text:style-name="T3">6</text:span><text:span text:style-name="T5">日</text:span><text:span text:style-name="T3">93</text:span><text:span text:style-name="T5">年度</text:span><text:span text:style-name="T3">(</text:span><text:span text:style-name="T5">第7</text:span><text:span text:style-name="T5">6</text:span><text:span text:style-name="T5">次</text:span><text:span text:style-name="T3">)</text:span><text:span text:style-name="T5">行政會議修正通過</text:span></text:p>
      <text:p text:style-name="P1"><text:span text:style-name="T3">94</text:span><text:span text:style-name="T5">年</text:span><text:span text:style-name="T3">3</text:span><text:span text:style-name="T5">月</text:span><text:span text:style-name="T3">31</text:span><text:span text:style-name="T5">日</text:span><text:span text:style-name="T3">94</text:span><text:span text:style-name="T5">年度</text:span><text:span text:style-name="T3">(</text:span><text:span text:style-name="T5">第8</text:span><text:span text:style-name="T5">5</text:span><text:span text:style-name="T5">次</text:span><text:span text:style-name="T3">)</text:span><text:span text:style-name="T5">行政會議修正通過</text:span></text:p>
      <text:p text:style-name="P1"><text:span text:style-name="T3">95</text:span><text:span text:style-name="T5">年</text:span><text:span text:style-name="T3">11</text:span><text:span text:style-name="T5">月</text:span><text:span text:style-name="T3">16</text:span><text:span text:style-name="T5">日</text:span><text:span text:style-name="T3">95</text:span><text:span text:style-name="T5">年度</text:span><text:span text:style-name="T3">(</text:span><text:span text:style-name="T5">第1</text:span><text:span text:style-name="T5">03</text:span><text:span text:style-name="T5">次</text:span><text:span text:style-name="T3">)</text:span><text:span text:style-name="T5">行政會議修正通過</text:span></text:p>
      <text:p text:style-name="P1"><text:span text:style-name="T3">96</text:span><text:span text:style-name="T5">年</text:span><text:span text:style-name="T3">04</text:span><text:span text:style-name="T5">月</text:span><text:span text:style-name="T3">12</text:span><text:span text:style-name="T5">日</text:span><text:span text:style-name="T3">96</text:span><text:span text:style-name="T5">年度</text:span><text:span text:style-name="T3">(</text:span><text:span text:style-name="T5">第1</text:span><text:span text:style-name="T5">06</text:span><text:span text:style-name="T5">次</text:span><text:span text:style-name="T3">)</text:span><text:span text:style-name="T5">行政會議修正通過</text:span></text:p>
      <text:p text:style-name="P1"><text:span text:style-name="T3">96</text:span><text:span text:style-name="T5">年</text:span><text:span text:style-name="T3">11</text:span><text:span text:style-name="T5">月</text:span><text:span text:style-name="T3">15</text:span><text:span text:style-name="T5">日</text:span><text:span text:style-name="T3">96</text:span><text:span text:style-name="T5">年度</text:span><text:span text:style-name="T3">(</text:span><text:span text:style-name="T5">第1</text:span><text:span text:style-name="T5">13</text:span><text:span text:style-name="T5">次</text:span><text:span text:style-name="T3">)</text:span><text:span text:style-name="T5">行政會議修正通過</text:span></text:p>
      <text:p text:style-name="P1"><text:span text:style-name="T3">98</text:span><text:span text:style-name="T5">年6月22日</text:span><text:span text:style-name="T3">98</text:span><text:span text:style-name="T5">年度</text:span><text:span text:style-name="T3">(</text:span><text:span text:style-name="T5">第3</text:span><text:span text:style-name="T5">9</text:span><text:span text:style-name="T5">次</text:span><text:span text:style-name="T3">)校務</text:span><text:span text:style-name="T5">會議修正通過</text:span></text:p>
      <text:p text:style-name="P1"><text:span text:style-name="T3">99</text:span><text:span text:style-name="T5">年6月28日</text:span><text:span text:style-name="T3">99</text:span><text:span text:style-name="T5">年度</text:span><text:span text:style-name="T3">(</text:span><text:span text:style-name="T5">第4</text:span><text:span text:style-name="T5">3</text:span><text:span text:style-name="T5">次</text:span><text:span text:style-name="T3">)校務</text:span><text:span text:style-name="T5">會議修正通過</text:span></text:p>
      <text:p text:style-name="P1"><text:span text:style-name="T3">99</text:span><text:span text:style-name="T5">年9月27日</text:span><text:span text:style-name="T3">99</text:span><text:span text:style-name="T5">年度</text:span><text:span text:style-name="T3">(</text:span><text:span text:style-name="T5">第4</text:span><text:span text:style-name="T5">4</text:span><text:span text:style-name="T5">次</text:span><text:span text:style-name="T3">)校務</text:span><text:span text:style-name="T5">會議修正通過</text:span></text:p>
      <text:p text:style-name="P1"><text:span text:style-name="T3">104</text:span><text:span text:style-name="T5">年</text:span><text:span text:style-name="T3">6</text:span><text:span text:style-name="T5">月1</text:span><text:span text:style-name="T5">5</text:span><text:span text:style-name="T5">日1</text:span><text:span text:style-name="T5">04</text:span><text:span text:style-name="T5">年度</text:span><text:span text:style-name="T3">(</text:span><text:span text:style-name="T5">第5</text:span><text:span text:style-name="T5">7</text:span><text:span text:style-name="T5">次</text:span><text:span text:style-name="T3">)校務</text:span><text:span text:style-name="T5">會議修正通過</text:span></text:p>
      <text:p text:style-name="P1"><text:span text:style-name="T3">1</text:span><text:span text:style-name="T3">11</text:span><text:span text:style-name="T5">年6月</text:span><text:span text:style-name="T5">6</text:span><text:span text:style-name="T5">日1</text:span><text:span text:style-name="T5">11</text:span><text:span text:style-name="T5">年度</text:span><text:span text:style-name="T3">(</text:span><text:span text:style-name="T5">第</text:span><text:span text:style-name="T5">71</text:span><text:span text:style-name="T5">次</text:span><text:span text:style-name="T3">)校務</text:span><text:span text:style-name="T5">會議修正通過</text:span></text:p>
      <text:p text:style-name="P2"/>
      <text:p text:style-name="P9"><text:span text:style-name="T9">第一條</text:span><text:span text:style-name="T11"> <text:s/></text:span><text:span text:style-name="T15">國立屏東科技大學（以下簡稱本校）為</text:span><text:span text:style-name="T15">有效管理及運用本校所屬單位及人員之研發成果，推動產學合作及技術研發</text:span><text:span text:style-name="T15">，</text:span><text:span text:style-name="T15">特依</text:span><text:span text:style-name="T15">據</text:span><text:span text:style-name="T15">「</text:span><text:span text:style-name="T15">科學技術基本法</text:span><text:span text:style-name="T15">」</text:span><text:span text:style-name="T15">及</text:span><text:span text:style-name="T15">「</text:span><text:span text:style-name="T17">政府科學技術研究發展成果歸屬及運用辦法</text:span><text:span text:style-name="T15">」，</text:span><text:span text:style-name="T15">訂定本辦法。</text:span></text:p>
      <text:p text:style-name="P9"><text:span text:style-name="T9">第二條</text:span><text:span text:style-name="T11"> <text:s/></text:span><text:span text:style-name="T15">本校教職員</text:span><text:span text:style-name="T27">職務上之研發成果</text:span><text:span text:style-name="T15">為本校所有，因執行</text:span><text:span text:style-name="T13">各類補助或委託計畫所產出之研發成果</text:span><text:span text:style-name="T15">，其</text:span><text:span text:style-name="T27">研發成果除法令另有規定或</text:span><text:span text:style-name="T15">契約</text:span><text:span text:style-name="T27">約</text:span><text:span text:style-name="T15">定</text:span><text:span text:style-name="T27">外歸屬本校所有</text:span><text:span text:style-name="T15">。</text:span></text:p>
      <text:p text:style-name="P5"><text:span text:style-name="T33">第三條</text:span><text:span text:style-name="T37"> </text:span><text:span text:style-name="T35"><text:s/></text:span><text:span text:style-name="T38">本辦法所使用名詞定義如下：</text:span></text:p>
      <text:list xml:id="list4261972414" text:style-name="WW8Num27">
        <text:list-item>
          <text:p text:style-name="P10"><text:span text:style-name="T32">研發成</text:span><text:span text:style-name="T40">果：</text:span></text:p>
        </text:list-item>
      </text:list>
      <text:p text:style-name="P13"><text:span text:style-name="T15">係指本校教職員所產生</text:span><text:span text:style-name="T21">之知識、技術、著作、產品</text:span><text:span text:style-name="T22">、植物新品種</text:span><text:span text:style-name="T22">、</text:span><text:span text:style-name="T21">積體電路佈局、電腦軟體、營業秘密</text:span><text:span text:style-name="T21">、</text:span><text:span text:style-name="T15">專業知識</text:span><text:span text:style-name="T21">等，及因而取得之智慧財產權和所有衍生之權利。</text:span></text:p>
      <text:list xml:id="list142327700547031" text:continue-numbering="true" text:style-name="WW8Num27">
        <text:list-item>
          <text:p text:style-name="P10"><text:span text:style-name="T32">教職員</text:span><text:span text:style-name="T21">：</text:span></text:p>
        </text:list-item>
      </text:list>
      <text:p text:style-name="P14">指在本校受領專任薪俸之編制內及約聘僱人員。</text:p>
      <text:list xml:id="list142328694879489" text:continue-numbering="true" text:style-name="WW8Num27">
        <text:list-item>
          <text:p text:style-name="P10"><text:span text:style-name="T32">研發</text:span><text:span text:style-name="T38">成果所獲收益：</text:span></text:p>
        </text:list-item>
      </text:list>
      <text:p text:style-name="P13"><text:span text:style-name="T38">指研發成果經授權或移轉所得之權利金、商品銷售所獲之衍生利益金、技術作價股權、實物及其他收入標的</text:span><text:span text:style-name="T33">。</text:span></text:p>
      <text:p text:style-name="P9"><text:span text:style-name="T33">第四條</text:span><text:span text:style-name="T35"> <text:s/></text:span><text:span text:style-name="T15">本校</text:span><text:span text:style-name="T38">研發成果之</text:span><text:span text:style-name="T15">管理單位為</text:span><text:span text:style-name="T17">研究發展處</text:span><text:span text:style-name="T15">（以下簡稱</text:span><text:span text:style-name="T17">研發處</text:span><text:span text:style-name="T15">）。</text:span><text:span text:style-name="T17">研發處</text:span><text:span text:style-name="T15">協助智慧財產權諮詢審議委員會(以下簡稱智審會)召開以辦理審查智慧財產權申請、維護及技術移轉等相關事宜</text:span><text:span text:style-name="T15">。</text:span></text:p>
      <text:p text:style-name="P9"><text:span text:style-name="T33">第五條</text:span><text:span text:style-name="T37"> </text:span><text:span text:style-name="T28"><text:s/></text:span><text:span text:style-name="T15">智審會以行政副校長為召集人，</text:span><text:span text:style-name="T29">各學院院長、管理單位</text:span><text:span text:style-name="T15">二級以上主管</text:span><text:span text:style-name="T29">為</text:span><text:span text:style-name="T15">當然</text:span><text:span text:style-name="T29">委員，另由校長遴聘校內外專家學者一至三人</text:span><text:span text:style-name="T15">組成；</text:span><text:span text:style-name="T29">委員任期二年，期滿得續聘。</text:span></text:p>
      <text:p text:style-name="P9"><text:span text:style-name="T33">第六條</text:span><text:span text:style-name="T37"> </text:span><text:span text:style-name="T35"><text:s/></text:span><text:span text:style-name="T15">智慧財產權</text:span><text:span text:style-name="T38">諮詢</text:span><text:span text:style-name="T15">審議委員會之執掌如下：</text:span></text:p>
      <text:list xml:id="list4155547887" text:style-name="WW8Num1">
        <text:list-item>
          <text:p text:style-name="P20">專利、技術移轉或其他智慧財產權等相關策略規劃審議。</text:p>
        </text:list-item>
        <text:list-item>
          <text:p text:style-name="P15"><text:span text:style-name="T13">研發成果保護適當態樣之評估</text:span><text:span text:style-name="T9">、</text:span><text:span text:style-name="T33">專利或</text:span><text:span text:style-name="T15">其他</text:span><text:span text:style-name="T33">智慧財產權申請、維護或轉讓等案件審查。</text:span></text:p>
        </text:list-item>
        <text:list-item>
          <text:p text:style-name="P12"><text:soft-page-break/>協助技術移轉權利金訂定及以技術作價股權、實物替代案件之審查。</text:p>
        </text:list-item>
        <text:list-item>
          <text:p text:style-name="P11"><text:span text:style-name="T33">提供</text:span><text:span text:style-name="T9">智慧財產權相關諮詢協助及相關爭議案之審議。</text:span></text:p>
        </text:list-item>
      </text:list>
      <text:p text:style-name="P9"><text:span text:style-name="T33">第七條</text:span><text:span text:style-name="T37"> </text:span><text:span text:style-name="T28"><text:s/></text:span><text:span text:style-name="T15">本辦法經費來</text:span><text:span text:style-name="T29">源</text:span><text:span text:style-name="T15">如下：</text:span></text:p>
      <text:list xml:id="list3921517312" text:style-name="WW8Num21">
        <text:list-item>
          <text:p text:style-name="P22"><text:span text:style-name="T9">校務基金編列預算。</text:span></text:p>
        </text:list-item>
        <text:list-item>
          <text:p text:style-name="P22"><text:span text:style-name="T9">研發成果所獲收益之比例分配之金額。</text:span></text:p>
        </text:list-item>
        <text:list-item>
          <text:p text:style-name="P23">其他。</text:p>
        </text:list-item>
      </text:list>
      <text:p text:style-name="P9"><text:span text:style-name="T33">第八條</text:span><text:span text:style-name="T37"> </text:span><text:span text:style-name="T28"><text:s/></text:span><text:span text:style-name="T15">本校專利及技術移轉申請依「國立屏東科技大學專利申請暨智慧財產權移轉作業要點」辦理之。</text:span></text:p>
      <text:p text:style-name="P9"><text:span text:style-name="T33">第九條</text:span><text:span text:style-name="T11"> <text:s/></text:span><text:span text:style-name="T15">本校</text:span><text:span text:style-name="T29">智慧財產權</text:span><text:span text:style-name="T15">涉及侵權之情事時，由本校</text:span><text:span text:style-name="T17">研發處</text:span><text:span text:style-name="T15">聘僱法律顧問辦理，本校各單位及發明人應全力協助之</text:span><text:span text:style-name="T8">。</text:span></text:p>
      <text:p text:style-name="P9"><text:span text:style-name="T33">第十條</text:span><text:span text:style-name="T11"> <text:s/></text:span><text:span text:style-name="T9">發明人之義務如下：</text:span></text:p>
      <text:list xml:id="list2661721528" text:style-name="WW8Num30">
        <text:list-item>
          <text:p text:style-name="P16"><text:span text:style-name="T15">發明人</text:span><text:span text:style-name="T15">對於研發成果相關智慧財產權申請、</text:span><text:span text:style-name="T15">審查、</text:span><text:span text:style-name="T15">維護、管理、運用、推廣、訴願、訴訟及其他爭議解決機制等程序，應對其研發內容負解釋或證明之責。</text:span></text:p>
        </text:list-item>
        <text:list-item>
          <text:p text:style-name="P16"><text:span text:style-name="T21">發明人應配合</text:span><text:span text:style-name="T22">本校進行</text:span><text:span text:style-name="T21">研發成果之</text:span><text:span text:style-name="T21">推廣應用</text:span><text:span text:style-name="T15">。</text:span></text:p>
        </text:list-item>
        <text:list-item>
          <text:p text:style-name="P16"><text:span text:style-name="T25">發明人因抄襲</text:span><text:span text:style-name="T29">或侵權</text:span><text:span text:style-name="T25">等不法手段獲得</text:span><text:span text:style-name="T25">之</text:span><text:span text:style-name="T29">研發成果及其權利</text:span><text:span text:style-name="T25">，</text:span><text:span text:style-name="T25">以</text:span><text:span text:style-name="T25">致侵害他人</text:span><text:span text:style-name="T15">權益</text:span><text:span text:style-name="T25">時，發明人或創作人應負一切責任</text:span><text:span text:style-name="T19">。</text:span></text:p>
        </text:list-item>
      </text:list>
      <text:p text:style-name="P24"><text:span text:style-name="T33">第十一條</text:span><text:span text:style-name="T11"> </text:span><text:span text:style-name="T15">為保障本校研發成果及其運用，應依營業秘密法採取保密措施，無論研發成果有無申請或取得任何智慧財產權，除依法得公開之事項外，依其性質、本校與第三人契約約定或法令規定應予保密者，應採取合理之保密措施。發明人為散布其學術研究結果之目的而對外發表研發成果時，其發表不得影響智慧財產權之申請、取得或維護，且不得使本校對第三人產生違約情事。</text:span></text:p>
      <text:p text:style-name="P24"><text:span text:style-name="T33">第十二條</text:span><text:span text:style-name="T11"> </text:span><text:span text:style-name="T32">凡應用本校資源完成之研發成果</text:span><text:span text:style-name="T38">，均應採取保護措施，並積極尋求技術</text:span><text:span text:style-name="T15">移轉</text:span><text:span text:style-name="T38">商品化之機會。技術移轉之原則如下︰</text:span></text:p>
      <text:list xml:id="list4064720887" text:style-name="WW8Num15">
        <text:list-item>
          <text:p text:style-name="P19">以有償授權為原則。</text:p>
        </text:list-item>
        <text:list-item>
          <text:p text:style-name="P17"><text:span text:style-name="T33">國內</text:span><text:span text:style-name="T25">廠商</text:span><text:span text:style-name="T33">優先，但有下列情況者，得專案授權國外廠商︰</text:span></text:p>
        </text:list-item>
      </text:list>
      <text:list xml:id="list922183248" text:style-name="WW8Num23">
        <text:list-item>
          <text:p text:style-name="P6">國內廠商無實施意願。</text:p>
        </text:list-item>
        <text:list-item>
          <text:p text:style-name="P6">國內廠商實施能力不足。</text:p>
        </text:list-item>
      </text:list>
      <text:list xml:id="list142327951013588" text:continue-list="list4064720887" text:style-name="WW8Num15">
        <text:list-item>
          <text:p text:style-name="P19">以非專屬授權為原則，但有下列情事之一者，得專案申請專屬授權︰</text:p>
        </text:list-item>
      </text:list>
      <text:list xml:id="list2864877513" text:style-name="WW8Num26">
        <text:list-item>
          <text:p text:style-name="P8">為避免業界不公平競爭致妨礙產業發展者。</text:p>
        </text:list-item>
        <text:list-item>
          <text:p text:style-name="P7">研究成果須經政府長期審核始能上市之產品。</text:p>
        </text:list-item>
        <text:list-item>
          <text:p text:style-name="P7"><text:soft-page-break/>技術移轉之商品須投入鉅額資金繼續開發商品化技術者。</text:p>
        </text:list-item>
      </text:list>
      <text:p text:style-name="P24"><text:span text:style-name="T33">第十三條</text:span><text:span text:style-name="T37"> </text:span><text:span text:style-name="T15">本校出版品應依「國立屏東科技大學政府出版品出版作業規範」辦理，且出版機關應明訂為國立屏東科技大學。</text:span></text:p>
      <text:p text:style-name="P24"><text:span text:style-name="T33">第十四條</text:span><text:span text:style-name="T28"> </text:span><text:span text:style-name="T15">有關本校研發成果管理及運用之利益迴避相關規定，依「國立屏東科技大學研發成果運用利益衝突迴避及資訊揭露管理辦法」辦理之。</text:span></text:p>
      <text:p text:style-name="P24"><text:span text:style-name="T33">第十五條</text:span><text:span text:style-name="T28"> </text:span><text:span text:style-name="T15">研發成果資料之管理原則如下：</text:span></text:p>
      <text:list xml:id="list2485729497" text:style-name="WW8Num4">
        <text:list-item>
          <text:p text:style-name="P18"><text:span text:style-name="T15">為</text:span><text:span text:style-name="T20">保障</text:span><text:span text:style-name="T15">智慧財產權之穩定，研發過程應嚴謹記載所有研發過程，並遵守「實驗室記錄簿使用須知」。</text:span></text:p>
        </text:list-item>
        <text:list-item>
          <text:p text:style-name="P21">為保障研發成果不外洩，應要求研發人員填寫「國立屏東科技大學實驗室（研究室）相關人員保密同意書」。</text:p>
        </text:list-item>
        <text:list-item>
          <text:p text:style-name="P18"><text:span text:style-name="T15">有</text:span><text:span text:style-name="T33">外賓</text:span><text:span text:style-name="T15">參訪時，應要求外賓填寫「國立屏東科技大學參觀實驗室（研究室）保密合約」。</text:span></text:p>
        </text:list-item>
      </text:list>
      <text:p text:style-name="P24"><text:span text:style-name="T33">第十六條</text:span><text:span text:style-name="T11"> </text:span><text:span text:style-name="T9">政府機關之獎勵及補助依</text:span><text:span text:style-name="T14">「</text:span><text:span text:style-name="T9">國立屏東科技大學智慧財產推廣獎勵作業施行要點</text:span><text:span text:style-name="T14">」</text:span><text:span text:style-name="T9">辦理之。</text:span></text:p>
      <text:p text:style-name="P24"><text:span text:style-name="T33">第十七條</text:span><text:span text:style-name="T28"> </text:span><text:span text:style-name="T15">本辦法中如有未盡事宜，依相關法令規定辦理。</text:span></text:p>
      <text:p text:style-name="P3"><text:span text:style-name="T33">第十八條</text:span><text:span text:style-name="T11"> </text:span><text:span text:style-name="T31">本辦法經校務會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-Acro" svg:font-family="AdobeMingStd-Light-Acro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swiss" style:font-pitch="variable" fo:font-size="18pt" fo:language="none" fo:country="none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公文_28_開會事由_29_" style:display-name="公文(開會事由)" style:family="paragraph">
      <style:paragraph-properties fo:margin-left="2.822cm" fo:margin-right="0cm" fo:margin-top="0.212cm" fo:margin-bottom="0cm" loext:contextual-spacing="false" fo:orphans="2" fo:widows="2" fo:text-indent="-2.82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開會時間_29_" style:display-name="公文(開會時間)" style:family="paragraph">
      <style:paragraph-properties fo:margin-left="2.822cm" fo:margin-right="0cm" fo:orphans="2" fo:widows="2" fo:text-indent="-2.822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fo:language="none" fo:country="none" style:letter-kerning="false" style:font-name-complex="Calibri" style:font-family-complex="Calibri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fo:language="none" fo:country="none" style:letter-kerning="false" style:font-name-asian="標楷體" style:font-family-asian="標楷體" style:font-family-generic-asian="script" style:font-size-asian="11pt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1pt" fo:language="none" fo:country="none" style:letter-kerning="false" style:font-name-asian="標楷體" style:font-family-asian="標楷體" style:font-family-generic-asian="scri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end" style:justify-single-word="false" fo:text-indent="0cm" style:auto-text-indent="false"/>
      <style:text-properties style:font-name-asian="華康楷書體W5" style:font-family-asian="華康楷書體W5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2" style:family="text"/>
    <style:style style:name="WW8Num2z3" style:family="text">
      <style:text-properties fo:color="#ff0000" style:text-underline-style="non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fo:language="en" fo:country="US"/>
    </style:style>
    <style:style style:name="WW8Num5z2" style:family="text">
      <style:text-properties fo:language="en" fo:country="U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WW8Num7z1" style:family="text">
      <style:text-properties fo:font-size="14pt" style:font-size-asian="14pt" style:font-size-complex="14pt"/>
    </style:style>
    <style:style style:name="WW8Num7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2" style:family="text"/>
    <style:style style:name="WW8Num25z3" style:family="text">
      <style:text-properties fo:color="#ff0000" style:text-underline-style="non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text-underline-style="none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fo:color="#000000" fo:font-size="11pt" style:font-name-asian="標楷體" style:font-family-asian="標楷體" style:font-family-generic-asian="script" style:font-size-asian="11pt" style:font-size-complex="11pt"/>
    </style:style>
    <style:style style:name="結語_20_字元" style:display-name="結語 字元" style:family="text">
      <style:text-properties fo:color="#000000" fo:font-size="11pt" style:font-name-asian="標楷體" style:font-family-asian="標楷體" style:font-family-generic-asian="scri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yspan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/>
    <style:style style:name="bluetext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WW8Num7z2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101年度第1次智慧財產權諮詢委員會會議議程</dc:title>
    <dc:subject/>
    <meta:keyword/>
    <meta:initial-creator>oa lin</meta:initial-creator>
    <meta:creation-date>2022-01-11T16:15:00</meta:creation-date>
    <dc:creator>admin</dc:creator>
    <dc:date>2022-06-30T16:28:00</dc:date>
    <meta:print-date>2022-04-07T11:44:00</meta:print-date>
    <meta:editing-cycles>37</meta:editing-cycles>
    <meta:editing-duration>PT3H47M</meta:editing-duration>
    <meta:document-statistic meta:table-count="0" meta:image-count="0" meta:object-count="0" meta:page-count="3" meta:paragraph-count="58" meta:word-count="1955" meta:character-count="2036" meta:non-whitespace-character-count="2007"/>
    <meta:generator>NDC_ODF_Application_Tools/2.0.4$Windows_X86_64 LibreOffice_project/ace8b54cb4771cd6636f2ccb1aac7c9dad875112</meta:generator>
  </office:meta>
</office:document-meta>
</file>