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fo:orphans="2" fo:widows="2" style:snap-to-layout-grid="false"/>
    </style:style>
    <style:style style:name="P2" style:family="paragraph" style:parent-style-name="Standard" style:master-page-name="Standard">
      <style:paragraph-properties fo:margin-top="0cm" fo:margin-bottom="0.318cm" loext:contextual-spacing="false" fo:line-height="0.635cm" fo:text-align="center" style:justify-single-word="false" fo:orphans="2" fo:widows="2" style:page-number="auto"/>
    </style:style>
    <style:style style:name="P3" style:family="paragraph" style:parent-style-name="Standard">
      <style:paragraph-properties fo:margin-left="0.826cm" fo:margin-right="0cm" fo:margin-top="0cm" fo:margin-bottom="0.318cm" loext:contextual-spacing="false" fo:line-height="0.564cm" fo:orphans="2" fo:widows="2" fo:text-indent="-0.826cm" style:auto-text-indent="false" style:snap-to-layout-grid="false"/>
    </style:style>
    <style:style style:name="P4" style:family="paragraph" style:parent-style-name="Standard">
      <style:paragraph-properties fo:margin-left="0.826cm" fo:margin-right="0cm" fo:line-height="0.564cm" fo:orphans="2" fo:widows="2" fo:text-indent="-0.021cm" style:auto-text-indent="false" style:snap-to-layout-grid="false"/>
    </style:style>
    <style:style style:name="P5" style:family="paragraph" style:parent-style-name="Standard">
      <style:paragraph-properties fo:margin-left="1.515cm" fo:margin-right="0cm" fo:line-height="0.564cm" fo:orphans="2" fo:widows="2" fo:text-indent="-0.711cm" style:auto-text-indent="false" style:snap-to-layout-grid="false"/>
    </style:style>
    <style:style style:name="P6" style:family="paragraph" style:parent-style-name="Standard">
      <style:paragraph-properties fo:margin-left="1.566cm" fo:margin-right="0cm" fo:line-height="0.564cm" fo:orphans="2" fo:widows="2" fo:text-indent="-0.762cm" style:auto-text-indent="false" style:snap-to-layout-grid="false"/>
    </style:style>
    <style:style style:name="P7" style:family="paragraph" style:parent-style-name="Standard">
      <style:paragraph-properties fo:margin-left="1.464cm" fo:margin-right="0cm" fo:line-height="0.564cm" fo:orphans="2" fo:widows="2" fo:text-indent="-0.66cm" style:auto-text-indent="false" style:snap-to-layout-grid="false"/>
    </style:style>
    <style:style style:name="P8" style:family="paragraph" style:parent-style-name="Text_20_body">
      <style:paragraph-properties fo:margin-left="0.84cm" fo:margin-right="0.199cm" fo:margin-top="0.318cm" fo:margin-bottom="0.318cm" loext:contextual-spacing="false" fo:line-height="0.564cm" fo:text-indent="-0.84cm" style:auto-text-indent="false" style:snap-to-layout-grid="false"/>
    </style:style>
    <style:style style:name="P9" style:family="paragraph" style:parent-style-name="Text_20_body">
      <style:paragraph-properties fo:margin-left="0.84cm" fo:margin-right="0.199cm" fo:margin-top="0cm" fo:margin-bottom="0.318cm" loext:contextual-spacing="false" fo:line-height="0.564cm" fo:text-indent="-0.84cm" style:auto-text-indent="false" style:snap-to-layout-grid="false"/>
    </style:style>
    <style:style style:name="P10" style:family="paragraph" style:parent-style-name="Text_20_body">
      <style:paragraph-properties fo:margin-left="0.84cm" fo:margin-right="0.199cm" fo:margin-top="0.019cm" fo:margin-bottom="0.318cm" loext:contextual-spacing="false" fo:line-height="0.564cm" fo:text-indent="-0.84cm" style:auto-text-indent="false" style:snap-to-layout-grid="false"/>
    </style:style>
    <style:style style:name="P11" style:family="paragraph" style:parent-style-name="Text_20_body">
      <style:paragraph-properties fo:margin-left="1.686cm" fo:margin-right="0.199cm" fo:margin-top="0cm" fo:margin-bottom="0cm" loext:contextual-spacing="false" fo:line-height="0.564cm" fo:text-indent="-0.84cm" style:auto-text-indent="false" style:snap-to-layout-grid="false"/>
    </style:style>
    <style:style style:name="P12" style:family="paragraph" style:parent-style-name="Text_20_body">
      <style:paragraph-properties fo:margin-left="1.686cm" fo:margin-right="0.199cm" fo:margin-top="0cm" fo:margin-bottom="0.318cm" loext:contextual-spacing="false" fo:line-height="0.564cm" fo:text-indent="-0.84cm" style:auto-text-indent="false" style:snap-to-layout-grid="false"/>
    </style:style>
    <style:style style:name="P13" style:family="paragraph" style:parent-style-name="Text_20_body">
      <style:paragraph-properties fo:margin-left="0.84cm" fo:margin-right="0.199cm" fo:margin-top="0cm" fo:margin-bottom="0.318cm" loext:contextual-spacing="false" fo:line-height="0.564cm" fo:text-indent="-0.049cm" style:auto-text-indent="false" style:snap-to-layout-grid="false"/>
    </style:style>
    <style:style style:name="P14" style:family="paragraph" style:parent-style-name="Text_20_body">
      <style:paragraph-properties fo:margin-left="0.766cm" fo:margin-right="0.199cm" fo:margin-top="0cm" fo:margin-bottom="0.318cm" loext:contextual-spacing="false" fo:line-height="0.564cm" fo:text-indent="-0.766cm" style:auto-text-indent="false" style:snap-to-layout-grid="false"/>
    </style:style>
    <style:style style:name="P15" style:family="paragraph" style:parent-style-name="Text_20_body">
      <style:paragraph-properties fo:margin-left="0.79cm" fo:margin-right="0.199cm" fo:margin-top="0cm" fo:margin-bottom="0.318cm" loext:contextual-spacing="false" fo:line-height="0.564cm" fo:text-indent="-0.79cm" style:auto-text-indent="false" style:snap-to-layout-grid="false"/>
    </style:style>
    <style:style style:name="T1" style:family="text">
      <style:text-properties fo:color="#000000" style:font-name="Times New Roman" fo:font-size="16pt" fo:letter-spacing="0.034cm" style:letter-kerning="false" style:font-name-asian="標楷體1" style:font-size-asian="16pt" style:font-name-complex="Times New Roman1" style:font-size-complex="13pt"/>
    </style:style>
    <style:style style:name="T2" style:family="text">
      <style:text-properties fo:color="#000000" style:font-name="Times New Roman" fo:font-size="13pt" fo:letter-spacing="0.034cm" style:letter-kerning="false" style:font-name-asian="標楷體1" style:font-size-asian="13pt" style:font-name-complex="Times New Roman1" style:font-size-complex="13pt"/>
    </style:style>
    <style:style style:name="T3" style:family="text">
      <style:text-properties fo:color="#000000" style:font-name="Times New Roman" fo:font-size="9pt" fo:letter-spacing="0.034cm" style:letter-kerning="false" style:font-name-asian="標楷體1" style:font-size-asian="9pt" style:font-name-complex="Times New Roman1" style:font-size-complex="9pt"/>
    </style:style>
    <style:style style:name="T4" style:family="text">
      <style:text-properties fo:color="#000000" style:font-name="Times New Roman" style:language-asian="zh" style:country-asian="TW" style:font-name-complex="Times New Roman1"/>
    </style:style>
    <style:style style:name="T5" style:family="text">
      <style:text-properties fo:color="#000000" style:font-name="Times New Roman" style:text-underline-style="solid" style:text-underline-width="auto" style:text-underline-color="font-color" fo:font-weight="bold" style:letter-kerning="true" style:language-asian="zh" style:country-asian="TW" style:font-weight-asian="bold" style:font-name-complex="Times New Roman1" style:font-size-complex="11pt"/>
    </style:style>
    <style:style style:name="T6" style:family="text">
      <style:text-properties fo:color="#000000" style:font-name="Times New Roman" style:letter-kerning="true" style:language-asian="zh" style:country-asian="TW" style:font-name-complex="Times New Roman1" style:font-size-complex="11pt"/>
    </style:style>
    <style:style style:name="T7" style:family="text">
      <style:text-properties fo:color="#000000" style:font-name="Times New Roman" style:letter-kerning="false" style:font-name-asian="標楷體1" style:font-name-complex="Times New Roman1" style:font-size-complex="12pt"/>
    </style:style>
    <style:style style:name="T8" style:family="text">
      <style:text-properties fo:color="#000000" style:font-name="Times New Roman" style:font-name-asian="標楷體1" style:font-name-complex="Times New Roman1"/>
    </style:style>
    <style:style style:name="T9" style:family="text">
      <style:text-properties fo:color="#000000" style:font-name="Times New Roman" fo:letter-spacing="0.034cm" style:letter-kerning="false" style:font-name-asian="標楷體1" style:font-name-complex="Times New Roman1" style:font-size-complex="12pt"/>
    </style:style>
    <style:style style:name="T10" style:family="text">
      <style:text-properties style:font-name="Times New Roman" style:language-asian="zh" style:country-asian="TW" style:font-name-complex="Times New Roman1"/>
    </style:style>
    <style:style style:name="T11" style:family="text">
      <style:text-properties style:font-name="Times New Roman" fo:letter-spacing="-0.002cm" style:language-asian="zh" style:country-asian="TW"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執行政府資助國家核心科技研究計畫安全管制作業要點</text:span></text:p>
      <text:p text:style-name="P1"><text:span text:style-name="T3">95年10月12日第102次行政會議通過</text:span></text:p>
      <text:p text:style-name="P1"><text:span text:style-name="T3">110年8月2日 第259次行政會議修正通過</text:span></text:p>
      <text:p text:style-name="P1"><text:span text:style-name="T3">111年9月8日 第270</text:span><text:bookmark text:name="_GoBack"/><text:span text:style-name="T3">次行政會議修正通過</text:span></text:p>
      <text:p text:style-name="P8"><text:span text:style-name="T10">一、</text:span><text:span text:style-name="T4">依據</text:span><text:span text:style-name="T5">國家科學及技術委員會</text:span><text:span text:style-name="T6">「政府資助國家核心科技研究計畫安全管制作業手冊」</text:span><text:span text:style-name="T4">(以下簡稱安全管制作業手冊)訂定本要點。</text:span></text:p>
      <text:p text:style-name="P9"><text:span text:style-name="T11">二、</text:span><text:span text:style-name="T6">本要點所規範之研發成果、研究計畫及資助機關、委託機關、執行機關、研究機關、國家核心科技項目等認定依安全管制作業手冊規範辦理。</text:span></text:p>
      <text:p text:style-name="P10"><text:span text:style-name="T4">三、依安全管制作業手冊之規定，重要性等級區分為「Ａ級」及「Ｂ級」。</text:span></text:p>
      <text:p text:style-name="P11"><text:span text:style-name="T4">(一)「Ａ級」國家核心科技研究計畫：係指屬中央主管機關列管層級之國家核心科技研究計畫。</text:span></text:p>
      <text:p text:style-name="P12"><text:span text:style-name="T4">(二)「Ｂ級」國家核心科技研究計畫：係指屬政府資助機關（含自行研究機關）列管層級之國家核心科技研究計畫。</text:span></text:p>
      <text:p text:style-name="P12"><text:span text:style-name="T4">重要性等級之變更解除程序依安全管制作業手冊規定辦理。</text:span></text:p>
      <text:p text:style-name="P3"><text:span text:style-name="T7">四、</text:span><text:span text:style-name="T8">屬國家核心科技研究計畫進行科技研發成果公開活動時，須依照安全管制作業手冊之作業程序辦理。</text:span></text:p>
      <text:p text:style-name="P4"><text:span text:style-name="T8">前述科技研發成果公開活動包括：</text:span></text:p>
      <text:p text:style-name="P5"><text:span text:style-name="T8">(一)主動或被動從事書面或電子檔資料提供。</text:span></text:p>
      <text:p text:style-name="P4"><text:span text:style-name="T8">(二)發表學術論文。</text:span></text:p>
      <text:p text:style-name="P4"><text:span text:style-name="T8">(三)公開演講或口頭報告。</text:span></text:p>
      <text:p text:style-name="P4"><text:span text:style-name="T8">(四)接受計畫現場參觀。</text:span></text:p>
      <text:p text:style-name="P6"><text:span text:style-name="T8">(五)技術合作、技術移轉或整廠輸出。</text:span></text:p>
      <text:p text:style-name="P4"><text:span text:style-name="T8">(六)</text:span><text:span text:style-name="T9">從事</text:span><text:span text:style-name="T8">國際學術交流。</text:span></text:p>
      <text:p text:style-name="P7"><text:span text:style-name="T8">(七)交換教授。</text:span></text:p>
      <text:p text:style-name="P7"><text:span text:style-name="T8">(八)技術人員擬受聘於國外。</text:span></text:p>
      <text:p text:style-name="P4"><text:span text:style-name="T8">(九)申請專利。</text:span></text:p>
      <text:p text:style-name="P13"><text:span text:style-name="T4">(十)計畫執行機關(構)與轉委託機關(構)之轉委託行為。</text:span></text:p>
      <text:p text:style-name="P14"><text:span text:style-name="T4">五、計畫人員從事相關研發成果公開活動，須依安全管制作業手冊之作業程序進行申請核准或報備，及定期填報檢討報告書。</text:span></text:p>
      <text:p text:style-name="P15"><text:span text:style-name="T4">六、計畫執行單位應於每年一月十五日及七月十五日前，填寫安全管制作業手冊中「表七、政府資助國家核心科技研發成果公開活動檢討報告書」，簽報所屬單位主管，並經校長核准後，送交研究發展處函報資助機關備查。</text:span></text:p>
      <text:p text:style-name="P15"><text:span text:style-name="T4">七、機密等級認定、保密義務執行、國家核心科技項目解密等作業依安全管制作業手冊規定辦理，其中保密協議內容應明列計畫所屬重要性等級，要求計畫執行機關(構)及計畫主持人（含相關研究人員）履行保密責任，並依安全管制作業手冊及相關規定建立安全管制制度，採取保密措施。</text:span></text:p>
      <text:p text:style-name="P9"><text:span text:style-name="T4">八、本要點未盡事宜，均參照安全管制作業手冊規定辦理。</text:span></text:p>
      <text:p text:style-name="Standard"><text:span text:style-name="T8">九、本要點經行政會議通過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019cm" fo:margin-bottom="0cm" loext:contextual-spacing="false"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63</meta:editing-cycles>
    <meta:print-date>2021-07-01T03:04:00</meta:print-date>
    <meta:creation-date>2015-06-09T06:14:00</meta:creation-date>
    <dc:date>2022-09-19T07:47:00</dc:date>
    <meta:editing-duration>PT5H14M</meta:editing-duration>
    <meta:generator>NDC_ODF_Application_Tools/2.0.4$Windows_X86_64 LibreOffice_project/ace8b54cb4771cd6636f2ccb1aac7c9dad875112</meta:generator>
    <meta:document-statistic meta:table-count="0" meta:image-count="0" meta:object-count="0" meta:page-count="1" meta:paragraph-count="27" meta:word-count="891" meta:character-count="906" meta:non-whitespace-character-count="9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