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4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1.002cm" fo:keep-together="auto"/>
    </style:style>
    <style:style style:name="表格2" style:family="table">
      <style:table-properties style:width="16.651cm" table:align="center" style:writing-mode="lr-tb"/>
    </style:style>
    <style:style style:name="表格2.A" style:family="table-column">
      <style:table-column-properties style:column-width="16.651cm"/>
    </style:style>
    <style:style style:name="表格2.1" style:family="table-row">
      <style:table-row-properties style:min-row-height="18.1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61cm" table:align="left" style:writing-mode="lr-tb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5.997cm"/>
    </style:style>
    <style:style style:name="表格3.C" style:family="table-column">
      <style:table-column-properties style:column-width="3.669cm"/>
    </style:style>
    <style:style style:name="表格3.D" style:family="table-column">
      <style:table-column-properties style:column-width="4.8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61cm" table:align="left" style:writing-mode="lr-tb"/>
    </style:style>
    <style:style style:name="表格4.A" style:family="table-column">
      <style:table-column-properties style:column-width="1.898cm"/>
    </style:style>
    <style:style style:name="表格4.B" style:family="table-column">
      <style:table-column-properties style:column-width="5.997cm"/>
    </style:style>
    <style:style style:name="表格4.C" style:family="table-column">
      <style:table-column-properties style:column-width="3.669cm"/>
    </style:style>
    <style:style style:name="表格4.D" style:family="table-column">
      <style:table-column-properties style:column-width="4.8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-0.199cm" fo:margin-right="0cm" fo:text-indent="0.988cm" style:auto-text-indent="false" style:snap-to-layout-gri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3" style:family="paragraph" style:parent-style-name="Standard">
      <style:paragraph-properties fo:margin-left="1.473cm" fo:margin-right="0cm" style:line-height-at-least="0cm" fo:text-indent="4.692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998cm" fo:margin-right="0cm" fo:text-indent="0.99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AR MinchoL JIS" fo:font-size="14pt" style:font-name-asian="標楷體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2</text:p>
      <text:p text:style-name="P11">____學年度新進教師研究經費補助運用報告</text:p>
      <text:p text:style-name="P2">一、新進教師資料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院</text:p>
          </table:table-cell>
          <table:table-cell table:style-name="表格1.B1" table:number-columns-spanned="3" office:value-type="string">
            <text:p text:style-name="Standard"><text:span text:style-name="T6">□</text:span><text:span text:style-name="T4">農學院</text:span><text:span text:style-name="T5"> </text:span><text:span text:style-name="T6">□</text:span><text:span text:style-name="T4">工學院</text:span><text:span text:style-name="T5"> </text:span><text:span text:style-name="T6">□</text:span><text:span text:style-name="T4">管理學院</text:span><text:span text:style-name="T5"> </text:span><text:span text:style-name="T6">□</text:span><text:span text:style-name="T4">人文學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系、所、中心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/>
      <text:p text:style-name="P12"><text:span text:style-name="T4">二、經費運用報告(說明</text:span><text:span text:style-name="T8">①</text:span><text:span text:style-name="T4">經費運用情形，</text:span><text:span text:style-name="T8">②</text:span><text:span text:style-name="T4">對教學研究之助益，</text:span><text:span text:style-name="T8">③</text:span><text:span text:style-name="T4">遭遇之困難及</text:span><text:span text:style-name="T8">④</text:span><text:span text:style-name="T4">對學校之建議等，300</text:span><text:span text:style-name="T6">～</text:span>500字為限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  <text:p text:style-name="P1"><text:span text:style-name="unnamed1"><text:span text:style-name="T9"/></text:span></text:p>
          </table:table-cell>
        </table:table-row>
      </table:table>
      <text:p text:style-name="P9"><text:span text:style-name="T5"><text:s text:c="24"/></text:span><text:span text:style-name="T4">院長</text:span><text:span text:style-name="T5"> <text:s text:c="20"/></text:span><text:span text:style-name="T4">系所主任</text:span></text:p>
      <text:p text:style-name="P5"/>
      <text:p text:style-name="P5"><text:soft-page-break/></text:p>
      <text:p text:style-name="P5">附表：經費運用情形</text:p>
      <text:p text:style-name="P5"/>
      <text:p text:style-name="P5">經常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6">項目\單價\套數</text:p>
          </table:table-cell>
          <table:table-cell table:style-name="表格3.C1" office:value-type="string">
            <text:p text:style-name="P6">購置金額</text:p>
          </table:table-cell>
          <table:table-cell table:style-name="表格3.D1" office:value-type="string">
            <text:p text:style-name="P6">使用課程\用途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3">總計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</table:table>
      <text:p text:style-name="P5"/>
      <text:p text:style-name="P5">資本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項目\單價\套數</text:p>
          </table:table-cell>
          <table:table-cell table:style-name="表格4.C1" office:value-type="string">
            <text:p text:style-name="P6">購置金額</text:p>
          </table:table-cell>
          <table:table-cell table:style-name="表格4.D1" office:value-type="string">
            <text:p text:style-name="P6">使用課程\用途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1" table:number-columns-spanned="2" office:value-type="string">
            <text:p text:style-name="P13">總計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</table:table>
      <text:p text:style-name="P2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50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mm</meta:initial-creator>
    <meta:creation-date>2005-11-17T09:04:00</meta:creation-date>
    <dc:date>2020-10-12T14:45:19.009000000</dc:date>
    <meta:editing-cycles>3</meta:editing-cycles>
    <meta:editing-duration>PT3M15S</meta:editing-duration>
    <meta:document-statistic meta:table-count="4" meta:image-count="0" meta:object-count="0" meta:page-count="2" meta:paragraph-count="23" meta:word-count="178" meta:character-count="237" meta:non-whitespace-character-count="185"/>
    <meta:generator>NDC_ODF_Application_Tools/2.0.4$Windows_X86_64 LibreOffice_project/ace8b54cb4771cd6636f2ccb1aac7c9dad875112</meta:generator>
  </office:meta>
</office:document-meta>
</file>