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master-page-name="Standard">
      <style:paragraph-properties fo:margin-top="0.318cm" fo:margin-bottom="0.318cm" loext:contextual-spacing="false" style:line-height-at-least="0.706cm" fo:text-align="center" style:justify-single-word="false" style:page-number="auto" style:snap-to-layout-grid="false"/>
    </style:style>
    <style:style style:name="P3" style:family="paragraph" style:parent-style-name="Standard">
      <style:paragraph-properties fo:margin-left="0.847cm" fo:margin-right="0cm" fo:margin-top="0.318cm" fo:margin-bottom="0.318cm" loext:contextual-spacing="false" style:line-height-at-least="0cm" fo:text-align="justify" style:justify-single-word="false" fo:text-indent="-0.847cm" style:auto-text-indent="false"/>
    </style:style>
    <style:style style:name="P4" style:family="paragraph" style:parent-style-name="Standard">
      <style:paragraph-properties fo:margin-left="0.847cm" fo:margin-right="0cm" fo:margin-top="0cm" fo:margin-bottom="0.318cm" loext:contextual-spacing="false" style:line-height-at-least="0cm" fo:text-align="justify" style:justify-single-word="false" fo:text-indent="-0.847cm" style:auto-text-indent="false"/>
    </style:style>
    <style:style style:name="P5" style:family="paragraph" style:parent-style-name="Standard">
      <style:paragraph-properties fo:margin-left="0.847cm" fo:margin-right="0cm" fo:margin-top="0cm" fo:margin-bottom="0.191cm" loext:contextual-spacing="false" style:line-height-at-least="0cm" fo:text-align="justify" style:justify-single-word="false" fo:text-indent="-0.847cm" style:auto-text-indent="false"/>
    </style:style>
    <style:style style:name="P6" style:family="paragraph" style:parent-style-name="Standard">
      <style:paragraph-properties fo:margin-left="0.787cm" fo:margin-right="0cm" fo:margin-top="0cm" fo:margin-bottom="0.318cm" loext:contextual-spacing="false" style:line-height-at-least="0cm" fo:text-align="justify" style:justify-single-word="false" fo:text-indent="-0.787cm" style:auto-text-indent="false"/>
    </style:style>
    <style:style style:name="P7" style:family="paragraph" style:parent-style-name="Standard">
      <style:paragraph-properties fo:margin-left="0.847cm" fo:margin-right="0cm" fo:margin-top="0cm" fo:margin-bottom="0.318cm" loext:contextual-spacing="false" fo:text-align="justify" style:justify-single-word="false" fo:text-indent="0cm" style:auto-text-indent="false" style:snap-to-layout-grid="false"/>
    </style:style>
    <style:style style:name="P8" style:family="paragraph" style:parent-style-name="Standard">
      <style:paragraph-properties fo:margin-left="0.847cm" fo:margin-right="0cm" fo:margin-top="0cm" fo:margin-bottom="0.318cm" loext:contextual-spacing="false" style:line-height-at-least="0cm" fo:text-align="justify" style:justify-single-word="false" fo:text-indent="0cm" style:auto-text-indent="false"/>
    </style:style>
    <style:style style:name="P9" style:family="paragraph" style:parent-style-name="Standard">
      <style:paragraph-properties fo:margin-top="0cm" fo:margin-bottom="0.635cm" loext:contextual-spacing="false" style:snap-to-layout-grid="false"/>
    </style:style>
    <style:style style:name="P10" style:family="paragraph" style:parent-style-name="Footer">
      <style:paragraph-properties fo:padding="0cm" fo:border="none"/>
    </style:style>
    <style:style style:name="T1" style:family="text">
      <style:text-properties fo:color="#000000" style:font-name="標楷體" fo:font-size="15pt" style:rfc-language-tag="x-none" fo:font-weight="bold" style:letter-kerning="false" style:font-name-asian="標楷體1" style:font-size-asian="15pt" style:font-weight-asian="bold" style:font-name-complex="標楷體1" style:font-size-complex="12pt"/>
    </style:style>
    <style:style style:name="T2" style:family="text">
      <style:text-properties fo:color="#000000" style:font-name="標楷體" fo:font-size="9pt" style:rfc-language-tag="x-none" style:letter-kerning="false" style:font-name-asian="標楷體1" style:font-size-asian="9pt" style:font-name-complex="標楷體1" style:font-size-complex="12pt"/>
    </style:style>
    <style:style style:name="T3" style:family="text">
      <style:text-properties fo:color="#000000" style:font-name="TimesNewRoman" fo:font-size="9pt" style:rfc-language-tag="x-none" style:letter-kerning="false" style:font-name-asian="Times New Roman1" style:font-size-asian="9pt" style:font-name-complex="TimesNewRoman1" style:font-size-complex="12pt"/>
    </style:style>
    <style:style style:name="T4" style:family="text">
      <style:text-properties fo:color="#000000" style:font-name="Times New Roman" style:letter-kerning="false" style:font-name-asian="標楷體1" style:font-size-complex="12pt"/>
    </style:style>
    <style:style style:name="T5" style:family="text">
      <style:text-properties fo:color="#000000" style:font-name="Times New Roman" style:text-underline-style="solid" style:text-underline-width="auto" style:text-underline-color="font-color" style:letter-kerning="false" style:font-name-asian="標楷體1" style:font-size-complex="12pt"/>
    </style:style>
    <style:style style:name="T6" style:family="text">
      <style:text-properties fo:color="#000000" style:font-name="Times New Roman" style:text-underline-style="solid" style:text-underline-width="auto" style:text-underline-color="font-color" fo:font-weight="bold" style:letter-kerning="false" style:font-name-asian="標楷體1" style:font-weight-asian="bold" style:font-size-complex="12pt"/>
    </style:style>
    <style:style style:name="T7" style:family="text">
      <style:text-properties style:font-name="Times New Roman" style:letter-kerning="false" style:font-name-asian="標楷體1" style:font-size-complex="12pt"/>
    </style:style>
    <style:style style:name="T8" style:family="text">
      <style:text-properties style:font-name="Times New Roman" style:text-underline-style="solid" style:text-underline-width="auto" style:text-underline-color="font-color" fo:font-weight="bold" style:letter-kerning="false" style:font-name-asian="標楷體1" style:font-weight-asian="bold" style:font-size-complex="12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屏東科技大學傑</text:span><text:bookmark text:name="_GoBack"/><text:span text:style-name="T1">出貢獻特聘教授獎勵要點</text:span></text:p>
      <text:p text:style-name="P1"><text:span text:style-name="T3">105.06.16 </text:span><text:span text:style-name="T2">第</text:span><text:span text:style-name="T3">208</text:span><text:span text:style-name="T2">次行政會議通過</text:span></text:p>
      <text:p text:style-name="P1"><text:span text:style-name="T3">105.10.03 105</text:span><text:span text:style-name="T2">年度第</text:span><text:span text:style-name="T3">3</text:span><text:span text:style-name="T2">次校務基金管理委員會通過</text:span></text:p>
      <text:p text:style-name="P1"><text:span text:style-name="T3">107.03.15 </text:span><text:span text:style-name="T2">第</text:span><text:span text:style-name="T3">227</text:span><text:span text:style-name="T2">次行政會議修正通過</text:span></text:p>
      <text:p text:style-name="P1"><text:span text:style-name="T3">107.05.10 107</text:span><text:span text:style-name="T2">年度第</text:span><text:span text:style-name="T3">1</text:span><text:span text:style-name="T2">次校務基金管理委員會修正通過</text:span></text:p>
      <text:p text:style-name="P1"><text:span text:style-name="T3">107.08.02 </text:span><text:span text:style-name="T2">第</text:span><text:span text:style-name="T3">230</text:span><text:span text:style-name="T2">次行政會議修正通過</text:span></text:p>
      <text:p text:style-name="P1"><text:span text:style-name="T3">107.09.06 </text:span><text:span text:style-name="T2">第</text:span><text:span text:style-name="T3">231</text:span><text:span text:style-name="T2">次行政會議修正通過</text:span></text:p>
      <text:p text:style-name="P1"><text:span text:style-name="T3">107.12.17 107</text:span><text:span text:style-name="T2">年度第</text:span><text:span text:style-name="T3">2</text:span><text:span text:style-name="T2">次校務基金管理委員會修正通過</text:span></text:p>
      <text:p text:style-name="P1"><text:span text:style-name="T3">109.02.06 </text:span><text:span text:style-name="T2">第</text:span><text:span text:style-name="T3">244</text:span><text:span text:style-name="T2">次行政會議修正通過</text:span></text:p>
      <text:p text:style-name="P1"><text:span text:style-name="T3">109.05.12 109</text:span><text:span text:style-name="T2">年度第</text:span><text:span text:style-name="T3">1</text:span><text:span text:style-name="T2">次校務基金管理委員會修正通過</text:span></text:p>
      <text:p text:style-name="P1"><text:span text:style-name="T3">111.09.08 </text:span><text:span text:style-name="T2">第</text:span><text:span text:style-name="T3">270</text:span><text:span text:style-name="T2">次行政會議修正通過</text:span></text:p>
      <text:p text:style-name="P1"><text:span text:style-name="T3">111.10.13</text:span><text:span text:style-name="T2"> 第</text:span><text:span text:style-name="T3">271</text:span><text:span text:style-name="T2">次行政會議修正通過</text:span></text:p>
      <text:p text:style-name="P1"><text:span text:style-name="T3">111.12.19 111</text:span><text:span text:style-name="T2">年度第2次校務基金管理委員會修正通過</text:span></text:p>
      <text:p text:style-name="P3"><text:span text:style-name="T4">一、國立屏東科技大學（以下簡稱本校）為獎勵本校學術成就具國際影響力</text:span><text:span text:style-name="T5">、</text:span><text:span text:style-name="T4">或對國內外產業</text:span><text:span text:style-name="T6">或對本校</text:span><text:span text:style-name="T4">具重大貢獻之特聘教授，依「國立屏東科技大學教師彈性薪資實施辦法」訂定「國立屏東科技大學傑出貢獻特聘教授獎勵要點」（以下簡稱本要點）。</text:span></text:p>
      <text:p text:style-name="P4"><text:span text:style-name="T4">二、本要點所稱傑出貢獻特聘教授，需具本校特聘教授資格，並從中進行遴選。</text:span></text:p>
      <text:p text:style-name="P6"><text:span text:style-name="T4">三、為遴選本校傑出貢獻特聘教授，設置傑出貢獻特聘教授遴選委員會(以下簡稱遴選委員會)，遴選委員會由校長聘請學術副校長擔任召集人、行政副校長、教育副校長、教務長、研發長、主計主任及人事主任為當然委員，另由校長聘請1至3名校外學者專家共同組成遴選委員會以辦理遴選相關作業；所聘校外學者專家聘期為1年並得連任。</text:span></text:p>
      <text:p text:style-name="P5"><text:span text:style-name="T4">四、</text:span><text:span text:style-name="T7">傑出貢獻特聘教授之遴選</text:span><text:span text:style-name="T4">採申請制，獎勵人數及金額</text:span><text:span text:style-name="T7">由遴選委員會依據</text:span><text:span text:style-name="T4">申請人之</text:span><text:span text:style-name="T7">學術成就對國內外學術界所具影響力及對產業之貢獻度並衡酌本校年度預算之額度，進行遴選並予以獎勵</text:span><text:span text:style-name="T4">。</text:span></text:p>
      <text:p text:style-name="P7"><text:span text:style-name="T4">申請</text:span><text:span text:style-name="T7">人於</text:span><text:span text:style-name="T4">申請截止日往前推算1年內，</text:span><text:span text:style-name="T7">應有擔任計畫主持人之研究計畫至少1案(經費達50萬元以上)，或國際合作研究計畫至少1案，或</text:span><text:span text:style-name="T8">國家科學及技術委員會</text:span><text:span text:style-name="T7">計畫至少1案，</text:span><text:span text:style-name="T4">並有擔任第一作者或通訊作者之SCIE或SSCI著作發表至少1篇。</text:span></text:p>
      <text:p text:style-name="P5"><text:span text:style-name="T4">五、</text:span><text:span text:style-name="T7">每月</text:span><text:span text:style-name="T4">彈性薪資</text:span><text:span text:style-name="T7">獎勵額度最低新臺幣1萬元，至多不超過新臺幣3萬元，</text:span><text:span text:style-name="T4">獎勵支給期間為獲獎當年度1月至12月止，</text:span><text:span text:style-name="T7">共計獎勵12個月。</text:span></text:p>
      <text:p text:style-name="P8"><text:span text:style-name="T7">獲獎人如於專業領域掌握達國際領先水準之核心技術且有領導學術研究團隊之經驗，得另經遴選委員會審核後，額外給予每月至少新臺幣1萬元之獎勵金。</text:span></text:p>
      <text:p text:style-name="P4"><text:span text:style-name="T4">六、傑出貢獻特聘教授於獲獎勵期間如因離職、退休或違反學術倫理，應即終止獎勵之給予；於借調或留職停薪期間應停止其獎勵之給予。</text:span></text:p>
      <text:p text:style-name="P4"><text:span text:style-name="T4">七、本要點獎勵所需經費由教育部高等教育深耕計畫、教育部編列經費、</text:span><text:span text:style-name="T6">國家科學及技術委員會</text:span><text:span text:style-name="T4">（行政院國家科學技術發展基金）補助款、本校校務基金自籌收入支應。</text:span></text:p>
      <text:p text:style-name="P4"><text:span text:style-name="T4">八、本要點經行政會議通過，提校務基金管理委員會議核備後施行，修正時亦同。</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字元_20_字元5" style:display-name="字元 字元5"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style:use-window-font-color="true" style:text-line-through-style="none" style:text-line-through-type="none" style:text-position="0% 100%" style:font-name-complex="Times New Roman1" style:font-family-complex="'Times New Roman'" style:font-family-generic-complex="system" style:font-pitch-complex="variable"/>
    </style:style>
    <style:style style:name="ListLabel_20_2" style:display-name="ListLabel 2" style:family="text">
      <style:text-properties fo:color="#000000" fo:language="en" fo:country="US"/>
    </style:style>
    <style:style style:name="ListLabel_20_3" style:display-name="ListLabel 3" style:family="text">
      <style:text-properties style:use-window-font-color="true" style:text-line-through-style="none" style:text-line-through-type="none" style:text-position="0% 100%" style:text-underline-style="none" style:text-blinking="false"/>
    </style:style>
    <style:style style:name="ListLabel_20_4" style:display-name="ListLabel 4" style:family="text">
      <style:text-properties style:use-window-font-color="true" style:text-line-through-style="none" style:text-line-through-type="none" style:text-position="0% 100%" style:text-underline-style="none" style:text-blinking="fals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text-line-through-style="none" style:text-line-through-type="none" style:text-position="0% 100%" style:text-underline-style="none" style:text-blinking="false"/>
    </style:style>
    <style:style style:name="ListLabel_20_7" style:display-name="ListLabel 7" style:family="text">
      <style:text-properties style:use-window-font-color="true" style:text-line-through-style="none" style:text-line-through-type="none" style:text-position="0% 100%" style:text-underline-style="none" style:text-blinking="false"/>
    </style:style>
    <style:style style:name="ListLabel_20_8" style:display-name="ListLabel 8" style:family="text">
      <style:text-properties style:use-window-font-color="true" style:text-line-through-style="none" style:text-line-through-type="none" style:text-position="0% 100%"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text-line-through-style="none" style:text-line-through-type="none" style:text-position="0% 100%"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fo:color="#0000ff" style:text-underline-style="solid" style:text-underline-width="auto" style:text-underline-color="#0000ff"/>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text-line-through-style="none" style:text-line-through-type="none" style:text-position="0% 100%" fo:language="en" fo:country="US" style:font-name-complex="Times New Roman1" style:font-family-complex="'Times New Roman'" style:font-family-generic-complex="system" style:font-pitch-complex="variable"/>
    </style:style>
    <style:style style:name="ListLabel_20_14" style:display-name="ListLabel 14" style:family="text">
      <style:text-properties fo:font-size="14pt" fo:language="en" fo:country="US" style:font-size-asian="14pt"/>
    </style:style>
    <style:style style:name="ListLabel_20_15" style:display-name="ListLabel 15" style:family="text">
      <style:text-properties fo:color="#000000" fo:font-size="14pt" fo:language="en" fo:country="US"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109cm" fo:text-indent="-0.9cm" fo:margin-left="1.1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10">
        <style:list-level-properties text:list-level-position-and-space-mode="label-alignment">
          <style:list-level-label-alignment text:label-followed-by="listtab" fo:text-indent="-0.9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10">
        <style:list-level-properties text:list-level-position-and-space-mode="label-alignment">
          <style:list-level-label-alignment text:label-followed-by="listtab" fo:text-indent="-0.794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一, 二, 三, ...">
        <style:list-level-properties text:list-level-position-and-space-mode="label-alignment">
          <style:list-level-label-alignment text:label-followed-by="listtab" text:list-tab-stop-position="15.388cm" fo:text-indent="-0.635cm" fo:margin-left="15.3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nothing" fo:text-indent="-1.482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cm" fo:min-width="0.041cm"><text:p text:style-name="MP1"><text:span text:style-name="page_20_number">第</text:span><text:span text:style-name="page_20_number"><text:page-number text:select-page="current">1</text:page-number></text:span><text:span text:style-name="page_20_number">頁，共</text:span><text:span text:style-name="page_20_number"><text:page-count>1</text:page-count></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一</dc:title>
    <meta:initial-creator>USER</meta:initial-creator>
    <dc:creator>admin</dc:creator>
    <meta:editing-cycles>22</meta:editing-cycles>
    <meta:print-date>2022-01-24T03:43:00</meta:print-date>
    <meta:creation-date>2022-09-19T06:19:00</meta:creation-date>
    <dc:date>2023-01-03T02:42:00</dc:date>
    <meta:editing-duration>PT40M</meta:editing-duration>
    <meta:generator>NDC_ODF_Application_Tools/2.0.4$Windows_X86_64 LibreOffice_project/ace8b54cb4771cd6636f2ccb1aac7c9dad875112</meta:generator>
    <meta:document-statistic meta:table-count="0" meta:image-count="0" meta:object-count="0" meta:page-count="1" meta:paragraph-count="24" meta:word-count="992" meta:character-count="1133" meta:non-whitespace-character-count="11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