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DC00000465F0EF2C44B567F45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Arial Narrow" svg:font-family="'Arial Narrow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標題及物件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7" style:family="presentation" style:parent-style-name="標題及物件-notes">
      <style:graphic-properties draw:fill-color="#ffffff" fo:min-height="13.364cm"/>
    </style:style>
    <style:style style:name="pr8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標題及物件-backgroundobjects" style:list-style-name="L14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155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style:paragraph-properties fo:margin-left="0cm" fo:margin-right="0cm" fo:margin-top="0.198cm" fo:margin-bottom="0.212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P14" style:family="paragraph">
      <style:paragraph-properties fo:margin-left="0cm" fo:margin-right="0cm" fo:margin-top="0.169cm" fo:margin-bottom="0.212cm" fo:line-height="10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/>
      <style:text-properties fo:hyphenate="false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text-transform="uppercase" fo:color="#ffffff" style:text-line-through-style="none" style:text-line-through-type="none" style:text-position="0% 100%" style:font-name="Arial Narrow1" fo:font-size="16pt" fo:letter-spacing="0.021cm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1" style:family="text">
      <style:text-properties fo:font-variant="normal" fo:text-transform="none" fo:color="#dc9e1f" style:text-line-through-style="none" style:text-line-through-type="none" style:text-position="0% 100%" style:font-name="Arial Narrow1" fo:font-size="22pt" fo:letter-spacing="0.011cm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text-transform="uppercase" fo:color="#ffffff" style:text-line-through-style="none" style:text-line-through-type="none" style:text-position="0% 100%" style:font-name="Arial Narrow1" fo:font-size="38pt" fo:letter-spacing="0.018cm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3" style:family="text">
      <style:text-properties fo:text-transform="uppercase" fo:color="#ffffff" style:text-line-through-style="none" style:text-line-through-type="none" style:text-position="0% 100%" style:font-name="Arial Narrow1" fo:font-size="36pt" fo:letter-spacing="0.018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 Narrow1" fo:font-size="28pt" fo:letter-spacing="0.011cm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dc9e1f" style:text-line-through-style="none" style:text-line-through-type="none" style:text-position="0% 100%" style:font-name="Arial Narrow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text-transform="uppercase" fo:color="#ffffff" style:text-line-through-style="none" style:text-line-through-type="none" style:text-position="0% 100%" style:font-name="Arial Narrow1" fo:font-size="16pt" fo:letter-spacing="0.021cm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text-transform="uppercase" fo:color="#646464" style:text-line-through-style="none" style:text-line-through-type="none" style:text-position="0% 100%" style:font-name="Arial Narrow1" fo:font-size="16pt" fo:letter-spacing="0.021cm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text-transform="uppercase" fo:color="#ffffff" style:text-line-through-style="none" style:text-line-through-type="none" style:text-position="0% 100%" style:font-name="Arial Narrow1" fo:font-size="8pt" fo:letter-spacing="0.021cm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text-transform="uppercase" fo:color="#646464" style:text-line-through-style="none" style:text-line-through-type="none" style:text-position="0% 100%" style:font-name="Arial Narrow1" fo:font-size="8pt" fo:letter-spacing="0.021cm" fo:font-style="normal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 Narrow1" fo:font-size="24pt" fo:letter-spacing="0.011cm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 Narrow1" fo:font-size="20pt" fo:letter-spacing="0.011cm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646464" style:text-line-through-style="none" style:text-line-through-type="none" style:text-position="0% 100%" style:font-name="Arial Narrow1" fo:font-size="24pt" fo:letter-spacing="0.011cm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646464" style:text-line-through-style="none" style:text-line-through-type="none" style:text-position="0% 100%" style:font-name="Arial Narrow1" fo:font-size="28pt" fo:letter-spacing="0.011cm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dc9e1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dc9e1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dc9e1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1.428cm"/>
        <style:text-properties fo:color="#dc9e1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16cm" text:min-label-width="1.428cm"/>
        <style:text-properties fo:color="#dc9e1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16cm" text:min-label-width="1.428cm"/>
        <style:text-properties fo:color="#dc9e1f" fo:font-size="100%"/>
      </text:list-level-style-number>
      <text:list-level-style-number text:level="2" style:num-suffix=")" style:num-format="1">
        <style:list-level-properties text:space-before="1.271cm" text:min-label-width="1.428cm"/>
        <style:text-properties fo:color="#dc9e1f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 text:start-value="2">
        <style:list-level-properties text:space-before="0.16cm" text:min-label-width="1.428cm"/>
        <style:text-properties fo:color="#dc9e1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 text:start-value="2">
        <style:list-level-properties text:space-before="0.16cm" text:min-label-width="1.428cm"/>
        <style:text-properties fo:color="#dc9e1f" fo:font-size="100%"/>
      </text:list-level-style-number>
      <text:list-level-style-number text:level="2" style:num-suffix=")" style:num-format="1">
        <style:list-level-properties text:space-before="1.271cm" text:min-label-width="1.428cm"/>
        <style:text-properties fo:color="#dc9e1f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 text:start-value="2">
        <style:list-level-properties text:space-before="0.16cm" text:min-label-width="1.428cm"/>
        <style:text-properties fo:color="#dc9e1f" fo:font-size="100%"/>
      </text:list-level-style-number>
      <text:list-level-style-number text:level="2" style:num-suffix=")" style:num-format="1">
        <style:list-level-properties text:space-before="1.271cm" text:min-label-width="1.428cm"/>
        <style:text-properties fo:color="#dc9e1f" fo:font-size="100%"/>
      </text:list-level-style-number>
      <text:list-level-style-number text:level="3" style:num-suffix="." style:num-format="A">
        <style:list-level-properties text:space-before="2.382cm" text:min-label-width="1.428cm"/>
        <style:text-properties fo:color="#dc9e1f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)" style:num-format="1" text:start-value="3">
        <style:list-level-properties text:space-before="1.271cm" text:min-label-width="1.428cm"/>
        <style:text-properties fo:color="#dc9e1f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dc9e1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fo:color="#dc9e1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副標題 2" presentation:style-name="pr1" draw:text-style-name="P2" draw:layer="layout" svg:width="17.399cm" svg:height="4.867cm" svg:x="4.101cm" svg:y="10.795cm" presentation:class="subtitle" presentation:user-transformed="true">
          <draw:text-box>
            <text:p text:style-name="P1"><text:span text:style-name="T1">國立屏東科技大學　研究發展處　技術移轉中心</text:span></text:p>
            <text:p text:style-name="P1"><text:span text:style-name="T1"/></text:p>
            <text:p text:style-name="P1"><text:span text:style-name="T1">參考資料來源：</text:span><text:span text:style-name="T1"><text:line-break/></text:span><text:span text:style-name="T1">法務部全國法規資料庫、經濟部智慧財產局</text:span></text:p>
          </draw:text-box>
        </draw:frame>
        <draw:frame draw:name="標題 1" presentation:style-name="pr2" draw:text-style-name="P4" draw:layer="layout" svg:width="21.589cm" svg:height="4.082cm" svg:x="1.905cm" svg:y="5.577cm" presentation:class="title" presentation:user-transformed="true">
          <draw:text-box>
            <text:p text:style-name="P3"><text:span text:style-name="T2">教師編寫教材之相關著作權規定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著作權法　第 10-1 條" draw:style-name="dp1" draw:master-page-name="標題及物件" presentation:presentation-page-layout-name="AL2T11">
        <draw:frame draw:name="標題 1" presentation:style-name="pr4" draw:text-style-name="P7" draw:layer="layout" svg:width="22.012cm" svg:height="3.174cm" svg:x="1.693cm" svg:y="0.763cm" presentation:class="title" presentation:user-transformed="true">
          <draw:text-box>
            <text:p text:style-name="P6"><text:span text:style-name="T3">著作權法　第 </text:span><text:span text:style-name="T3">10-1 </text:span><text:span text:style-name="T3">條</text:span></text:p>
          </draw:text-box>
        </draw:frame>
        <draw:frame draw:name="內容版面配置區 2" presentation:style-name="pr5" draw:text-style-name="P9" draw:layer="layout" svg:width="22.012cm" svg:height="11.429cm" svg:x="1.693cm" svg:y="4.445cm" presentation:class="outline" presentation:user-transformed="true">
          <draw:text-box>
            <text:list text:style-name="L3">
              <text:list-item>
                <text:p text:style-name="P8"><text:span text:style-name="T4">依本法取得之著作權，其保護僅及於該著作之表達，而不及於其所表達之思想、程序、製程、系統、操作方法、概念、原理、發現。</text:span></text:p>
              </text:list-item>
              <text:list-item>
                <text:p text:style-name="P8"><text:span text:style-name="T4">在判斷何為「思想」何為「表達」時，重點還是回到著作表現的形式，是否已足以表現作者個人的創作性，就此一作者個人獨特的創作性的部分，著作權法即予保護，其他的部分，可能是單純的事實、可能是抽象的思想、可能是參考他人的著作，這些都不會是著作權法賦予該作者的保護範圍，以平衡社會上保護著作權人權益，與促進國家文化發展的雙重需求。</text:span></text:p>
              </text:list-item>
            </text:list>
          </draw:text-box>
        </draw:frame>
        <draw:frame draw:name="投影片編號版面配置區 3" presentation:style-name="pr6" draw:text-style-name="P11" draw:layer="layout" svg:width="2.751cm" svg:height="1.013cm" svg:x="20.955cm" svg:y="17.657cm" presentation:class="page-number" presentation:user-transformed="true">
          <draw:text-box>
            <text:p text:style-name="P10"><text:span text:style-name="T5"><text:page-number>&lt;編號&gt;</text:page-number></text:span></text:p>
          </draw:text-box>
        </draw:frame>
        <draw:frame draw:name="頁尾版面配置區 4" presentation:style-name="pr6" draw:text-style-name="P13" draw:layer="layout" svg:width="18.999cm" svg:height="1.499cm" svg:x="1.693cm" svg:y="17.126cm" presentation:class="footer" presentation:user-transformed="true">
          <draw:text-box>
            <text:p text:style-name="P12"><text:span text:style-name="T6">資料來源：</text:span><text:span text:style-name="T6">(</text:span><text:span text:style-name="T6">一</text:span><text:span text:style-name="T6">)</text:span><text:span text:style-name="T6">著作權基本概念篇</text:span><text:span text:style-name="T6">-11~20</text:span><text:span text:style-name="T6">。經濟部智慧財產局。</text:span><text:span text:style-name="T7"><text:a xlink:href="http://www.tipo.gov.tw/ct.asp?xItem=219595&amp;ctNode=7561&amp;mp=1" xlink:type="simple">http://</text:a></text:span><text:span text:style-name="T7"><text:a xlink:href="http://www.tipo.gov.tw/ct.asp?xItem=219595&amp;ctNode=7561&amp;mp=1" xlink:type="simple">www.tipo.gov.tw/ct.asp?xItem=219595&amp;ctNode=7561&amp;mp=1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著作權法　第 46 條" draw:style-name="dp1" draw:master-page-name="標題及物件" presentation:presentation-page-layout-name="AL2T11">
        <draw:frame draw:name="標題 1" presentation:style-name="pr4" draw:text-style-name="P7" draw:layer="layout" svg:width="22.012cm" svg:height="3.174cm" svg:x="1.693cm" svg:y="0.763cm" presentation:class="title" presentation:user-transformed="true">
          <draw:text-box>
            <text:p text:style-name="P6"><text:span text:style-name="T3">著作權法　第 </text:span><text:span text:style-name="T3">46 </text:span><text:span text:style-name="T3">條</text:span></text:p>
          </draw:text-box>
        </draw:frame>
        <draw:frame draw:name="內容版面配置區 2" presentation:style-name="pr5" draw:text-style-name="P9" draw:layer="layout" svg:width="22.012cm" svg:height="11.429cm" svg:x="1.693cm" svg:y="4.445cm" presentation:class="outline" presentation:user-transformed="true">
          <draw:text-box>
            <text:list text:style-name="L3">
              <text:list-item>
                <text:p text:style-name="P8"><text:span text:style-name="T4">「依法設立之各級學校及其擔任教學之人，為學校授課需要，在『合理範圍』內，得重製他人已公開發表之著作。」</text:span></text:p>
              </text:list-item>
              <text:list-item>
                <text:p text:style-name="P8"><text:span text:style-name="T4">若是為授課教學的目的，將他人的著作進行大量的重製，則可能嚴重損害到著作人的權利，甚至發生「市場替代」的效果，就不能認為是屬於「合理使用」。</text:span></text:p>
              </text:list-item>
              <text:list-item>
                <text:p text:style-name="P8"><text:span text:style-name="T4">由於現階段我國社會上對於著作權法第</text:span><text:span text:style-name="T4">46</text:span><text:span text:style-name="T4">條所稱的合理範圍尚未建立共識，美國和香港可以用來參考的國際標準，歸納出幾項重點</text:span><text:span text:style-name="T4">(</text:span><text:span text:style-name="T4">如下頁</text:span><text:span text:style-name="T4">)</text:span><text:span text:style-name="T4">。</text:span></text:p>
              </text:list-item>
            </text:list>
          </draw:text-box>
        </draw:frame>
        <draw:frame draw:name="投影片編號版面配置區 4" presentation:style-name="pr6" draw:text-style-name="P11" draw:layer="layout" svg:width="2.751cm" svg:height="1.013cm" svg:x="20.955cm" svg:y="17.657cm" presentation:class="page-number" presentation:user-transformed="true">
          <draw:text-box>
            <text:p text:style-name="P10"><text:span text:style-name="T5"><text:page-number>&lt;編號&gt;</text:page-number></text:span></text:p>
          </draw:text-box>
        </draw:frame>
        <draw:frame draw:name="頁尾版面配置區 3" presentation:style-name="pr6" draw:text-style-name="P13" draw:layer="layout" svg:width="18.999cm" svg:height="1.499cm" svg:x="1.693cm" svg:y="17.126cm" presentation:class="footer" presentation:user-transformed="true">
          <draw:text-box>
            <text:p text:style-name="P12"><text:span text:style-name="T6">資料來源：</text:span><text:span text:style-name="T8">教師授課著作權錦囊。經濟部智慧財產局。</text:span><text:span text:style-name="T9"><text:a xlink:href="http://www.tipo.gov.tw/ct.asp?xItem=206960&amp;ctNode=6987&amp;mp=1" xlink:type="simple">http://</text:a></text:span><text:span text:style-name="T9"><text:a xlink:href="http://www.tipo.gov.tw/ct.asp?xItem=206960&amp;ctNode=6987&amp;mp=1" xlink:type="simple">www.tipo.gov.tw/ct.asp?xItem=206960&amp;ctNode=6987&amp;mp=1</text:a></text:span></text:p>
            <text:p text:style-name="P12"><text:span text:style-name="T8"><text:s text:c="35"/></text:span><text:span text:style-name="T8">(</text:span><text:span text:style-name="T8">六</text:span><text:span text:style-name="T8">)</text:span><text:span text:style-name="T8">教學活動篇</text:span><text:span text:style-name="T8">-1~10</text:span><text:span text:style-name="T8">。經濟部智慧財產局。</text:span><text:span text:style-name="T9"><text:a xlink:href="http://www.tipo.gov.tw/ct.asp?xItem=219602&amp;ctNode=7561&amp;mp=1" xlink:type="simple">http</text:a></text:span><text:span text:style-name="T9"><text:a xlink:href="http://www.tipo.gov.tw/ct.asp?xItem=219602&amp;ctNode=7561&amp;mp=1" xlink:type="simple">://</text:a></text:span><text:span text:style-name="T9"><text:a xlink:href="http://www.tipo.gov.tw/ct.asp?xItem=219602&amp;ctNode=7561&amp;mp=1" xlink:type="simple">www.tipo.gov.tw/ct.asp?xItem=219602&amp;ctNode=7561&amp;mp=1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在合理範圍內重製基本原則" draw:style-name="dp1" draw:master-page-name="標題及物件" presentation:presentation-page-layout-name="AL2T11">
        <draw:frame draw:name="標題 1" presentation:style-name="pr4" draw:text-style-name="P7" draw:layer="layout" svg:width="22.012cm" svg:height="3.174cm" svg:x="1.693cm" svg:y="0.763cm" presentation:class="title" presentation:user-transformed="true">
          <draw:text-box>
            <text:p text:style-name="P6"><text:span text:style-name="T3">在合理範圍內重製基本原則</text:span></text:p>
          </draw:text-box>
        </draw:frame>
        <draw:frame draw:name="內容版面配置區 2" presentation:style-name="pr5" draw:text-style-name="P9" draw:layer="layout" svg:width="22.012cm" svg:height="11.429cm" svg:x="1.693cm" svg:y="4.445cm" presentation:class="outline" presentation:user-transformed="true">
          <draw:text-box>
            <text:list text:style-name="L6">
              <text:list-item>
                <text:p text:style-name="P8"><text:span text:style-name="T4">上課指定之教科書不應以影印的方式代替購買。</text:span></text:p>
              </text:list-item>
              <text:list-item>
                <text:p text:style-name="P8"><text:span text:style-name="T4">教師為授課目的所影印的資料對於已經出版銷售的選集、彙編、合輯或套裝教材不應產生市場替代的效果。</text:span></text:p>
              </text:list-item>
              <text:list-item>
                <text:p text:style-name="P8"><text:span text:style-name="T4">應由教師自行衡量需不需要重製別人的著作，而不是接受第三人要求或指示而重製。</text:span></text:p>
              </text:list-item>
              <text:list-item>
                <text:p text:style-name="P8"><text:span text:style-name="T4">教師授課的合理使用，係出於授課臨時所生的需要，因受到時間的拘束和限制，無法合理期待及時獲得授權。</text:span></text:p>
              </text:list-item>
              <text:list-item>
                <text:p text:style-name="P8"><text:span text:style-name="T4">同一教師關於同一資料如在每一學期反覆重製、使用時，應徵求權利人授權。</text:span></text:p>
              </text:list-item>
              <text:list-item>
                <text:p text:style-name="P8"><text:span text:style-name="T4">影印本應註明著作人、著作名稱、來源出處、影印日期等，並應向學生說明著作資訊，及提醒學生尊重著作權，及不可再行影印或重製給其他人。</text:span></text:p>
              </text:list-item>
            </text:list>
          </draw:text-box>
        </draw:frame>
        <draw:frame draw:name="投影片編號版面配置區 4" presentation:style-name="pr6" draw:text-style-name="P11" draw:layer="layout" svg:width="2.751cm" svg:height="1.013cm" svg:x="20.955cm" svg:y="17.657cm" presentation:class="page-number" presentation:user-transformed="true">
          <draw:text-box>
            <text:p text:style-name="P10"><text:span text:style-name="T5"><text:page-number>&lt;編號&gt;</text:page-number></text:span></text:p>
          </draw:text-box>
        </draw:frame>
        <draw:frame draw:name="頁尾版面配置區 3" presentation:style-name="pr6" draw:text-style-name="P13" draw:layer="layout" svg:width="18.999cm" svg:height="1.499cm" svg:x="1.693cm" svg:y="17.126cm" presentation:class="footer" presentation:user-transformed="true">
          <draw:text-box>
            <text:p text:style-name="P12"><text:span text:style-name="T6">資料來源：教師授課著作權錦囊。經濟部智慧財產局。</text:span><text:span text:style-name="T7"><text:a xlink:href="http://www.tipo.gov.tw/ct.asp?xItem=206960&amp;ctNode=6987&amp;mp=1" xlink:type="simple">http://www.tipo.gov.tw/ct.asp?xItem=206960&amp;ctNode=6987&amp;mp=1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重製的數量或比例" draw:style-name="dp1" draw:master-page-name="標題及物件" presentation:presentation-page-layout-name="AL2T11">
        <draw:frame draw:name="標題 1" presentation:style-name="pr4" draw:text-style-name="P7" draw:layer="layout" svg:width="22.012cm" svg:height="3.174cm" svg:x="1.693cm" svg:y="0.763cm" presentation:class="title" presentation:user-transformed="true">
          <draw:text-box>
            <text:p text:style-name="P6"><text:span text:style-name="T3">重製的數量或比例</text:span></text:p>
          </draw:text-box>
        </draw:frame>
        <draw:frame draw:name="內容版面配置區 2" presentation:style-name="pr5" draw:text-style-name="P9" draw:layer="layout" svg:width="22.012cm" svg:height="11.429cm" svg:x="1.693cm" svg:y="4.445cm" presentation:class="outline" presentation:user-transformed="true">
          <draw:text-box>
            <text:list text:style-name="L7">
              <text:list-item>
                <text:p text:style-name="P8"><text:span text:style-name="T4">供教師自己使用時，限重製</text:span><text:span text:style-name="T4">1</text:span><text:span text:style-name="T4">份：為供學術研究、教學或教學準備之用，可根據教師個人的需求，由其本人或他人，複製</text:span><text:span text:style-name="T4">1</text:span><text:span text:style-name="T4">份下列之著作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10">書籍之</text:span><text:span text:style-name="T10">1</text:span><text:span text:style-name="T10">章。</text:span></text:p>
                  </text:list-item>
                  <text:list-item>
                    <text:p text:style-name="P14"><text:span text:style-name="T10">期刊或報紙中之</text:span><text:span text:style-name="T10">1</text:span><text:span text:style-name="T10">篇著作。</text:span></text:p>
                  </text:list-item>
                  <text:list-item>
                    <text:p text:style-name="P14"><text:span text:style-name="T10">短篇故事、短篇論文或短詩，而不論是否來自集合著作。</text:span></text:p>
                  </text:list-item>
                  <text:list-item>
                    <text:p text:style-name="P14"><text:span text:style-name="T10">書籍、期刊或報紙中之</text:span><text:span text:style-name="T10">1</text:span><text:span text:style-name="T10">張圖表（</text:span><text:span text:style-name="T10">chart</text:span><text:span text:style-name="T10">）、圖形（</text:span><text:span text:style-name="T10">graph</text:span><text:span text:style-name="T10">）、圖解（</text:span><text:span text:style-name="T10">diagram</text:span><text:span text:style-name="T10">）、繪畫（</text:span><text:span text:style-name="T10">drawing</text:span><text:span text:style-name="T10">）、卡通漫畫（</text:span><text:span text:style-name="T10">cartoon</text:span><text:span text:style-name="T10">）或照片（</text:span><text:span text:style-name="T10">picture</text:span><text:span text:style-name="T10">）。</text:span></text:p>
                  </text:list-item>
                </text:list>
              </text:list-item>
            </text:list>
          </draw:text-box>
        </draw:frame>
        <draw:frame draw:name="投影片編號版面配置區 4" presentation:style-name="pr6" draw:text-style-name="P11" draw:layer="layout" svg:width="2.751cm" svg:height="1.013cm" svg:x="20.955cm" svg:y="17.657cm" presentation:class="page-number" presentation:user-transformed="true">
          <draw:text-box>
            <text:p text:style-name="P10"><text:span text:style-name="T5"><text:page-number>&lt;編號&gt;</text:page-number></text:span></text:p>
          </draw:text-box>
        </draw:frame>
        <draw:frame draw:name="頁尾版面配置區 3" presentation:style-name="pr6" draw:text-style-name="P13" draw:layer="layout" svg:width="18.999cm" svg:height="1.499cm" svg:x="1.693cm" svg:y="17.126cm" presentation:class="footer" presentation:user-transformed="true">
          <draw:text-box>
            <text:p text:style-name="P12"><text:span text:style-name="T6">資料來源：教師授課著作權錦囊。經濟部智慧財產局。</text:span><text:span text:style-name="T7"><text:a xlink:href="http://www.tipo.gov.tw/ct.asp?xItem=206960&amp;ctNode=6987&amp;mp=1" xlink:type="simple">http://www.tipo.gov.tw/ct.asp?xItem=206960&amp;ctNode=6987&amp;mp=1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重製的數量或比例(續)" draw:style-name="dp1" draw:master-page-name="標題及物件" presentation:presentation-page-layout-name="AL2T11">
        <draw:frame draw:name="標題 1" presentation:style-name="pr4" draw:text-style-name="P7" draw:layer="layout" svg:width="22.012cm" svg:height="3.174cm" svg:x="1.693cm" svg:y="0.763cm" presentation:class="title" presentation:user-transformed="true">
          <draw:text-box>
            <text:p text:style-name="P6"><text:span text:style-name="T3">重製的數量或比例</text:span><text:span text:style-name="T3">(</text:span><text:span text:style-name="T3">續</text:span><text:span text:style-name="T3">)</text:span></text:p>
          </draw:text-box>
        </draw:frame>
        <draw:frame draw:name="內容版面配置區 2" presentation:style-name="pr5" draw:text-style-name="P9" draw:layer="layout" svg:width="22.012cm" svg:height="11.429cm" svg:x="1.693cm" svg:y="4.445cm" presentation:class="outline" presentation:user-transformed="true">
          <draw:text-box>
            <text:list text:style-name="L9">
              <text:list-item>
                <text:p text:style-name="P8"><text:span text:style-name="T4">供教室內的學生使用時，可重製多份：任課教師為供教學或討論之用，可由本人或他人重製下列之著作</text:span></text:p>
              </text:list-item>
            </text:list>
            <text:list text:style-name="L10">
              <text:list-item>
                <text:list>
                  <text:list-item>
                    <text:p text:style-name="P14"><text:span text:style-name="T10">所重製的影印本，限於相關課程的學生每人</text:span><text:span text:style-name="T10">1</text:span><text:span text:style-name="T10">份。</text:span></text:p>
                  </text:list-item>
                  <text:list-item>
                    <text:p text:style-name="P14"><text:span text:style-name="T10">所利用的每</text:span><text:span text:style-name="T10">1</text:span><text:span text:style-name="T10">著作的比例要簡短：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5"><text:span text:style-name="T11">詩：不超過</text:span><text:span text:style-name="T11">250</text:span><text:span text:style-name="T11">字；故事或文章：不超過</text:span><text:span text:style-name="T11">2500</text:span><text:span text:style-name="T11">字（前述作品的字數限制可以調高，以便重製一首詩未完的一行，或故事或文章未完的段落）。</text:span></text:p>
                      </text:list-item>
                      <text:list-item>
                        <text:p text:style-name="P15"><text:span text:style-name="T11">藝術作品（包括插圖）：整份作品；如同一頁印有超過一份藝術作品，則可將整頁重製。</text:span></text:p>
                      </text:list-item>
                      <text:list-item>
                        <text:p text:style-name="P15"><text:span text:style-name="T11">音樂作品：有關的節錄部分不超過作品總頁數</text:span><text:span text:style-name="T11">10%</text:span><text:span text:style-name="T11">（可調高有關百分比，以便重製一整頁）。</text:span></text:p>
                      </text:list-item>
                      <text:list-item>
                        <text:p text:style-name="P15"><text:span text:style-name="T11">其他作品：有關的節錄部分不超過</text:span><text:span text:style-name="T11">2500</text:span><text:span text:style-name="T11">字或作品總頁數</text:span><text:span text:style-name="T11">10%</text:span><text:span text:style-name="T11">（包括插圖），以較少者為準（可調高有關字數限制或百分比，以便重製一整頁）。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投影片編號版面配置區 4" presentation:style-name="pr6" draw:text-style-name="P11" draw:layer="layout" svg:width="2.751cm" svg:height="1.013cm" svg:x="20.955cm" svg:y="17.657cm" presentation:class="page-number" presentation:user-transformed="true">
          <draw:text-box>
            <text:p text:style-name="P10"><text:span text:style-name="T5"><text:page-number>&lt;編號&gt;</text:page-number></text:span></text:p>
          </draw:text-box>
        </draw:frame>
        <draw:frame draw:name="頁尾版面配置區 3" presentation:style-name="pr6" draw:text-style-name="P13" draw:layer="layout" svg:width="18.999cm" svg:height="1.499cm" svg:x="1.693cm" svg:y="17.126cm" presentation:class="footer" presentation:user-transformed="true">
          <draw:text-box>
            <text:p text:style-name="P12"><text:span text:style-name="T6">資料來源：教師授課著作權錦囊。經濟部智慧財產局。</text:span><text:span text:style-name="T7"><text:a xlink:href="http://www.tipo.gov.tw/ct.asp?xItem=206960&amp;ctNode=6987&amp;mp=1" xlink:type="simple">http://www.tipo.gov.tw/ct.asp?xItem=206960&amp;ctNode=6987&amp;mp=1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重製的數量或比例(續)" draw:style-name="dp1" draw:master-page-name="標題及物件" presentation:presentation-page-layout-name="AL2T11">
        <draw:frame draw:name="標題 1" presentation:style-name="pr4" draw:text-style-name="P7" draw:layer="layout" svg:width="22.012cm" svg:height="3.174cm" svg:x="1.693cm" svg:y="0.763cm" presentation:class="title" presentation:user-transformed="true">
          <draw:text-box>
            <text:p text:style-name="P6"><text:span text:style-name="T3">重製的數量或比例</text:span><text:span text:style-name="T3">(</text:span><text:span text:style-name="T3">續</text:span><text:span text:style-name="T3">)</text:span></text:p>
          </draw:text-box>
        </draw:frame>
        <draw:frame draw:name="內容版面配置區 2" presentation:style-name="pr5" draw:text-style-name="P9" draw:layer="layout" svg:width="22.012cm" svg:height="11.429cm" svg:x="1.693cm" svg:y="4.445cm" presentation:class="outline" presentation:user-transformed="true">
          <draw:text-box>
            <text:list text:style-name="L12">
              <text:list-item>
                <text:list>
                  <text:list-item>
                    <text:p text:style-name="P14"><text:span text:style-name="T10">同一本書、期刊雜誌使用的比例：如為同一作者，短詩、文章、故事不超過</text:span><text:span text:style-name="T10">1</text:span><text:span text:style-name="T10">篇、摘要不超過</text:span><text:span text:style-name="T10">2</text:span><text:span text:style-name="T10">篇；同一本集合著作、期刊雜誌不超過</text:span><text:span text:style-name="T10">3</text:span><text:span text:style-name="T10">篇。如屬報紙上的文章，同一學年同一課程不超過</text:span><text:span text:style-name="T10">15</text:span><text:span text:style-name="T10">件著作。</text:span></text:p>
                  </text:list-item>
                  <text:list-item>
                    <text:p text:style-name="P14"><text:span text:style-name="T10">同一學年中，重製的著作件數不超過</text:span><text:span text:style-name="T10">27</text:span><text:span text:style-name="T10">件。</text:span></text:p>
                  </text:list-item>
                </text:list>
              </text:list-item>
            </text:list>
          </draw:text-box>
        </draw:frame>
        <draw:frame draw:name="投影片編號版面配置區 4" presentation:style-name="pr6" draw:text-style-name="P11" draw:layer="layout" svg:width="2.751cm" svg:height="1.013cm" svg:x="20.955cm" svg:y="17.657cm" presentation:class="page-number" presentation:user-transformed="true">
          <draw:text-box>
            <text:p text:style-name="P10"><text:span text:style-name="T5"><text:page-number>&lt;編號&gt;</text:page-number></text:span></text:p>
          </draw:text-box>
        </draw:frame>
        <draw:frame draw:name="頁尾版面配置區 3" presentation:style-name="pr6" draw:text-style-name="P13" draw:layer="layout" svg:width="18.999cm" svg:height="1.499cm" svg:x="1.693cm" svg:y="17.126cm" presentation:class="footer" presentation:user-transformed="true">
          <draw:text-box>
            <text:p text:style-name="P12"><text:span text:style-name="T6">資料來源：教師授課著作權錦囊。經濟部智慧財產局。</text:span><text:span text:style-name="T7"><text:a xlink:href="http://www.tipo.gov.tw/ct.asp?xItem=206960&amp;ctNode=6987&amp;mp=1" xlink:type="simple">http://www.tipo.gov.tw/ct.asp?xItem=206960&amp;ctNode=6987&amp;mp=1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著作權法　第 47 條" draw:style-name="dp1" draw:master-page-name="標題及物件" presentation:presentation-page-layout-name="AL2T11">
        <draw:frame draw:name="標題 1" presentation:style-name="pr4" draw:text-style-name="P7" draw:layer="layout" svg:width="22.012cm" svg:height="3.174cm" svg:x="1.693cm" svg:y="0.763cm" presentation:class="title" presentation:user-transformed="true">
          <draw:text-box>
            <text:p text:style-name="P6"><text:span text:style-name="T3">著作權法　第 </text:span><text:span text:style-name="T3">47 </text:span><text:span text:style-name="T3">條</text:span></text:p>
          </draw:text-box>
        </draw:frame>
        <draw:frame draw:name="內容版面配置區 2" presentation:style-name="pr5" draw:text-style-name="P9" draw:layer="layout" svg:width="22.012cm" svg:height="11.429cm" svg:x="1.693cm" svg:y="4.445cm" presentation:class="outline" presentation:user-transformed="true">
          <draw:text-box>
            <text:list text:style-name="L3">
              <text:list-item>
                <text:p text:style-name="P8"><text:span text:style-name="T4">為編製依法令應經教育行政機關審定之教科用書，或教育行政機關編製教科用書者，在合理範圍內，得重製、改作或編輯他人已公開發表之著作。</text:span></text:p>
              </text:list-item>
              <text:list-item>
                <text:p text:style-name="P8"><text:span text:style-name="T4">前項規定，於編製附隨於該教科用書且專供教學之人教學用之輔助用品，準用之。但以由該教科用書編製者編製為限。</text:span></text:p>
              </text:list-item>
              <text:list-item>
                <text:p text:style-name="P8"><text:span text:style-name="T4">依法設立之各級學校或教育機構，為教育目的之必要，在合理範圍內，得公開播送他人已公開發表之著作。</text:span></text:p>
              </text:list-item>
            </text:list>
          </draw:text-box>
        </draw:frame>
        <draw:frame draw:name="投影片編號版面配置區 4" presentation:style-name="pr6" draw:text-style-name="P11" draw:layer="layout" svg:width="2.751cm" svg:height="1.013cm" svg:x="20.955cm" svg:y="17.657cm" presentation:class="page-number" presentation:user-transformed="true">
          <draw:text-box>
            <text:p text:style-name="P10"><text:span text:style-name="T5"><text:page-number>&lt;編號&gt;</text:page-number></text:span></text:p>
          </draw:text-box>
        </draw:frame>
        <draw:frame draw:name="頁尾版面配置區 3" presentation:style-name="pr6" draw:text-style-name="P13" draw:layer="layout" svg:width="18.999cm" svg:height="1.499cm" svg:x="1.693cm" svg:y="17.126cm" presentation:class="footer" presentation:user-transformed="true">
          <draw:text-box>
            <text:p text:style-name="P12"><text:span text:style-name="T6">資料來源：著作權法。法務部全國法規資料庫。</text:span><text:span text:style-name="T7"><text:a xlink:href="http://law.moj.gov.tw/LawClass/LawAll.aspx?PCode=J0070017" xlink:type="simple">http://</text:a></text:span><text:span text:style-name="T7"><text:a xlink:href="http://law.moj.gov.tw/LawClass/LawAll.aspx?PCode=J0070017" xlink:type="simple">law.moj.gov.tw/LawClass/LawAll.aspx?PCode=J0070017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著作權法　第 52 條" draw:style-name="dp1" draw:master-page-name="標題及物件" presentation:presentation-page-layout-name="AL2T11">
        <draw:frame draw:name="標題 1" presentation:style-name="pr4" draw:text-style-name="P7" draw:layer="layout" svg:width="22.012cm" svg:height="3.174cm" svg:x="1.693cm" svg:y="0.763cm" presentation:class="title" presentation:user-transformed="true">
          <draw:text-box>
            <text:p text:style-name="P6"><text:span text:style-name="T3">著作權法　第 </text:span><text:span text:style-name="T3">52 </text:span><text:span text:style-name="T3">條</text:span></text:p>
          </draw:text-box>
        </draw:frame>
        <draw:frame draw:name="內容版面配置區 2" presentation:style-name="pr8" draw:text-style-name="P9" draw:layer="layout" svg:width="22.012cm" svg:height="11.429cm" svg:x="1.693cm" svg:y="4.445cm" presentation:class="outline" presentation:user-transformed="true">
          <draw:text-box>
            <text:list text:style-name="L3">
              <text:list-item>
                <text:p text:style-name="P8"><text:span text:style-name="T4">為報導、評論、教學、研究或其他正當目的之必要，在合理範圍內，得引用已公開發表之著作。</text:span></text:p>
              </text:list-item>
            </text:list>
          </draw:text-box>
        </draw:frame>
        <draw:frame draw:name="投影片編號版面配置區 4" presentation:style-name="pr6" draw:text-style-name="P11" draw:layer="layout" svg:width="2.751cm" svg:height="1.013cm" svg:x="20.955cm" svg:y="17.657cm" presentation:class="page-number" presentation:user-transformed="true">
          <draw:text-box>
            <text:p text:style-name="P10"><text:span text:style-name="T5"><text:page-number>&lt;編號&gt;</text:page-number></text:span></text:p>
          </draw:text-box>
        </draw:frame>
        <draw:frame draw:name="頁尾版面配置區 3" presentation:style-name="pr6" draw:text-style-name="P13" draw:layer="layout" svg:width="18.999cm" svg:height="1.499cm" svg:x="1.693cm" svg:y="17.126cm" presentation:class="footer" presentation:user-transformed="true">
          <draw:text-box>
            <text:p text:style-name="P12"><text:span text:style-name="T6">資料來源：著作權法。法務部全國法規資料庫。</text:span><text:span text:style-name="T7"><text:a xlink:href="http://law.moj.gov.tw/LawClass/LawAll.aspx?PCode=J0070017" xlink:type="simple">http://</text:a></text:span><text:span text:style-name="T7"><text:a xlink:href="http://law.moj.gov.tw/LawClass/LawAll.aspx?PCode=J0070017" xlink:type="simple">law.moj.gov.tw/LawClass/LawAll.aspx?PCode=J0070017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合理使用他人著作" draw:style-name="dp1" draw:master-page-name="標題及物件" presentation:presentation-page-layout-name="AL2T11">
        <draw:frame draw:name="標題 1" presentation:style-name="pr4" draw:text-style-name="P7" draw:layer="layout" svg:width="22.012cm" svg:height="3.174cm" svg:x="1.693cm" svg:y="0.763cm" presentation:class="title" presentation:user-transformed="true">
          <draw:text-box>
            <text:p text:style-name="P6"><text:span text:style-name="T3">合理使用他人著作</text:span></text:p>
          </draw:text-box>
        </draw:frame>
        <draw:frame draw:name="內容版面配置區 2" presentation:style-name="pr8" draw:text-style-name="P9" draw:layer="layout" svg:width="22.012cm" svg:height="11.429cm" svg:x="1.693cm" svg:y="4.445cm" presentation:class="outline" presentation:user-transformed="true">
          <draw:text-box>
            <text:list text:style-name="L3">
              <text:list-item>
                <text:p text:style-name="P8"><text:span text:style-name="T4">合理使用指的是著作權法第</text:span><text:span text:style-name="T4">44</text:span><text:span text:style-name="T4">條到第</text:span><text:span text:style-name="T4">63</text:span><text:span text:style-name="T4">條的個別合理使用及第</text:span><text:span text:style-name="T4">65</text:span><text:span text:style-name="T4">條第</text:span><text:span text:style-name="T4">2</text:span><text:span text:style-name="T4">項的概括合理使用規定，只要符合著作權法合理使用的規定，依據第</text:span><text:span text:style-name="T4">65</text:span><text:span text:style-name="T4">條第</text:span><text:span text:style-name="T4">1</text:span><text:span text:style-name="T4">項規定，不構成著作財產權的侵害。也就是說，不用取得著作權人的同意，即可利用他人的著作。</text:span></text:p>
              </text:list-item>
            </text:list>
          </draw:text-box>
        </draw:frame>
        <draw:frame draw:name="投影片編號版面配置區 4" presentation:style-name="pr6" draw:text-style-name="P11" draw:layer="layout" svg:width="2.751cm" svg:height="1.013cm" svg:x="20.955cm" svg:y="17.657cm" presentation:class="page-number" presentation:user-transformed="true">
          <draw:text-box>
            <text:p text:style-name="P10"><text:span text:style-name="T5"><text:page-number>&lt;編號&gt;</text:page-number></text:span></text:p>
          </draw:text-box>
        </draw:frame>
        <draw:frame draw:name="頁尾版面配置區 3" presentation:style-name="pr6" draw:text-style-name="P13" draw:layer="layout" svg:width="18.999cm" svg:height="1.499cm" svg:x="1.693cm" svg:y="17.126cm" presentation:class="footer" presentation:user-transformed="true">
          <draw:text-box>
            <text:p text:style-name="P12"><text:span text:style-name="T6">資料來源：</text:span><text:span text:style-name="T6">(</text:span><text:span text:style-name="T6">五</text:span><text:span text:style-name="T6">)</text:span><text:span text:style-name="T6">研究活動篇</text:span><text:span text:style-name="T6">-11~16</text:span><text:span text:style-name="T6">。經濟部智慧財產局。 </text:span><text:span text:style-name="T7"><text:a xlink:href="http://www.tipo.gov.tw/ct.asp?xItem=219601&amp;ctNode=7561&amp;mp=1" xlink:type="simple">http://</text:a></text:span><text:span text:style-name="T7"><text:a xlink:href="http://www.tipo.gov.tw/ct.asp?xItem=219601&amp;ctNode=7561&amp;mp=1" xlink:type="simple">www.tipo.gov.tw/ct.asp?xItem=219601&amp;ctNode=7561&amp;mp=1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合理使用他人著作(續)" draw:style-name="dp1" draw:master-page-name="標題及物件" presentation:presentation-page-layout-name="AL2T11">
        <draw:frame draw:name="標題 1" presentation:style-name="pr4" draw:text-style-name="P7" draw:layer="layout" svg:width="22.012cm" svg:height="3.174cm" svg:x="1.693cm" svg:y="0.763cm" presentation:class="title" presentation:user-transformed="true">
          <draw:text-box>
            <text:p text:style-name="P6"><text:span text:style-name="T3">合理使用他人著作</text:span><text:span text:style-name="T3">(</text:span><text:span text:style-name="T3">續</text:span><text:span text:style-name="T3">)</text:span></text:p>
          </draw:text-box>
        </draw:frame>
        <draw:frame draw:name="內容版面配置區 2" presentation:style-name="pr5" draw:text-style-name="P9" draw:layer="layout" svg:width="22.012cm" svg:height="11.429cm" svg:x="1.693cm" svg:y="4.445cm" presentation:class="outline" presentation:user-transformed="true">
          <draw:text-box>
            <text:list text:style-name="L3">
              <text:list-item>
                <text:p text:style-name="P8"><text:span text:style-name="T4">註明作者、出處是利用人在主張合理使用他人著作時，依著作權法第</text:span><text:span text:style-name="T4">64</text:span><text:span text:style-name="T4">條所課予的「義務」，並非只要依本條規定註明作者、出處，即屬於「合理使用」。個別的著作利用行為是否屬於「合理使用」，必須依著作權法第</text:span><text:span text:style-name="T4">44</text:span><text:span text:style-name="T4">條至第</text:span><text:span text:style-name="T4">63</text:span><text:span text:style-name="T4">條及第</text:span><text:span text:style-name="T4">65</text:span><text:span text:style-name="T4">條第</text:span><text:span text:style-name="T4">2</text:span><text:span text:style-name="T4">項的規定加以判斷。</text:span></text:p>
              </text:list-item>
              <text:list-item>
                <text:p text:style-name="P8"><text:span text:style-name="T4">例如：學者翻譯國外教授的期刊論文，並用作課堂學生參考資料之用，涉及二個著作利用行為，一是「改作」行為，而將改作後的論文，印製供學生在課堂上使用，則涉及「重製」行為。這二項行為，必須符合前開著作權法的規定，才能算是合理使用。</text:span></text:p>
              </text:list-item>
            </text:list>
          </draw:text-box>
        </draw:frame>
        <draw:frame draw:name="投影片編號版面配置區 4" presentation:style-name="pr6" draw:text-style-name="P11" draw:layer="layout" svg:width="2.751cm" svg:height="1.013cm" svg:x="20.955cm" svg:y="17.657cm" presentation:class="page-number" presentation:user-transformed="true">
          <draw:text-box>
            <text:p text:style-name="P10"><text:span text:style-name="T5"><text:page-number>&lt;編號&gt;</text:page-number></text:span></text:p>
          </draw:text-box>
        </draw:frame>
        <draw:frame draw:name="頁尾版面配置區 3" presentation:style-name="pr6" draw:text-style-name="P13" draw:layer="layout" svg:width="18.999cm" svg:height="1.499cm" svg:x="1.693cm" svg:y="17.126cm" presentation:class="footer" presentation:user-transformed="true">
          <draw:text-box>
            <text:p text:style-name="P12"><text:span text:style-name="T6">資料來源：</text:span><text:span text:style-name="T6">(</text:span><text:span text:style-name="T6">五</text:span><text:span text:style-name="T6">)</text:span><text:span text:style-name="T6">研究活動篇</text:span><text:span text:style-name="T6">-11~16</text:span><text:span text:style-name="T6">。經濟部智慧財產局。 </text:span><text:span text:style-name="T7"><text:a xlink:href="http://www.tipo.gov.tw/ct.asp?xItem=219601&amp;ctNode=7561&amp;mp=1" xlink:type="simple">http://</text:a></text:span><text:span text:style-name="T7"><text:a xlink:href="http://www.tipo.gov.tw/ct.asp?xItem=219601&amp;ctNode=7561&amp;mp=1" xlink:type="simple">www.tipo.gov.tw/ct.asp?xItem=219601&amp;ctNode=7561&amp;mp=1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引用他人資料範例" draw:style-name="dp1" draw:master-page-name="標題及物件" presentation:presentation-page-layout-name="AL2T11">
        <draw:frame draw:name="標題 1" presentation:style-name="pr4" draw:text-style-name="P7" draw:layer="layout" svg:width="22.012cm" svg:height="3.174cm" svg:x="1.693cm" svg:y="0.763cm" presentation:class="title" presentation:user-transformed="true">
          <draw:text-box>
            <text:p text:style-name="P6"><text:span text:style-name="T3">引用他人資料範例</text:span></text:p>
          </draw:text-box>
        </draw:frame>
        <draw:frame draw:name="內容版面配置區 2" presentation:style-name="pr5" draw:text-style-name="P9" draw:layer="layout" svg:width="22.012cm" svg:height="11.429cm" svg:x="1.693cm" svg:y="4.445cm" presentation:class="outline" presentation:user-transformed="true">
          <draw:text-box>
            <text:list text:style-name="L3">
              <text:list-item>
                <text:p text:style-name="P8"><text:span text:style-name="T4">有些作者會在著作上標示「著作權所有，歡迎轉載」或「版權所有，轉載請註明出處」等方式，明示授權使用者可以轉載或轉寄，在實際從事轉寄行為時，仍應將原有權利管理電子資訊完整標示，包括：作者、出處、出版單位、授權條件、授權資訊等。</text:span></text:p>
              </text:list-item>
            </text:list>
            <text:list text:style-name="L13">
              <text:list-item>
                <text:list>
                  <text:list-item>
                    <text:p text:style-name="P14"><text:span text:style-name="T10">作者</text:span><text:span text:style-name="T10">&amp;</text:span><text:span text:style-name="T10">出處：經濟部智慧財產局</text:span><text:span text:style-name="T12"><text:a xlink:href="http://www.tipo.gov.tw/ct.asp?xItem=219598&amp;ctNode=7561&amp;mp=1" xlink:type="simple">http</text:a></text:span><text:span text:style-name="T12"><text:a xlink:href="http://www.tipo.gov.tw/ct.asp?xItem=219598&amp;ctNode=7561&amp;mp=1" xlink:type="simple">://</text:a></text:span><text:span text:style-name="T12"><text:a xlink:href="http://www.tipo.gov.tw/ct.asp?xItem=219598&amp;ctNode=7561&amp;mp=1" xlink:type="simple">www.tipo.gov.tw/ct.asp?xItem=219598&amp;ctNode=7561&amp;mp=1</text:a></text:span><text:span text:style-name="T10">。</text:span></text:p>
                  </text:list-item>
                  <text:list-item>
                    <text:p text:style-name="P14"><text:span text:style-name="T10">授權條件：僅限於非營利、禁止改作且標示著作人姓名之條件下，得利用本著作。</text:span></text:p>
                  </text:list-item>
                  <text:list-item>
                    <text:p text:style-name="P14"><text:span text:style-name="T10">授權資訊：採「創用</text:span><text:span text:style-name="T10">cc</text:span><text:span text:style-name="T10">」之授權模式</text:span><text:span text:style-name="T10">(</text:span><text:span text:style-name="T10">著作物能更廣為流通與改作，作為其他人據以創作及共享</text:span><text:span text:style-name="T10">)</text:span><text:span text:style-name="T10">。</text:span></text:p>
                  </text:list-item>
                </text:list>
              </text:list-item>
            </text:list>
          </draw:text-box>
        </draw:frame>
        <draw:frame draw:name="投影片編號版面配置區 4" presentation:style-name="pr6" draw:text-style-name="P11" draw:layer="layout" svg:width="2.751cm" svg:height="1.013cm" svg:x="20.955cm" svg:y="17.657cm" presentation:class="page-number" presentation:user-transformed="true">
          <draw:text-box>
            <text:p text:style-name="P10"><text:span text:style-name="T5"><text:page-number>&lt;編號&gt;</text:page-number></text:span></text:p>
          </draw:text-box>
        </draw:frame>
        <draw:frame draw:name="頁尾版面配置區 3" presentation:style-name="pr6" draw:text-style-name="P13" draw:layer="layout" svg:width="18.999cm" svg:height="1.499cm" svg:x="1.693cm" svg:y="17.126cm" presentation:class="footer" presentation:user-transformed="true">
          <draw:text-box>
            <text:p text:style-name="P12"><text:span text:style-name="T6">資料來源：</text:span><text:span text:style-name="T6">(</text:span><text:span text:style-name="T6">四</text:span><text:span text:style-name="T6">)</text:span><text:span text:style-name="T6">網路篇</text:span><text:span text:style-name="T6">-1~10</text:span><text:span text:style-name="T6">。經濟部智慧財產局。</text:span><text:span text:style-name="T7"><text:a xlink:href="http://www.tipo.gov.tw/ct.asp?xItem=219598&amp;ctNode=7561&amp;mp=1" xlink:type="simple">http://</text:a></text:span><text:span text:style-name="T7"><text:a xlink:href="http://www.tipo.gov.tw/ct.asp?xItem=219598&amp;ctNode=7561&amp;mp=1" xlink:type="simple">www.tipo.gov.tw/ct.asp?xItem=219598&amp;ctNode=7561&amp;mp=1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照片的引用" draw:style-name="dp1" draw:master-page-name="標題及物件" presentation:presentation-page-layout-name="AL2T11">
        <draw:frame draw:name="標題 1" presentation:style-name="pr4" draw:text-style-name="P7" draw:layer="layout" svg:width="22.012cm" svg:height="3.174cm" svg:x="1.693cm" svg:y="0.763cm" presentation:class="title" presentation:user-transformed="true">
          <draw:text-box>
            <text:p text:style-name="P6"><text:span text:style-name="T3">照片的引用</text:span></text:p>
          </draw:text-box>
        </draw:frame>
        <draw:frame draw:name="內容版面配置區 2" presentation:style-name="pr5" draw:text-style-name="P9" draw:layer="layout" svg:width="22.012cm" svg:height="11.429cm" svg:x="1.693cm" svg:y="4.445cm" presentation:class="outline" presentation:user-transformed="true">
          <draw:text-box>
            <text:list text:style-name="L3">
              <text:list-item>
                <text:p text:style-name="P8"><text:span text:style-name="T4">必須要具有原創性，才能成為受著作權法保護的攝影著作。著作權法第</text:span><text:span text:style-name="T4">65</text:span><text:span text:style-name="T4">條第</text:span><text:span text:style-name="T4">2</text:span><text:span text:style-name="T4">項的</text:span><text:span text:style-name="T4">4</text:span><text:span text:style-name="T4">款基準判斷是否屬於合理使用或合理範圍時，即需要特別的注意，構成合理使用的空間其實是比較小的。然而，若是在照片難以取得又非附上該照片，否則不足以讓讀者了解其所研究之課題，無法以其他照片取代時，則翻拍該照片，即有主張合理使用之空間。但建議若有需要，還是以自行拍攝或是取得作者授權為宜。</text:span></text:p>
              </text:list-item>
            </text:list>
          </draw:text-box>
        </draw:frame>
        <draw:frame draw:name="投影片編號版面配置區 4" presentation:style-name="pr6" draw:text-style-name="P11" draw:layer="layout" svg:width="2.751cm" svg:height="1.013cm" svg:x="20.955cm" svg:y="17.657cm" presentation:class="page-number" presentation:user-transformed="true">
          <draw:text-box>
            <text:p text:style-name="P10"><text:span text:style-name="T5"><text:page-number>&lt;編號&gt;</text:page-number></text:span></text:p>
          </draw:text-box>
        </draw:frame>
        <draw:frame draw:name="頁尾版面配置區 3" presentation:style-name="pr6" draw:text-style-name="P13" draw:layer="layout" svg:width="18.999cm" svg:height="1.499cm" svg:x="1.693cm" svg:y="17.126cm" presentation:class="footer" presentation:user-transformed="true">
          <draw:text-box>
            <text:p text:style-name="P12"><text:span text:style-name="T6">資料來源：</text:span><text:span text:style-name="T6">(</text:span><text:span text:style-name="T6">五</text:span><text:span text:style-name="T6">)</text:span><text:span text:style-name="T6">研究活動篇</text:span><text:span text:style-name="T6">-1~10</text:span><text:span text:style-name="T6">。經濟部智慧財產局。</text:span><text:span text:style-name="T7"><text:a xlink:href="http://www.tipo.gov.tw/ct.asp?xItem=219600&amp;ctNode=7561&amp;mp=1" xlink:type="simple">http://</text:a></text:span><text:span text:style-name="T7"><text:a xlink:href="http://www.tipo.gov.tw/ct.asp?xItem=219600&amp;ctNode=7561&amp;mp=1" xlink:type="simple">www.tipo.gov.tw/ct.asp?xItem=219600&amp;ctNode=7561&amp;mp=1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參考資料來源出處" draw:style-name="dp1" draw:master-page-name="標題及物件" presentation:presentation-page-layout-name="AL2T11">
        <draw:frame draw:name="標題 1" presentation:style-name="pr4" draw:text-style-name="P7" draw:layer="layout" svg:width="22.012cm" svg:height="3.174cm" svg:x="1.693cm" svg:y="0.763cm" presentation:class="title" presentation:user-transformed="true">
          <draw:text-box>
            <text:p text:style-name="P6"><text:span text:style-name="T3">參考資料來源出處</text:span></text:p>
          </draw:text-box>
        </draw:frame>
        <draw:frame draw:name="內容版面配置區 2" presentation:style-name="pr5" draw:text-style-name="P9" draw:layer="layout" svg:width="22.012cm" svg:height="11.429cm" svg:x="1.693cm" svg:y="4.445cm" presentation:class="outline" presentation:user-transformed="true">
          <draw:text-box>
            <text:list text:style-name="L3">
              <text:list-item>
                <text:p text:style-name="P8"><text:span text:style-name="T4">著作權法。法務部全國法規資料庫。</text:span><text:span text:style-name="T13"><text:a xlink:href="http://law.moj.gov.tw/LawClass/LawAll.aspx?PCode=J0070017" xlink:type="simple">http://</text:a></text:span><text:span text:style-name="T13"><text:a xlink:href="http://law.moj.gov.tw/LawClass/LawAll.aspx?PCode=J0070017" xlink:type="simple">law.moj.gov.tw/LawClass/LawAll.aspx?PCode=J0070017</text:a></text:span></text:p>
              </text:list-item>
              <text:list-item>
                <text:p text:style-name="P8"><text:span text:style-name="T4">教師授課著作權錦囊。經濟部智慧財產局。</text:span><text:span text:style-name="T13"><text:a xlink:href="http://www.tipo.gov.tw/ct.asp?xItem=206960&amp;ctNode=6987&amp;mp=1" xlink:type="simple">http://</text:a></text:span><text:span text:style-name="T13"><text:a xlink:href="http://www.tipo.gov.tw/ct.asp?xItem=206960&amp;ctNode=6987&amp;mp=1" xlink:type="simple">www.tipo.gov.tw/ct.asp?xItem=206960&amp;ctNode=6987&amp;mp=1</text:a></text:span></text:p>
              </text:list-item>
              <text:list-item>
                <text:p text:style-name="P8"><text:span text:style-name="T4">(</text:span><text:span text:style-name="T4">一</text:span><text:span text:style-name="T4">)</text:span><text:span text:style-name="T4">著作權基本概念篇</text:span><text:span text:style-name="T4">-11~20</text:span><text:span text:style-name="T4">。經濟部智慧財產局。</text:span><text:span text:style-name="T13"><text:a xlink:href="http://www.tipo.gov.tw/ct.asp?xItem=219595&amp;ctNode=7561&amp;mp=1" xlink:type="simple">http://</text:a></text:span><text:span text:style-name="T13"><text:a xlink:href="http://www.tipo.gov.tw/ct.asp?xItem=219595&amp;ctNode=7561&amp;mp=1" xlink:type="simple">www.tipo.gov.tw/ct.asp?xItem=219595&amp;ctNode=7561&amp;mp=1</text:a></text:span></text:p>
              </text:list-item>
              <text:list-item>
                <text:p text:style-name="P8"><text:span text:style-name="T4">(</text:span><text:span text:style-name="T4">四</text:span><text:span text:style-name="T4">)</text:span><text:span text:style-name="T4">網路篇</text:span><text:span text:style-name="T4">-1~10</text:span><text:span text:style-name="T4">。經濟部智慧財產局。</text:span><text:span text:style-name="T13"><text:a xlink:href="http://www.tipo.gov.tw/ct.asp?xItem=219598&amp;ctNode=7561&amp;mp=1" xlink:type="simple">http://</text:a></text:span><text:span text:style-name="T13"><text:a xlink:href="http://www.tipo.gov.tw/ct.asp?xItem=219598&amp;ctNode=7561&amp;mp=1" xlink:type="simple">www.tipo.gov.tw/ct.asp?xItem=219598&amp;ctNode=7561&amp;mp=1</text:a></text:span></text:p>
              </text:list-item>
              <text:list-item>
                <text:p text:style-name="P8"><text:span text:style-name="T4">(</text:span><text:span text:style-name="T4">五</text:span><text:span text:style-name="T4">)</text:span><text:span text:style-name="T4">研究活動篇</text:span><text:span text:style-name="T4">-1~10</text:span><text:span text:style-name="T4">。經濟部智慧財產局。</text:span><text:span text:style-name="T13"><text:a xlink:href="http://www.tipo.gov.tw/ct.asp?xItem=219600&amp;ctNode=7561&amp;mp=1" xlink:type="simple">http://</text:a></text:span><text:span text:style-name="T13"><text:a xlink:href="http://www.tipo.gov.tw/ct.asp?xItem=219600&amp;ctNode=7561&amp;mp=1" xlink:type="simple">www.tipo.gov.tw/ct.asp?xItem=219600&amp;ctNode=7561&amp;mp=1</text:a></text:span></text:p>
              </text:list-item>
              <text:list-item>
                <text:p text:style-name="P8"><text:span text:style-name="T4">(</text:span><text:span text:style-name="T4">五</text:span><text:span text:style-name="T4">)</text:span><text:span text:style-name="T4">研究活動篇</text:span><text:span text:style-name="T4">-11~16</text:span><text:span text:style-name="T4">。經濟部智慧財產局。 </text:span><text:span text:style-name="T13"><text:a xlink:href="http://www.tipo.gov.tw/ct.asp?xItem=219601&amp;ctNode=7561&amp;mp=1" xlink:type="simple">http://</text:a></text:span><text:span text:style-name="T13"><text:a xlink:href="http://www.tipo.gov.tw/ct.asp?xItem=219601&amp;ctNode=7561&amp;mp=1" xlink:type="simple">www.tipo.gov.tw/ct.asp?xItem=219601&amp;ctNode=7561&amp;mp=1</text:a></text:span></text:p>
              </text:list-item>
              <text:list-item>
                <text:p text:style-name="P8"><text:span text:style-name="T4">(</text:span><text:span text:style-name="T4">六</text:span><text:span text:style-name="T4">)</text:span><text:span text:style-name="T4">教學活動篇</text:span><text:span text:style-name="T4">-1~10</text:span><text:span text:style-name="T4">。經濟部智慧財產局。 </text:span><text:span text:style-name="T13"><text:a xlink:href="http://www.tipo.gov.tw/ct.asp?xItem=219602&amp;ctNode=7561&amp;mp=1" xlink:type="simple">http://</text:a></text:span><text:span text:style-name="T13"><text:a xlink:href="http://www.tipo.gov.tw/ct.asp?xItem=219602&amp;ctNode=7561&amp;mp=1" xlink:type="simple">www.tipo.gov.tw/ct.asp?xItem=219602&amp;ctNode=7561&amp;mp=1</text:a></text:span></text:p>
              </text:list-item>
            </text:list>
          </draw:text-box>
        </draw:frame>
        <draw:frame draw:name="投影片編號版面配置區 3" presentation:style-name="pr6" draw:text-style-name="P11" draw:layer="layout" svg:width="2.751cm" svg:height="1.013cm" svg:x="20.955cm" svg:y="17.657cm" presentation:class="page-number" presentation:user-transformed="true">
          <draw:text-box>
            <text:p text:style-name="P10"><text:span text:style-name="T5"><text:page-number>&lt;編號&gt;</text:page-number></text:span></text:p>
          </draw:text-box>
        </draw:frame>
        <draw:frame draw:name="頁尾版面配置區 4" presentation:style-name="pr9" draw:text-style-name="P16" draw:layer="layout" svg:width="18.999cm" svg:height="1.499cm" svg:x="1.693cm" svg:y="17.126cm" presentation:class="footer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Arial Narrow" svg:font-family="'Arial Narrow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msFillGradient_20_1" draw:display-name="msFillGradient 1" draw:style="linear" draw:start-color="#000000" draw:end-color="#3e3e3e" draw:start-intensity="100%" draw:end-intensity="100%" draw:angle="1800" draw:border="69%"/>
    <draw:gradient draw:name="msFillGradient_20_2" draw:display-name="msFillGradient 2" draw:style="linear" draw:start-color="#000000" draw:end-color="#3e3e3e" draw:start-intensity="100%" draw:end-intensity="100%" draw:angle="1800" draw:border="69%"/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gradient" draw:fill-gradient-name="msFillGradient_20_1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 Narrow1" fo:font-family="'Arial Narrow'" fo:font-size="28pt" fo:letter-spacing="0.011cm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Arial Narrow1" fo:font-family="'Arial Narrow'" fo:font-size="20pt" fo:letter-spacing="0.011cm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Arial Narrow1" fo:font-family="'Arial Narrow'" fo:font-size="18pt" fo:letter-spacing="0.011cm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Arial Narrow1" fo:font-family="'Arial Narrow'" fo:font-size="18pt" fo:letter-spacing="0.011cm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 Narrow1" fo:font-family="'Arial Narrow'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gradient" draw:fill-gradient-name="msFillGradient_20_2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 Narrow1" fo:font-family="'Arial Narrow'" fo:font-size="28pt" fo:letter-spacing="0.011cm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Arial Narrow1" fo:font-family="'Arial Narrow'" fo:font-size="20pt" fo:letter-spacing="0.011cm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Arial Narrow1" fo:font-family="'Arial Narrow'" fo:font-size="18pt" fo:letter-spacing="0.011cm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Arial Narrow1" fo:font-family="'Arial Narrow'" fo:font-size="18pt" fo:letter-spacing="0.011cm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 Narrow1" fo:font-family="'Arial Narrow'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938cm, 0cm, 0cm, 0cm)" draw:image-opacity="100%" style:mirror="none"/>
    </style:style>
    <style:style style:name="Mpr1" style:family="presentation" style:parent-style-name="標題投影片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4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標題及物件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8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11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center" style:punctuation-wrap="hanging" style:writing-mode="lr-tb"/>
      <style:text-properties fo:font-size="38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8pt"/>
    </style:style>
    <style:style style:name="MP12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4" style:family="paragraph">
      <style:paragraph-properties fo:margin-left="0cm" fo:margin-right="0cm" fo:margin-top="0.198cm" fo:margin-bottom="0.212cm" fo:line-height="100%" fo:text-align="start" fo:text-indent="0cm" style:punctuation-wrap="hanging" style:writing-mode="lr-tb"/>
      <style:text-properties fo:font-size="28pt" fo:hyphenate="false"/>
    </style:style>
    <style:style style:name="MP15" style:family="paragraph">
      <style:paragraph-properties fo:margin-left="0cm" fo:margin-right="0cm" fo:margin-top="0.169cm" fo:margin-bottom="0.212cm" fo:line-height="100%" fo:text-align="start" fo:text-indent="0cm" style:punctuation-wrap="hanging" style:writing-mode="lr-tb"/>
      <style:text-properties fo:font-size="28pt" fo:hyphenate="false"/>
    </style:style>
    <style:style style:name="MP16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/>
      <style:text-properties fo:font-size="28pt" fo:hyphenate="false"/>
    </style:style>
    <style:style style:name="MP17" style:family="paragraph">
      <style:paragraph-properties fo:margin-left="0cm" fo:margin-right="0cm" fo:margin-top="0.127cm" fo:margin-bottom="0.212cm" fo:line-height="100%" fo:text-align="start" fo:text-indent="0cm" style:punctuation-wrap="hanging" style:writing-mode="lr-tb"/>
      <style:text-properties fo:font-size="28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dc9e1f" style:text-line-through-style="none" style:text-line-through-type="none" style:text-position="0% 100%" style:font-name="Arial Narrow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text-transform="uppercase" fo:color="#ffffff" style:text-line-through-style="none" style:text-line-through-type="none" style:text-position="0% 100%" style:font-name="Arial Narrow1" fo:font-size="38pt" fo:letter-spacing="0.018cm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MT3" style:family="text">
      <style:text-properties fo:text-transform="uppercase" fo:color="#ffffff" style:text-line-through-style="none" style:text-line-through-type="none" style:text-position="0% 100%" style:font-name="Arial Narrow1" fo:font-size="36pt" fo:letter-spacing="0.018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 Narrow1" fo:font-size="28pt" fo:letter-spacing="0.011cm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 Narrow1" fo:font-size="24pt" fo:letter-spacing="0.011cm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 Narrow1" fo:font-size="20pt" fo:letter-spacing="0.011cm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 Narrow1" fo:font-size="18pt" fo:letter-spacing="0.011cm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c9e1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dc9e1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dc9e1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fo:color="#dc9e1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dc9e1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fo:color="#dc9e1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dc9e1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dc9e1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fo:color="#dc9e1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dc9e1f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dc9e1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dc9e1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fo:color="#dc9e1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dc9e1f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dc9e1f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dc9e1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Picture 6" draw:style-name="Mgr3" draw:text-style-name="MP5" draw:layer="backgroundobjects" drawooo:display="none" svg:width="25.399cm" svg:height="19.049cm" svg:x="0cm" svg:y="0cm">
        <draw:image xlink:href="Pictures/10000201000005DC00000465F0EF2C44B567F45C.png" xlink:type="simple" xlink:show="embed" xlink:actuate="onLoad" loext:mime-type="image/png">
          <text:p/>
        </draw:image>
      </draw:frame>
      <draw:frame draw:name="Picture 6" draw:style-name="Mgr4" draw:text-style-name="MP5" draw:layer="backgroundobjects" svg:width="25.399cm" svg:height="12.699cm" svg:x="0cm" svg:y="0cm">
        <draw:image xlink:href="Pictures/10000201000005DC00000465F0EF2C44B567F45C.png" xlink:type="simple" xlink:show="embed" xlink:actuate="onLoad" loext:mime-type="image/png">
          <text:p/>
        </draw:image>
      </draw:frame>
      <draw:frame draw:name="Date Placeholder 3" presentation:style-name="Mpr1" draw:text-style-name="MP6" draw:layer="backgroundobjects" svg:width="4.232cm" svg:height="1.013cm" svg:x="15.875cm" svg:y="17.657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18.999cm" svg:height="1.499cm" svg:x="1.693cm" svg:y="17.126cm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2.751cm" svg:height="1.013cm" svg:x="20.955cm" svg:y="17.657cm" presentation:class="page-number" presentation:user-transformed="true">
        <draw:text-box>
          <text:p text:style-name="MP8"><text:span text:style-name="MT1"><text:page-number>&lt;編號&gt;</text:page-number></text:span></text:p>
        </draw:text-box>
      </draw:frame>
      <draw:frame draw:name="Title 1" presentation:style-name="Mpr3" draw:text-style-name="MP11" draw:layer="backgroundobjects" svg:width="21.589cm" svg:height="4.082cm" svg:x="1.905cm" svg:y="5.577cm" presentation:class="title" presentation:user-transformed="true">
        <draw:text-box>
          <text:p text:style-name="MP10"><text:span text:style-name="MT2">按一下以編輯母片標題樣式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2">
      <draw:frame draw:name="Picture 6" draw:style-name="Mgr3" draw:text-style-name="MP5" draw:layer="backgroundobjects" svg:width="25.399cm" svg:height="19.049cm" svg:x="0cm" svg:y="0cm">
        <draw:image xlink:href="Pictures/10000201000005DC00000465F0EF2C44B567F45C.png" xlink:type="simple" xlink:show="embed" xlink:actuate="onLoad" loext:mime-type="image/png">
          <text:p/>
        </draw:image>
      </draw:frame>
      <draw:frame draw:name="Title 1" presentation:style-name="Mpr6" draw:text-style-name="MP13" draw:layer="backgroundobjects" svg:width="22.012cm" svg:height="3.174cm" svg:x="1.693cm" svg:y="0.763cm" presentation:class="title" presentation:user-transformed="true">
        <draw:text-box>
          <text:p text:style-name="MP12"><text:span text:style-name="MT3">按一下以編輯母片標題樣式</text:span></text:p>
        </draw:text-box>
      </draw:frame>
      <draw:frame draw:name="Date Placeholder 3" presentation:style-name="Mpr7" draw:text-style-name="MP6" draw:layer="backgroundobjects" svg:width="4.232cm" svg:height="1.013cm" svg:x="15.875cm" svg:y="17.657cm" presentation:class="date-time" presentation:user-transformed="true">
        <draw:text-box>
          <text:p/>
        </draw:text-box>
      </draw:frame>
      <draw:frame draw:name="Footer Placeholder 4" presentation:style-name="Mpr8" draw:text-style-name="MP7" draw:layer="backgroundobjects" svg:width="18.999cm" svg:height="1.499cm" svg:x="1.693cm" svg:y="17.126cm" presentation:class="footer" presentation:user-transformed="true">
        <draw:text-box>
          <text:p/>
        </draw:text-box>
      </draw:frame>
      <draw:frame draw:name="Slide Number Placeholder 5" presentation:style-name="Mpr8" draw:text-style-name="MP9" draw:layer="backgroundobjects" svg:width="2.751cm" svg:height="1.013cm" svg:x="20.955cm" svg:y="17.657cm" presentation:class="page-number" presentation:user-transformed="true">
        <draw:text-box>
          <text:p text:style-name="MP8"><text:span text:style-name="MT1"><text:page-number>&lt;編號&gt;</text:page-number></text:span></text:p>
        </draw:text-box>
      </draw:frame>
      <draw:frame draw:name="Content Placeholder 7" presentation:style-name="Mpr9" draw:text-style-name="MP18" draw:layer="backgroundobjects" svg:width="22.012cm" svg:height="11.429cm" svg:x="1.693cm" svg:y="4.445cm" presentation:class="outline" presentation:user-transformed="true">
        <draw:text-box>
          <text:list text:style-name="ML5">
            <text:list-item>
              <text:p text:style-name="MP14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教師編寫教材之相關著作權規定</dc:title>
    <meta:initial-creator>user</meta:initial-creator>
    <dc:creator>研究發展處許雅茹</dc:creator>
    <meta:editing-cycles>51</meta:editing-cycles>
    <meta:print-date>2015-04-29T02:06:21</meta:print-date>
    <meta:creation-date>2015-04-27T13:31:56</meta:creation-date>
    <dc:date>2015-04-29T02:08:10</dc:date>
    <meta:editing-duration>PT8H16M</meta:editing-duration>
    <meta:generator>NDC_ODF_Application_Tools/2.0.4$Windows_X86_64 LibreOffice_project/ace8b54cb4771cd6636f2ccb1aac7c9dad875112</meta:generator>
    <meta:document-statistic meta:object-count="117"/>
    <meta:user-defined meta:name="AppVersion">14.0000</meta:user-defined>
    <meta:user-defined meta:name="Company">Microsof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template xlink:type="simple" xlink:actuate="onRequest" xlink:title="Pushpin" xlink:href=""/>
  </office:meta>
</office:document-meta>
</file>