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標楷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318cm" loext:contextual-spacing="false" style:page-number="auto" style:text-autospace="none" style:snap-to-layout-grid="false"/>
      <style:text-properties style:font-name="Times New Roman" fo:font-size="16pt" style:letter-kerning="false" style:font-name-asian="標楷體" style:font-size-asian="16pt" style:font-name-complex="Times New Roman" style:font-size-complex="16pt"/>
    </style:style>
    <style:style style:name="P2" style:family="paragraph" style:parent-style-name="Standard">
      <style:paragraph-properties fo:margin-top="0cm" fo:margin-bottom="0.318cm" loext:contextual-spacing="true" style:line-height-at-least="0cm" fo:text-align="end" style:justify-single-word="false" style:text-autospace="none"/>
    </style:style>
    <style:style style:name="P3" style:family="paragraph" style:parent-style-name="Standard">
      <style:paragraph-properties fo:margin-left="0.838cm" fo:margin-right="0cm" fo:margin-top="0.953cm" fo:margin-bottom="0.318cm" loext:contextual-spacing="false" fo:text-align="justify" style:justify-single-word="false" fo:text-indent="-0.838cm" style:auto-text-indent="false" style:text-autospace="none" style:snap-to-layout-grid="false"/>
    </style:style>
    <style:style style:name="P4" style:family="paragraph" style:parent-style-name="Standard">
      <style:paragraph-properties fo:margin-left="0.838cm" fo:margin-right="0cm" fo:margin-top="0cm" fo:margin-bottom="0.127cm" loext:contextual-spacing="false" fo:text-align="justify" style:justify-single-word="false" fo:text-indent="-0.838cm" style:auto-text-indent="false" style:text-autospace="none" style:snap-to-layout-grid="false"/>
    </style:style>
    <style:style style:name="P5" style:family="paragraph" style:parent-style-name="Standard">
      <style:paragraph-properties fo:margin-left="0.838cm" fo:margin-right="0cm" fo:margin-top="0cm" fo:margin-bottom="0.127cm" loext:contextual-spacing="false" fo:text-align="justify" style:justify-single-word="false" fo:text-indent="-0.838cm" style:auto-text-indent="false" style:text-autospace="none" style:snap-to-layout-grid="false"/>
      <style:text-properties style:font-name="Times New Roman" style:letter-kerning="false" style:font-name-asian="標楷體" style:font-name-complex="Times New Roman" style:font-size-complex="12pt"/>
    </style:style>
    <style:style style:name="P6" style:family="paragraph" style:parent-style-name="Standard">
      <style:paragraph-properties fo:margin-left="1.482cm" fo:margin-right="0cm" fo:margin-top="0cm" fo:margin-bottom="0.127cm" loext:contextual-spacing="false" fo:text-align="justify" style:justify-single-word="false" fo:text-indent="-0.635cm" style:auto-text-indent="false" style:text-autospace="none" style:snap-to-layout-grid="false"/>
    </style:style>
    <style:style style:name="P7" style:family="paragraph" style:parent-style-name="Standard">
      <style:paragraph-properties fo:margin-left="1.469cm" fo:margin-right="0cm" fo:margin-top="0cm" fo:margin-bottom="0.127cm" loext:contextual-spacing="false" fo:text-align="justify" style:justify-single-word="false" fo:text-indent="-0.635cm" style:auto-text-indent="false" style:text-autospace="none" style:snap-to-layout-grid="false"/>
      <style:text-properties style:font-name="Times New Roman" style:letter-kerning="false" style:font-name-asian="標楷體" style:font-name-complex="Times New Roman" style:font-size-complex="12pt"/>
    </style:style>
    <style:style style:name="P8" style:family="paragraph" style:parent-style-name="Standard">
      <style:paragraph-properties fo:margin-left="0cm" fo:margin-right="0cm" fo:margin-top="0cm" fo:margin-bottom="0.127cm" loext:contextual-spacing="false" fo:text-align="justify" style:justify-single-word="false" fo:text-indent="0.838cm" style:auto-text-indent="false" style:text-autospace="none" style:snap-to-layout-grid="false"/>
    </style:style>
    <style:style style:name="P9" style:family="paragraph" style:parent-style-name="Standard">
      <style:paragraph-properties fo:margin-left="0cm" fo:margin-right="0cm" fo:margin-top="0cm" fo:margin-bottom="0.318cm" loext:contextual-spacing="false" fo:text-align="justify" style:justify-single-word="false" fo:text-indent="0.831cm" style:auto-text-indent="false" style:text-autospace="none" style:snap-to-layout-grid="false"/>
      <style:text-properties style:font-name="Times New Roman" style:letter-kerning="false" style:font-name-asian="標楷體" style:font-name-complex="Times New Roman" style:font-size-complex="12pt"/>
    </style:style>
    <style:style style:name="P10" style:family="paragraph" style:parent-style-name="Standard">
      <style:paragraph-properties fo:margin-left="0cm" fo:margin-right="0cm" fo:margin-top="0cm" fo:margin-bottom="0.127cm" loext:contextual-spacing="false" fo:text-align="justify" style:justify-single-word="false" fo:text-indent="0.667cm" style:auto-text-indent="false" style:text-autospace="none" style:snap-to-layout-grid="false"/>
    </style:style>
    <style:style style:name="P11" style:family="paragraph" style:parent-style-name="Standard">
      <style:paragraph-properties fo:margin-left="0cm" fo:margin-right="0cm" fo:margin-top="0cm" fo:margin-bottom="0.127cm" loext:contextual-spacing="false" fo:text-align="justify" style:justify-single-word="false" fo:text-indent="0.667cm" style:auto-text-indent="false" style:text-autospace="none" style:snap-to-layout-grid="false"/>
      <style:text-properties style:font-name="Times New Roman" style:font-name-asian="標楷體" style:font-name-complex="Times New Roman"/>
    </style:style>
    <style:style style:name="P12" style:family="paragraph" style:parent-style-name="Standard" style:list-style-name="WW8Num25">
      <style:paragraph-properties fo:margin-left="1.558cm" fo:margin-right="0cm" fo:margin-top="0cm" fo:margin-bottom="0.127cm" loext:contextual-spacing="false" fo:text-align="justify" style:justify-single-word="false" fo:text-indent="-0.711cm" style:auto-text-indent="false" style:text-autospace="none" style:snap-to-layout-grid="false"/>
    </style:style>
    <style:style style:name="P13" style:family="paragraph" style:parent-style-name="Standard" style:list-style-name="WW8Num25">
      <style:paragraph-properties fo:margin-left="1.558cm" fo:margin-right="0cm" fo:margin-top="0cm" fo:margin-bottom="0.127cm" loext:contextual-spacing="false" fo:text-align="justify" style:justify-single-word="false" fo:text-indent="-0.711cm" style:auto-text-indent="false" style:text-autospace="none" style:snap-to-layout-grid="false"/>
      <style:text-properties style:font-name="Times New Roman" style:letter-kerning="false" style:font-name-asian="標楷體" style:font-name-complex="Times New Roman" style:font-size-complex="12pt"/>
    </style:style>
    <style:style style:name="P14" style:family="paragraph" style:parent-style-name="Standard" style:list-style-name="WW8Num10">
      <style:paragraph-properties fo:margin-left="1.9cm" fo:margin-right="0cm" fo:margin-top="0cm" fo:margin-bottom="0.127cm" loext:contextual-spacing="false" fo:text-align="justify" style:justify-single-word="false" fo:text-indent="-0.3cm" style:auto-text-indent="false" style:text-autospace="none" style:snap-to-layout-grid="false"/>
    </style:style>
    <style:style style:name="P15" style:family="paragraph" style:parent-style-name="Standard" style:list-style-name="WW8Num10">
      <style:paragraph-properties fo:margin-left="1.949cm" fo:margin-right="0cm" fo:margin-top="0cm" fo:margin-bottom="0.127cm" loext:contextual-spacing="false" fo:text-align="justify" style:justify-single-word="false" fo:text-indent="-0.349cm" style:auto-text-indent="false" style:text-autospace="none" style:snap-to-layout-grid="false"/>
    </style:style>
    <style:style style:name="P16" style:family="paragraph" style:parent-style-name="Standard" style:list-style-name="WW8Num27">
      <style:paragraph-properties fo:margin-left="1.949cm" fo:margin-right="0cm" fo:margin-top="0cm" fo:margin-bottom="0.127cm" loext:contextual-spacing="false" fo:text-align="justify" style:justify-single-word="false" fo:text-indent="-0.349cm" style:auto-text-indent="false" style:text-autospace="none" style:snap-to-layout-grid="false"/>
    </style:style>
    <style:style style:name="P17" style:family="paragraph" style:parent-style-name="Standard">
      <style:paragraph-properties fo:margin-left="1.949cm" fo:margin-right="0cm" fo:margin-top="0cm" fo:margin-bottom="0.127cm" loext:contextual-spacing="false" fo:text-align="justify" style:justify-single-word="false" fo:text-indent="-0.349cm" style:auto-text-indent="false" style:text-autospace="none" style:snap-to-layout-grid="false"/>
    </style:style>
    <style:style style:name="P18" style:family="paragraph" style:parent-style-name="Standard" style:list-style-name="WW8Num27">
      <style:paragraph-properties fo:margin-left="1.949cm" fo:margin-right="0cm" fo:margin-top="0cm" fo:margin-bottom="0.127cm" loext:contextual-spacing="false" fo:text-align="justify" style:justify-single-word="false" fo:text-indent="-0.349cm" style:auto-text-indent="false" style:text-autospace="none" style:snap-to-layout-grid="false"/>
      <style:text-properties style:font-name="Times New Roman" style:letter-kerning="false" style:font-name-asian="標楷體" style:font-name-complex="Times New Roman" style:font-size-complex="12pt"/>
    </style:style>
    <style:style style:name="P19" style:family="paragraph" style:parent-style-name="Standard" style:list-style-name="WW8Num27">
      <style:paragraph-properties fo:margin-left="1.949cm" fo:margin-right="0cm" fo:margin-top="0cm" fo:margin-bottom="0.318cm" loext:contextual-spacing="false" fo:text-align="justify" style:justify-single-word="false" fo:text-indent="-0.349cm" style:auto-text-indent="false" style:text-autospace="none" style:snap-to-layout-grid="false"/>
      <style:text-properties style:font-name="Times New Roman" style:letter-kerning="false" style:font-name-asian="標楷體" style:font-name-complex="Times New Roman" style:font-size-complex="12pt"/>
    </style:style>
    <style:style style:name="P20" style:family="paragraph" style:parent-style-name="Standard">
      <style:paragraph-properties fo:margin-left="0.847cm" fo:margin-right="0cm" fo:margin-top="0cm" fo:margin-bottom="0.127cm" loext:contextual-spacing="false" fo:text-align="justify" style:justify-single-word="false" fo:text-indent="0cm" style:auto-text-indent="false" style:text-autospace="none" style:snap-to-layout-grid="false"/>
    </style:style>
    <style:style style:name="P21" style:family="paragraph" style:parent-style-name="Standard" style:list-style-name="WW8Num24">
      <style:paragraph-properties fo:margin-left="1.58cm" fo:margin-right="0cm" fo:margin-top="0cm" fo:margin-bottom="0.127cm" loext:contextual-spacing="false" fo:text-align="justify" style:justify-single-word="false" fo:text-indent="-0.72cm" style:auto-text-indent="false" style:text-autospace="none" style:snap-to-layout-grid="false"/>
    </style:style>
    <style:style style:name="P22" style:family="paragraph" style:parent-style-name="Standard" style:list-style-name="WW8Num24">
      <style:paragraph-properties fo:margin-left="1.58cm" fo:margin-right="0cm" fo:margin-top="0cm" fo:margin-bottom="0.127cm" loext:contextual-spacing="false" fo:text-align="justify" style:justify-single-word="false" fo:text-indent="-0.72cm" style:auto-text-indent="false" style:text-autospace="none" style:snap-to-layout-grid="false"/>
      <style:text-properties style:font-name="Times New Roman" style:letter-kerning="false" style:font-name-asian="標楷體" style:font-name-complex="Times New Roman" style:font-size-complex="12pt"/>
    </style:style>
    <style:style style:name="P23" style:family="paragraph" style:parent-style-name="Standard" style:list-style-name="WW8Num24">
      <style:paragraph-properties fo:margin-left="1.58cm" fo:margin-right="0cm" fo:margin-top="0cm" fo:margin-bottom="0.318cm" loext:contextual-spacing="false" fo:text-align="justify" style:justify-single-word="false" fo:text-indent="-0.72cm" style:auto-text-indent="false" style:text-autospace="none" style:snap-to-layout-grid="false"/>
      <style:text-properties style:font-name="Times New Roman" style:letter-kerning="false" style:font-name-asian="標楷體" style:font-name-complex="Times New Roman" style:font-size-complex="12pt"/>
    </style:style>
    <style:style style:name="P24" style:family="paragraph" style:parent-style-name="Standard">
      <style:paragraph-properties fo:margin-left="1.244cm" fo:margin-right="0cm" fo:margin-top="0cm" fo:margin-bottom="0.318cm" loext:contextual-spacing="false" fo:text-align="justify" style:justify-single-word="false" fo:text-indent="-0.406cm" style:auto-text-indent="false" style:text-autospace="none" style:snap-to-layout-grid="false"/>
      <style:text-properties style:font-name="Times New Roman" style:font-name-asian="標楷體" style:font-name-complex="Times New Roman" style:font-size-complex="12pt"/>
    </style:style>
    <style:style style:name="P25" style:family="paragraph" style:parent-style-name="Standard">
      <style:paragraph-properties fo:margin-left="1.244cm" fo:margin-right="0cm" fo:margin-top="0cm" fo:margin-bottom="0.318cm" loext:contextual-spacing="false" fo:text-align="justify" style:justify-single-word="false" fo:text-indent="-0.406cm" style:auto-text-indent="false" style:text-autospace="none" style:snap-to-layout-grid="false"/>
      <style:text-properties style:font-name="Times New Roman" style:letter-kerning="false" style:font-name-asian="標楷體" style:font-name-complex="Times New Roman" style:font-size-complex="12pt"/>
    </style:style>
    <style:style style:name="P26" style:family="paragraph" style:parent-style-name="Footer">
      <style:paragraph-properties fo:text-align="center" style:justify-single-word="false"/>
    </style:style>
    <style:style style:name="T1" style:family="text">
      <style:text-properties style:letter-kerning="false"/>
    </style:style>
    <style:style style:name="T2" style:family="text">
      <style:text-properties style:font-name="Times New Roman" fo:font-size="16pt" style:letter-kerning="false" style:font-name-asian="標楷體" style:font-size-asian="16pt" style:font-name-complex="Times New Roman" style:font-size-complex="16pt" style:font-weight-complex="bold"/>
    </style:style>
    <style:style style:name="T3" style:family="text">
      <style:text-properties style:font-name="Times New Roman" fo:font-size="9pt" style:letter-kerning="false" style:font-name-asian="標楷體" style:font-size-asian="9pt" style:font-name-complex="Times New Roman" style:font-size-complex="9pt"/>
    </style:style>
    <style:style style:name="T4" style:family="text">
      <style:text-properties style:font-name="Times New Roman" fo:font-size="9pt" style:letter-kerning="false" style:font-name-asian="標楷體" style:font-size-asian="9pt" style:font-name-complex="Times New Roman" style:font-size-complex="9pt"/>
    </style:style>
    <style:style style:name="T5" style:family="text">
      <style:text-properties style:font-name="Times New Roman" style:letter-kerning="false" style:font-name-asian="標楷體" style:font-name-complex="Times New Roman" style:font-size-complex="12pt"/>
    </style:style>
    <style:style style:name="T6" style:family="text">
      <style:text-properties style:font-name="Times New Roman" style:letter-kerning="false" style:font-name-asian="標楷體" style:font-name-complex="Times New Roman" style:font-size-complex="12pt"/>
    </style:style>
    <style:style style:name="T7" style:family="text">
      <style:text-properties style:font-name="Times New Roman" style:letter-kerning="false" style:font-name-asian="Times New Roman" style:font-name-complex="Times New Roman" style:font-size-complex="12pt"/>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4pt"/>
    </style:style>
    <style:style style:name="T10" style:family="text">
      <style:text-properties style:font-name="Times New Roman" style:font-name-asian="標楷體" style:font-name-complex="Times New Roman" style:font-size-complex="12pt"/>
    </style:style>
    <style:style style:name="T11" style:family="text">
      <style:text-properties style:font-name="Times New Roman" style:font-name-asian="標楷體" style:font-name-complex="Times New Roman"/>
    </style:style>
    <style:style style:name="T12" style:family="text">
      <style:text-properties style:text-line-through-style="solid" style:text-line-through-type="double"/>
    </style:style>
    <style:style style:name="T13" style:family="text">
      <style:text-properties style:text-line-through-style="solid" style:text-line-through-type="double" style:font-name="Times New Roman" style:font-name-asian="標楷體"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屏東科技大學教師出席國際學術活動補助要點</text:p>
      <text:p text:style-name="P2"><text:span text:style-name="T3">101</text:span><text:span text:style-name="T3">.</text:span><text:span text:style-name="T3">12</text:span><text:span text:style-name="T3">.</text:span><text:span text:style-name="T3">6</text:span><text:span text:style-name="T3"> </text:span><text:span text:style-name="T3">第171次行政會議修正通過</text:span></text:p>
      <text:p text:style-name="P2"><text:span text:style-name="T3">102</text:span><text:span text:style-name="T3">.</text:span><text:span text:style-name="T3">1</text:span><text:span text:style-name="T3">.</text:span><text:span text:style-name="T3">10</text:span><text:span text:style-name="T3"> </text:span><text:span text:style-name="T3">102年度第1次校務基金管理委員會議修正通過</text:span></text:p>
      <text:p text:style-name="P2"><text:span text:style-name="T3">103</text:span><text:span text:style-name="T3">.</text:span><text:span text:style-name="T3">12</text:span><text:span text:style-name="T3">.</text:span><text:span text:style-name="T3">25</text:span><text:span text:style-name="T3"> </text:span><text:span text:style-name="T3">103年度第3次校務基金管理委員會議修正通過</text:span></text:p>
      <text:p text:style-name="P2"><text:span text:style-name="T3">105.6.16第208次行政會議修</text:span><text:span text:style-name="T3">正</text:span><text:span text:style-name="T3">通過</text:span></text:p>
      <text:p text:style-name="P2"><text:span text:style-name="T3">105</text:span><text:span text:style-name="T3">.10.3 </text:span><text:span text:style-name="T3">105年度第3次校務基金管理委員會議修正</text:span><text:span text:style-name="T3">通過</text:span></text:p>
      <text:p text:style-name="P2"><text:span text:style-name="T3">10</text:span><text:span text:style-name="T3">7</text:span><text:span text:style-name="T3">.</text:span><text:span text:style-name="T3">4</text:span><text:span text:style-name="T3">.</text:span><text:span text:style-name="T3">26</text:span><text:span text:style-name="T3">第2</text:span><text:span text:style-name="T3">2</text:span><text:span text:style-name="T3">8次行政會議修</text:span><text:span text:style-name="T3">正</text:span><text:span text:style-name="T3">通過</text:span></text:p>
      <text:p text:style-name="P2"><text:span text:style-name="T3">10</text:span><text:span text:style-name="T3">7</text:span><text:span text:style-name="T3">.</text:span><text:span text:style-name="T3">5</text:span><text:span text:style-name="T3">.17第2</text:span><text:span text:style-name="T3">2</text:span><text:span text:style-name="T3">9次行政會議修</text:span><text:span text:style-name="T3">正</text:span><text:span text:style-name="T3">通過</text:span></text:p>
      <text:p text:style-name="P3"><text:span text:style-name="T5">一、為鼓勵教師積極參與國際學術活動</text:span><text:span text:style-name="T5">，增進國際產學合作</text:span><text:span text:style-name="T5">，促進</text:span><text:span text:style-name="T5">國際</text:span><text:span text:style-name="T5">交流，提升學術水準，特訂定本校教師出席國際學術活動補助要點（以下簡稱本要點）。</text:span></text:p>
      <text:p text:style-name="P4"><text:span text:style-name="T5">二、補助對象為本校專任教師</text:span><text:span text:style-name="T5">、</text:span><text:span text:style-name="T9">校務基金進用教學人員(專案教師)及研究人員</text:span><text:span text:style-name="T5">，出席之學術活動</text:span><text:span text:style-name="T5">或國際產學合作交流</text:span><text:span text:style-name="T5">須經學校同意，範疇如下：</text:span></text:p>
      <text:p text:style-name="P6"><text:span text:style-name="T5">(一)六年內新進專任教師、校務基金進用教學人員(專案教師)及研究人員</text:span><text:span text:style-name="T5">受邀學術會議演講、國際期刊編輯會議、發表學術論文。</text:span></text:p>
      <text:p text:style-name="P6"><text:span text:style-name="T5">(二)</text:span><text:span text:style-name="T5">由學院組團參與國際學術活動者，該團內至少發表論文五篇或展演、競賽作品五件以上。</text:span></text:p>
      <text:p text:style-name="P7">(三)參與國際發明競賽，由前年度經濟部智慧財產局公告認定其屬著名國際發明展者。</text:p>
      <text:p text:style-name="P8"><text:span text:style-name="T5">(四)執行國際產學合作案，每案簽約金額須為30萬元以上</text:span><text:span text:style-name="T5">。</text:span></text:p>
      <text:p text:style-name="P8"><text:span text:style-name="T5">(五)完成國際技術移轉案，每案簽約技轉金須為30萬元以上。</text:span></text:p>
      <text:p text:style-name="P9">(六)經學校指派參與國際產學與國際學術交流活動者。</text:p>
      <text:p text:style-name="P4"><text:span text:style-name="T5">三、</text:span><text:span text:style-name="T5">本要點補助申請案由本校國際事務諮詢委員會</text:span><text:span text:style-name="T5">(</text:span><text:span text:style-name="T5">以下簡稱諮詢委員會</text:span><text:span text:style-name="T5">)</text:span><text:span text:style-name="T5">辦理審查作業。</text:span></text:p>
      <text:p text:style-name="P10"><text:span text:style-name="T8">前項諮詢委員會之組成依本校「國際事務諮詢委員會設置要點」辦理。</text:span></text:p>
      <text:p text:style-name="P11">本要點補助申請期程依當年度公告為主。</text:p>
      <text:p text:style-name="P5">四、補助項目與原則</text:p>
      <text:list xml:id="list824911747" text:style-name="WW8Num25">
        <text:list-item>
          <text:p text:style-name="P12"><text:span text:style-name="T5">補助項目</text:span><text:span text:style-name="T5">：</text:span><text:span text:style-name="T5">包含往返機票費、生活費、註冊費、保險費及參展費。</text:span></text:p>
        </text:list-item>
        <text:list-item>
          <text:p text:style-name="P13">補助原則：</text:p>
        </text:list-item>
      </text:list>
      <text:list xml:id="list622277907" text:style-name="WW8Num10">
        <text:list-item>
          <text:p text:style-name="P14"><text:span text:style-name="T5">補助經費採總額補助，依當年度預算、活動舉行之地區、論文發表方式及該</text:span><text:span text:style-name="T7"> <text:s text:c="5"/></text:span><text:span text:style-name="T5">活動重要性而定，每位教師每一會計年度以補助一次為限。</text:span></text:p>
        </text:list-item>
        <text:list-item>
          <text:p text:style-name="P15"><text:span text:style-name="T5">申請案已獲其他單位補助者，僅補助其旅費不足部分之50%且不超過第三款所稱經費補助上限之50%；若申請人原有（計畫）補助國外差旅費於出席國際學術活動後尚有賸餘款，而申請再次出席國際學術活動，補助其旅費不足部分且不超過第三項第</text:span><text:span text:style-name="T5">一</text:span><text:span text:style-name="T5">款至第</text:span><text:span text:style-name="T5">五</text:span><text:span text:style-name="T5">款補助上限。</text:span></text:p>
        </text:list-item>
        <text:list-item>
          <text:p text:style-name="P15"><text:span text:style-name="T5">論文或作品為合著者，每一論文或作品以補助</text:span><text:span text:style-name="T5">一</text:span><text:span text:style-name="T5">人發表為限；每一案國際學術活動，不重複補助。</text:span></text:p>
        </text:list-item>
        <text:list-item>
          <text:p text:style-name="P15"><text:span text:style-name="T5">出國洽談國際產學合作或國際技術移轉案，其簽約金額須全額入帳後，始可補助。</text:span></text:p>
        </text:list-item>
      </text:list>
      <text:p text:style-name="P17"><text:span text:style-name="T5"/></text:p>
      <text:p text:style-name="P17"><text:span text:style-name="T5"/></text:p>
      <text:p text:style-name="P17"><text:soft-page-break/><text:span text:style-name="T5"/></text:p>
      <text:p text:style-name="P20"><text:span text:style-name="T5">(三)</text:span><text:span text:style-name="T5">經費補助上限如下：</text:span></text:p>
      <text:list xml:id="list1937021060" text:style-name="WW8Num27">
        <text:list-item>
          <text:p text:style-name="P16"><text:span text:style-name="T5">受邀演講、擔任會議場次主持人或獲得會議論文獎項等殊榮者：應扣除主辦單位等相關補助費用後，亞太（含紐澳）地區最高以新台幣</text:span><text:span text:style-name="T5">六</text:span><text:span text:style-name="T5">萬元為上限；其他地區以新台幣</text:span><text:span text:style-name="T5">八</text:span><text:span text:style-name="T5">萬元為上限。</text:span></text:p>
        </text:list-item>
        <text:list-item>
          <text:p text:style-name="P16"><text:span text:style-name="T5">出席國際期刊編輯會議、發表口頭論文者：亞太（含紐澳）地區最高以新台幣</text:span><text:span text:style-name="T5">四</text:span><text:span text:style-name="T5">萬元為上限；其他地區以新台幣</text:span><text:span text:style-name="T8">六</text:span><text:span text:style-name="T5">萬元為上限。</text:span></text:p>
        </text:list-item>
        <text:list-item>
          <text:p text:style-name="P18">參與競賽者，依獲獎名次：前三名比照發表口頭論文者補助上限；其餘比照發表壁報論文補助上限。但經由學院推薦參加，且獲校長同意或經審查會決議，擇優代表學校參與競賽者，得全額補助。</text:p>
        </text:list-item>
        <text:list-item>
          <text:p text:style-name="P19">由學院組團參與國際學術活動者，參加者依發表狀況比照前述之補助上限。</text:p>
        </text:list-item>
      </text:list>
      <text:p text:style-name="P5">五、申請規定</text:p>
      <text:list xml:id="list376406769" text:style-name="WW8Num24">
        <text:list-item>
          <text:p text:style-name="P22">本業務承辦單位為研究發展處（以下簡稱研發處），申請人須檢附相關表件向研發處提出當年度（預定）出席之國際活動申請文件，以送審查會審查。</text:p>
        </text:list-item>
        <text:list-item>
          <text:p text:style-name="P21"><text:span text:style-name="T5">出國發表著作應屬第1作者或通訊作者</text:span><text:span text:style-name="T5">，且為口頭發表者</text:span><text:span text:style-name="T5">，始得補助。</text:span></text:p>
        </text:list-item>
        <text:list-item>
          <text:p text:style-name="P22">申請人須持有向科技部申請出席國際學術會議補助之回函，申請競賽者不在此限。</text:p>
        </text:list-item>
        <text:list-item>
          <text:p text:style-name="P21"><text:span text:style-name="T5">組團參與國際學術活動者，須由學院統一提出申請計畫書，每位成員皆須發表學術論文或受邀演講或擔任會議主持人或參與競賽。每年補助以二團為限，每學院以申請一團為原則，參加者不受第四點第二款之每年僅補助一次之限</text:span><text:span text:style-name="T8">制。</text:span></text:p>
        </text:list-item>
        <text:list-item>
          <text:p text:style-name="P23">提送之資料佐證不全者，經通知後仍未如期繳驗者，不予受理當次申請；如提供不實資料致獲補助者，經查證屬實，得依審查會決議，追回全部補助款項。</text:p>
        </text:list-item>
      </text:list>
      <text:p text:style-name="P4"><text:span text:style-name="T5">六、經審查獲補助者</text:span><text:span text:style-name="T5">，</text:span><text:span text:style-name="T5">須於返國後一個月內繳交出席國際活動</text:span><text:span text:style-name="T5">等</text:span><text:span text:style-name="T5">報告</text:span><text:span text:style-name="T5">並三個月內</text:span><text:span text:style-name="T5">投稿本校研發專刊一篇（含中英文），並附其（抵達）會場現場照片及議程，充分證明為受邀演講、主持會議、發表口頭論文，俾憑完成經費核銷</text:span><text:span text:style-name="T5">，若期限內未繳交者，終止補助，並提送諮詢委員會備查。</text:span></text:p>
      <text:p text:style-name="P24">凡未親自出席會議者，不予補助。有特殊原因不克親自出席者，得酌予補助。</text:p>
      <text:p text:style-name="P4"><text:span text:style-name="T5">七、</text:span><text:span text:style-name="T5">本要點補助所需經費由教育部高等教育深耕計畫、教育部編列經費、科技部（行政院國家科學技術發展基金）補助款、本校校務基金自籌收入支應。</text:span></text:p>
      <text:p text:style-name="P25">獲補助經費之核銷應依各經費來源單位規定辦理。</text:p>
      <text:p text:style-name="Standard"><text:span text:style-name="T5">八、</text:span><text:span text:style-name="T10">本要點經本校行政會議通過，送校務基金管理委員會</text:span><text:span text:style-name="T5">核備</text:span><text:span text:style-name="T5">後施</text:span><text:span text:style-name="T5">行</text:span><text:span text:style-name="T5">，</text:span><text:span text:style-name="T10">修正時亦同</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標楷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paragraph-properties fo:margin-top="0cm" fo:margin-bottom="0cm" loext:contextual-spacing="tru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標楷體" style:font-family-generic="roman" fo:font-size="12pt" fo:language="en" fo:country="US" style:font-name-asian="標楷體%." style:font-family-asian="標楷體%., 標楷體" style:font-family-generic-asian="roman" style:font-size-asian="12pt" style:language-asian="zh" style:country-asian="TW" style:font-name-complex="標楷體%." style:font-family-complex="標楷體%., 標楷體" style:font-family-generic-complex="roman" style:font-size-complex="12pt" style:language-complex="ar" style:country-complex="SA"/>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text-line-through-style="none" style:text-line-through-type="none" style:text-position="0% 100%"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text-line-through-type="none" style:text-position="0% 1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text-position="0% 1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text-line-through-type="none" style:text-position="0% 100%"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text-position="0% 100%"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text-line-through-style="none" style:text-line-through-type="none" style:text-position="0% 100%"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line-through-style="none" style:text-line-through-typ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text-line-through-type="none"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text-line-through-style="none" style:text-line-through-type="none" style:text-position="0% 100%"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text-line-through-style="none" style:text-line-through-type="none" style:text-position="0% 100%"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5" style:display-name=" 字元 字元5"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232323" style:text-line-through-style="none" style:text-line-through-type="none" style:text-underline-style="none"/>
    </style:style>
    <style:style style:name="ptname" style:family="text"/>
    <style:style style:name="鮮明強調" style:family="text">
      <style:text-properties fo:color="#4f81bd"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688cm" fo:margin-left="1.46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6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1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6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5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0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4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109cm" fo:text-indent="-0.9cm" fo:margin-left="1.10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03cm" fo:text-indent="-0.847cm" fo:margin-left="1.90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5cm" fo:text-indent="-0.847cm" fo:margin-left="2.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29cm" fo:text-indent="-0.847cm" fo:margin-left="5.2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3cm"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一</dc:title>
    <dc:subject/>
    <meta:keyword/>
    <meta:initial-creator>USER</meta:initial-creator>
    <meta:creation-date>2018-10-08T15:33:00</meta:creation-date>
    <dc:date>2020-10-12T15:13:21.262000000</dc:date>
    <meta:print-date>2018-05-07T09:20:00</meta:print-date>
    <meta:editing-cycles>3</meta:editing-cycles>
    <meta:editing-duration>PT23S</meta:editing-duration>
    <meta:document-statistic meta:table-count="0" meta:image-count="0" meta:object-count="0" meta:page-count="2" meta:paragraph-count="43" meta:word-count="1767" meta:character-count="1855" meta:non-whitespace-character-count="1845"/>
    <meta:generator>NDC_ODF_Application_Tools/2.0.4$Windows_X86_64 LibreOffice_project/ace8b54cb4771cd6636f2ccb1aac7c9dad875112</meta:generator>
  </office:meta>
</office:document-meta>
</file>