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text-properties style:font-name-asian="標楷體" style:font-name-complex="標楷體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style:font-name-asian="標楷體" style:font-name-complex="標楷體"/>
    </style:style>
    <style:style style:name="P6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7" style:family="paragraph" style:parent-style-name="Standard">
      <style:paragraph-properties fo:margin-left="1.231cm" fo:margin-right="0cm" fo:text-indent="-1.231cm" style:auto-text-indent="false"/>
      <style:text-properties style:font-name-asian="標楷體"/>
    </style:style>
    <style:style style:name="P8" style:family="paragraph" style:parent-style-name="Standard">
      <style:paragraph-properties fo:margin-left="1.231cm" fo:margin-right="0cm" fo:text-indent="-1.231cm" style:auto-text-indent="false"/>
      <style:text-properties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20pt"/>
    </style:style>
    <style:style style:name="T1" style:family="text">
      <style:text-properties fo:font-size="16pt" fo:font-weight="bold" style:font-name-asian="標楷體" style:font-size-asian="16pt" style:font-weight-asian="bold" style:font-size-complex="20pt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屏東科技大學實驗記錄簿記錄須知</text:p>
      <text:p text:style-name="P1"/>
      <text:p text:style-name="P5">一、本實驗記錄簿的記錄內容不僅可顯示記錄者工作之專業性，並可作為本校或個人於可能發生之法律事件中充擔重要的證物，故請記錄者依照下列各點之規定來妥善運用保管。</text:p>
      <text:p text:style-name="P6"/>
      <text:p text:style-name="P5">二、本校師生從事研究工作、實驗或發明，包括靈感、初步構想、建議、觀察、計算、討論摘要、訪談內容、心得等過程和結果，不論成功或失敗，均予以詳實紀錄。</text:p>
      <text:p text:style-name="P6"/>
      <text:p text:style-name="P5">三、實驗<text:bookmark-start text:name="OLE_LINK3"/><text:bookmark-start text:name="OLE_LINK4"/>記<text:bookmark-end text:name="OLE_LINK3"/><text:bookmark-end text:name="OLE_LINK4"/>錄簿確實載明實驗者姓名、記錄簿編號、記錄起迄日期及指導教授。</text:p>
      <text:p text:style-name="P2"/>
      <text:p text:style-name="P4">四、請使用能永久保存之書寫工具，如原子筆、鋼筆、簽字筆，切勿使用鉛筆。</text:p>
      <text:p text:style-name="P6"/>
      <text:p text:style-name="P5">五、實驗紀錄簿不得撕毀，每頁紀錄前應填寫日期，紀錄錯誤或筆誤的地方切勿擦掉、塗改，以線條劃掉即可。</text:p>
      <text:p text:style-name="P6"/>
      <text:p text:style-name="P5">六、切勿在單張紙上記載後，再黏貼於紀錄簿上。照片、圖及表格等必須黏貼時，需在接縫處簽上姓名或見證。</text:p>
      <text:p text:style-name="P6"/>
      <text:p text:style-name="P5">七、日紀錄時應連續填寫勿留空白，若未寫完一頁應劃去剩餘部份，日期不同應分頁填寫，同一頁不要同時紀錄二個計畫以上內容。</text:p>
      <text:p text:style-name="P6"/>
      <text:p text:style-name="P5">八、填寫之表達方式應注重清楚明瞭，並加簡單之說明和結論，以能讓接續工作者繼續工作及利於保護智慧財產為主。</text:p>
      <text:p text:style-name="P6"/>
      <text:p text:style-name="P5">九、記錄完成後，至少應請一位見證人簽名，若其記錄有重要構想、結論或發明，應請兩位以上之見證人再預定位置親自簽上姓名和日期，以確保個人權益。惟共同發明人不得擔任見證人。</text:p>
      <text:p text:style-name="P2"/>
      <text:p text:style-name="P4">十、不可以蓋章代替簽名。</text:p>
      <text:p text:style-name="P7"/>
      <text:p text:style-name="P8">十一、實驗記錄簿列為機密級資料，使用後各單位應專櫃上鎖妥善保管並負保管之責。</text:p>
      <text:p text:style-name="P2"/>
      <text:p text:style-name="P4">十二、記錄者於離職、畢業或肄業時，應將實驗記錄簿繳回原單位。</text:p>
      <text:p text:style-name="P2"/>
      <text:p text:style-name="P4">十三、本校師生應嚴格遵守本記錄須知。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06cm" fo:margin-bottom="0cm" loext:contextual-spacing="false" style:line-height-at-least="0.67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興大學研發成果之發明人專利申請費用分攤協議書</dc:title>
    <dc:subject/>
    <meta:keyword/>
    <dc:description/>
    <meta:initial-creator>User</meta:initial-creator>
    <meta:creation-date>2018-10-08T15:26:00</meta:creation-date>
    <dc:creator>admin</dc:creator>
    <dc:date>2018-10-08T15:26:00</dc:date>
    <meta:editing-cycles>2</meta:editing-cycles>
    <meta:document-statistic meta:table-count="0" meta:image-count="0" meta:object-count="0" meta:page-count="1" meta:paragraph-count="14" meta:word-count="627" meta:character-count="627" meta:non-whitespace-character-count="627"/>
    <meta:generator>NDC_ODF_Application_Tools/2.0.4$Windows_X86_64 LibreOffice_project/ace8b54cb4771cd6636f2ccb1aac7c9dad875112</meta:generator>
  </office:meta>
</office:document-meta>
</file>