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4">
      <text:list-level-style-number text:level="1" text:style-name="WW_CharLFO4LVL1" style:num-suffix="、" style:num-format="一, 十, 一百(繁), ...">
        <style:list-level-properties text:space-before="0.1902in" text:min-label-width="0.4333in" text:list-level-position-and-space-mode="label-alignment">
          <style:list-level-label-alignment text:label-followed-by="listtab" fo:margin-left="0.6236in" fo:text-indent="-0.4333in"/>
        </style:list-level-properties>
      </text:list-level-style-number>
      <text:list-level-style-number text:level="2" text:style-name="WW_CharLFO4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4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style:style style:name="P1" style:parent-style-name="內文" style:master-page-name="MP0" style:family="paragraph">
      <style:paragraph-properties fo:break-before="page" fo:text-align="center" fo:margin-top="0.009in"/>
      <style:text-properties style:font-name="標楷體" style:font-name-asian="標楷體" fo:font-weight="bold" style:font-weight-asian="bold" fo:font-size="16pt" style:font-size-asian="16pt"/>
    </style:style>
    <style:style style:name="P2" style:parent-style-name="內文" style:family="paragraph">
      <style:paragraph-properties fo:text-align="end" fo:margin-top="0.1208in" fo:margin-left="0.0861in">
        <style:tab-stops/>
      </style:paragraph-properties>
    </style:style>
    <style:style style:name="T3" style:parent-style-name="預設段落字型" style:family="text">
      <style:text-properties style:font-name="Times New Roman" style:font-name-asian="標楷體" style:font-name-complex="Times New Roman" fo:letter-spacing="-0.0236in" fo:font-size="10pt" style:font-size-asian="10pt"/>
    </style:style>
    <style:style style:name="T4" style:parent-style-name="預設段落字型" style:family="text">
      <style:text-properties style:font-name="Times New Roman" style:font-name-asian="標楷體" style:font-name-complex="Times New Roman" fo:letter-spacing="-0.0236in" fo:font-size="10pt" style:font-size-asian="10pt"/>
    </style:style>
    <style:style style:name="T5" style:parent-style-name="預設段落字型" style:family="text">
      <style:text-properties style:font-name="Times New Roman" style:font-name-asian="標楷體" style:font-name-complex="Times New Roman" fo:letter-spacing="-0.0236in" fo:font-size="10pt" style:font-size-asian="10pt"/>
    </style:style>
    <style:style style:name="T6" style:parent-style-name="預設段落字型" style:family="text">
      <style:text-properties style:font-name="Times New Roman" style:font-name-asian="標楷體" style:font-name-complex="Times New Roman" fo:letter-spacing="-0.0236in" fo:font-size="10pt" style:font-size-asian="10pt"/>
    </style:style>
    <style:style style:name="T7" style:parent-style-name="預設段落字型" style:family="text">
      <style:text-properties style:font-name="Times New Roman" style:font-name-asian="標楷體" style:font-name-complex="Times New Roman" fo:letter-spacing="-0.0243in" fo:font-size="10pt" style:font-size-asian="10pt"/>
    </style:style>
    <style:style style:name="T8" style:parent-style-name="預設段落字型" style:family="text">
      <style:text-properties style:font-name="Times New Roman" style:font-name-asian="標楷體" style:font-name-complex="Times New Roman" fo:letter-spacing="-0.0243in" fo:font-size="10pt" style:font-size-asian="10pt"/>
    </style:style>
    <style:style style:name="T9" style:parent-style-name="預設段落字型" style:family="text">
      <style:text-properties style:font-name="Times New Roman" style:font-name-asian="標楷體" style:font-name-complex="Times New Roman" fo:letter-spacing="-0.018in" fo:font-size="10pt" style:font-size-asian="10pt"/>
    </style:style>
    <style:style style:name="T10" style:parent-style-name="預設段落字型" style:family="text">
      <style:text-properties style:font-name="Times New Roman" style:font-name-asian="標楷體" style:font-name-complex="Times New Roman" fo:letter-spacing="-0.0236in" fo:font-size="10pt" style:font-size-asian="10pt"/>
    </style:style>
    <style:style style:name="T11" style:parent-style-name="預設段落字型" style:family="text">
      <style:text-properties style:font-name="Times New Roman" style:font-name-asian="標楷體" style:font-name-complex="Times New Roman" fo:letter-spacing="-0.0055in" fo:font-size="10pt" style:font-size-asian="10pt"/>
    </style:style>
    <style:style style:name="P12" style:parent-style-name="本文" style:family="paragraph">
      <style:paragraph-properties fo:margin-top="0.0833in" fo:line-height="118%" fo:margin-left="0.3326in" fo:margin-right="0.0763in" fo:text-indent="-0.332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55in"/>
    </style:style>
    <style:style style:name="T15" style:parent-style-name="預設段落字型" style:family="text">
      <style:text-properties style:font-name="標楷體" style:font-name-asian="標楷體" fo:letter-spacing="-0.0055in"/>
    </style:style>
    <style:style style:name="T16" style:parent-style-name="預設段落字型" style:family="text">
      <style:text-properties style:font-name="標楷體" style:font-name-asian="標楷體" fo:letter-spacing="-0.0055in"/>
    </style:style>
    <style:style style:name="P17" style:parent-style-name="本文" style:family="paragraph">
      <style:paragraph-properties fo:margin-top="0.0833in" fo:line-height="118%" fo:margin-left="0.3326in" fo:margin-right="0.0763in" fo:text-indent="-0.3326in">
        <style:tab-stops/>
      </style:paragraph-properties>
      <style:text-properties style:font-name="標楷體" style:font-name-asian="標楷體"/>
    </style:style>
    <style:style style:name="P18" style:parent-style-name="本文" style:family="paragraph">
      <style:paragraph-properties fo:margin-top="0.0833in" fo:line-height="118%" fo:margin-left="0.0833in" fo:margin-right="0.0763in" fo:text-indent="0.1666in">
        <style:tab-stops/>
      </style:paragraph-properties>
      <style:text-properties style:font-name="標楷體" style:font-name-asian="標楷體"/>
    </style:style>
    <style:style style:name="P19" style:parent-style-name="本文" style:family="paragraph">
      <style:paragraph-properties fo:margin-top="0.0833in" fo:line-height="118%" fo:margin-left="0.0833in" fo:margin-right="0.0763in" fo:text-indent="0.1666in">
        <style:tab-stops/>
      </style:paragraph-properties>
      <style:text-properties style:font-name="標楷體" style:font-name-asian="標楷體"/>
    </style:style>
    <style:style style:name="P20" style:parent-style-name="本文" style:family="paragraph">
      <style:paragraph-properties fo:margin-top="0.0833in" fo:line-height="118%" fo:margin-left="0.25in" fo:margin-right="0.0763in">
        <style:tab-stops/>
      </style:paragraph-properties>
      <style:text-properties style:font-name="標楷體" style:font-name-asian="標楷體"/>
    </style:style>
    <style:style style:name="P21" style:parent-style-name="本文" style:family="paragraph">
      <style:paragraph-properties fo:margin-top="0.0833in" fo:line-height="118%" fo:margin-left="0.25in" fo:margin-right="0.0763in">
        <style:tab-stops/>
      </style:paragraph-properties>
      <style:text-properties style:font-name="標楷體" style:font-name-asian="標楷體"/>
    </style:style>
    <style:style style:name="P22" style:parent-style-name="本文" style:family="paragraph">
      <style:paragraph-properties fo:margin-top="0.0833in" fo:line-height="118%" fo:margin-left="0.3326in" fo:margin-right="0.0763in" fo:text-indent="-0.3326in">
        <style:tab-stops/>
      </style:paragraph-properties>
      <style:text-properties style:font-name="標楷體" style:font-name-asian="標楷體"/>
    </style:style>
    <style:style style:name="P23" style:parent-style-name="本文" style:family="paragraph">
      <style:paragraph-properties fo:margin-top="0.0833in" fo:line-height="118%" fo:margin-left="0.3326in" fo:margin-right="0.0763in" fo:text-indent="-0.3326in">
        <style:tab-stops/>
      </style:paragraph-properties>
      <style:text-properties style:font-name="標楷體" style:font-name-asian="標楷體"/>
    </style:style>
    <style:style style:name="P24" style:parent-style-name="本文" style:family="paragraph">
      <style:paragraph-properties fo:margin-top="0.0833in" fo:line-height="118%" fo:margin-left="0.3326in" fo:margin-right="0.0763in" fo:text-indent="-0.3326in">
        <style:tab-stops/>
      </style:paragraph-properties>
      <style:text-properties style:font-name="標楷體" style:font-name-asian="標楷體"/>
    </style:style>
    <style:style style:name="P25" style:parent-style-name="本文" style:family="paragraph">
      <style:paragraph-properties fo:margin-top="0.0833in" fo:line-height="118%" fo:margin-left="0.3326in" fo:margin-right="0.0763in" fo:text-indent="-0.3326in">
        <style:tab-stops/>
      </style:paragraph-properties>
      <style:text-properties style:font-name="標楷體" style:font-name-asian="標楷體"/>
    </style:style>
    <style:style style:name="P26" style:parent-style-name="本文" style:family="paragraph">
      <style:paragraph-properties fo:margin-top="0.0833in" fo:line-height="118%" fo:margin-left="0.3326in" fo:margin-right="0.0763in" fo:text-indent="-0.332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fo:break-before="page" fo:text-align="center" fo:margin-top="0.0833in" fo:line-height="118%" fo:margin-left="0.3326in" fo:margin-right="0.0763in" fo:text-indent="-0.3326in">
        <style:tab-stops/>
      </style:paragraph-properties>
    </style:style>
    <style:style style:name="P32" style:parent-style-name="內文" style:family="paragraph">
      <style:paragraph-properties fo:text-align="center"/>
      <style:text-properties style:font-name-asian="標楷體" fo:font-weight="bold" style:font-weight-asian="bold" style:font-size-complex="12pt"/>
    </style:style>
    <style:style style:name="P33" style:parent-style-name="內文" style:family="paragraph">
      <style:paragraph-properties fo:text-indent="0.3333in"/>
      <style:text-properties style:font-name-asian="標楷體" fo:font-weight="bold" style:font-weight-asian="bold" style:font-size-complex="12pt"/>
    </style:style>
    <style:style style:name="P34" style:parent-style-name="內文" style:family="paragraph">
      <style:paragraph-properties fo:text-align="center"/>
    </style:style>
    <style:style style:name="T35" style:parent-style-name="預設段落字型" style:family="text">
      <style:text-properties style:font-name-asian="標楷體" fo:font-weight="bold" style:font-weight-asian="bold" style:font-size-complex="12pt"/>
    </style:style>
    <style:style style:name="P36" style:parent-style-name="內文" style:family="paragraph">
      <style:paragraph-properties fo:text-align="center"/>
      <style:text-properties style:font-name-asian="標楷體" fo:font-weight="bold" style:font-weight-asian="bold" style:font-size-complex="12pt"/>
    </style:style>
    <style:style style:name="P3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38" style:parent-style-name="內文" style:family="paragraph">
      <style:text-properties fo:font-size="14pt" style:font-size-asian="14pt" style:font-size-complex="14pt"/>
    </style:style>
    <style:style style:name="P39" style:parent-style-name="內文" style:family="paragraph">
      <style:paragraph-properties style:line-height-at-least="0in"/>
      <style:text-properties style:font-name-asian="標楷體" fo:font-size="10pt" style:font-size-asian="10pt"/>
    </style:style>
    <style:style style:name="P40" style:parent-style-name="內文" style:family="paragraph">
      <style:paragraph-properties style:line-height-at-least="0in"/>
      <style:text-properties style:font-name-asian="標楷體" fo:font-size="10pt" style:font-size-asian="10pt"/>
    </style:style>
    <style:style style:name="P41" style:parent-style-name="內文" style:family="paragraph">
      <style:paragraph-properties style:line-height-at-least="0in"/>
      <style:text-properties style:font-name-asian="標楷體" fo:font-size="10pt" style:font-size-asian="10pt"/>
    </style:style>
    <style:style style:name="P42" style:parent-style-name="內文" style:family="paragraph">
      <style:paragraph-properties style:line-height-at-least="0in"/>
      <style:text-properties style:font-name-asian="標楷體" fo:font-size="10pt" style:font-size-asian="10pt"/>
    </style:style>
    <style:style style:name="P43" style:parent-style-name="內文" style:family="paragraph">
      <style:paragraph-properties style:line-height-at-least="0in"/>
      <style:text-properties style:font-name="標楷體" style:font-name-asian="標楷體" fo:font-size="10pt" style:font-size-asian="10pt" style:font-size-complex="10pt"/>
    </style:style>
    <style:style style:name="P44" style:parent-style-name="內文" style:family="paragraph">
      <style:paragraph-properties style:line-height-at-least="0in"/>
      <style:text-properties style:font-name="標楷體" style:font-name-asian="標楷體" fo:font-size="10pt" style:font-size-asian="10pt" style:font-size-complex="10pt"/>
    </style:style>
    <style:style style:name="P45" style:parent-style-name="內文" style:family="paragraph">
      <style:paragraph-properties style:line-height-at-least="0in"/>
      <style:text-properties style:font-name="標楷體" style:font-name-asian="標楷體" fo:font-size="10pt" style:font-size-asian="10pt" style:font-size-complex="10pt"/>
    </style:style>
    <style:style style:name="P46" style:parent-style-name="內文" style:family="paragraph">
      <style:paragraph-properties style:line-height-at-least="0in"/>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內文" style:family="paragraph">
      <style:paragraph-properties style:snap-to-layout-grid="false" fo:text-align="center"/>
      <style:text-properties style:font-name-asian="標楷體" fo:font-weight="bold" style:font-weight-asian="bold" style:font-size-complex="12pt"/>
    </style:style>
    <style:style style:name="P50" style:parent-style-name="內文" style:family="paragraph">
      <style:paragraph-properties style:snap-to-layout-grid="false" fo:text-align="center"/>
      <style:text-properties style:font-name-asian="標楷體" fo:font-weight="bold" style:font-weight-asian="bold" style:font-size-complex="12pt"/>
    </style:style>
    <style:style style:name="P51" style:parent-style-name="內文" style:family="paragraph">
      <style:paragraph-properties style:line-height-at-least="0in"/>
      <style:text-properties style:font-name-asian="標楷體" fo:font-size="10pt" style:font-size-asian="10pt"/>
    </style:style>
    <style:style style:name="P52" style:parent-style-name="內文" style:family="paragraph">
      <style:paragraph-properties style:line-height-at-least="0in"/>
      <style:text-properties style:font-name-asian="標楷體" fo:font-size="10pt" style:font-size-asian="10pt"/>
    </style:style>
    <style:style style:name="P53" style:parent-style-name="內文" style:family="paragraph">
      <style:paragraph-properties style:line-height-at-least="0in"/>
      <style:text-properties style:font-name-asian="標楷體" fo:font-size="10pt" style:font-size-asian="10pt"/>
    </style:style>
    <style:style style:name="P54" style:parent-style-name="內文" style:family="paragraph">
      <style:paragraph-properties style:line-height-at-least="0in"/>
      <style:text-properties style:font-name-asian="標楷體" fo:font-size="10pt" style:font-size-asian="10pt"/>
    </style:style>
    <style:style style:name="T5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8" style:parent-style-name="內文" style:family="paragraph">
      <style:text-properties style:font-name="標楷體" style:font-name-asian="標楷體" fo:font-size="10pt" style:font-size-asian="10pt" style:font-size-complex="10pt"/>
    </style:style>
    <style:style style:name="T5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ge"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dash" draw:stroke-dash="a12"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dash" draw:stroke-dash="a14"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立屏東科技大學營業秘密管理作業要點</text:p>
      <text:p text:style-name="P2"><text:span text:style-name="T3">111</text:span><text:span text:style-name="T4">年</text:span><text:span text:style-name="T5"><text:s/></text:span><text:span text:style-name="T6">4</text:span><text:span text:style-name="T7">月</text:span><text:span text:style-name="T8">15</text:span><text:span text:style-name="T9">日第</text:span><text:span text:style-name="T10">1</text:span><text:span text:style-name="T11">次智慧財產權審議委員會通過</text:span></text:p>
      <text:p text:style-name="P12"><text:span text:style-name="T13">一、國立屏東科技大學(以下簡稱本校)，為妥善管理並保障、運用本校科技研究成果，對於研究</text:span><text:span text:style-name="T14">成果預期產出具有商業價值及市場潛力之研究，在執行過程及產出後確實進行保密作業，</text:span><text:span text:style-name="T15">參據</text:span><text:span text:style-name="T16">營業秘密法規定，訂定本要點。</text:span></text:p>
      <text:p text:style-name="P17">二、本要點所稱營業秘密，係指方法、技術、製程、配方、程式、設計或其他可用於生產、銷售或經營之資訊，而符合下列要件者：</text:p>
      <text:p text:style-name="P18">（一）非一般涉及該類資訊之人所知者。</text:p>
      <text:p text:style-name="P19">（二）因其秘密性而具有實際或潛在之經濟價值者。</text:p>
      <text:p text:style-name="P20">（三）本校研究產出無法以公開方式申請保護之研究技術資料，含研究紀錄簿、技術移轉專門技術文件、研究報告等。</text:p>
      <text:p text:style-name="P21">（四）各項計畫主持人已採取適當保密措施。</text:p>
      <text:p text:style-name="P22">三、營業秘密研究成果創作人應負責相關資訊安全管控、實體文件建檔管理與保管之責，其營業秘密文件得經簽核後，由研究發展處專人執行密件正本保管任務並進行列管。</text:p>
      <text:p text:style-name="P23">四、本校營業秘密受侵害時，由校方統一處理，本校各單位及營業秘密創作人應全力協助之。</text:p>
      <text:p text:style-name="P24">五、本校營業秘密之歸屬及授權、讓與所產生之權益收入分配，依國立屏東科技大學研發成果管理辦法及國立屏東科技大學專利申請暨智慧財產權移轉作業要點辦理。</text:p>
      <text:p text:style-name="P25">六、本要點未盡事宜，悉依營業秘密法及相關法令規定辦理。</text:p>
      <text:p text:style-name="P26"><text:span text:style-name="T27">七</text:span><text:span text:style-name="T28">、本要點</text:span><text:span text:style-name="T29">經智慧財產權審議委員會會議通過，陳請校長核定後實施</text:span><text:span text:style-name="T30">，修正時亦同。</text:span></text:p>
      <text:soft-page-break/>
      <text:p text:style-name="P31"><draw:custom-shape svg:x="0.26736in" svg:y="7.16111in" svg:width="2.04444in" svg:height="0.45556in" draw:z-index="251685888" draw:id="id0" draw:style-name="a0" draw:name="Rectangle 8" text:anchor-type="paragraph"><svg:title/><svg:desc/><text:p text:style-name="P32">文件解密</text:p><draw:enhanced-geometry draw:type="non-primitive" svg:viewBox="0 0 21600 21600" draw:enhanced-path="M 0 0 L 21600 0 21600 21600 0 21600 Z N"/></draw:custom-shape><draw:connector draw:type="line" svg:x1="1.29931in" svg:y1="6.14931in" svg:x2="1.29931in" svg:y2="7.16944in" draw:z-index="251683840" draw:id="id1" draw:style-name="a2" draw:name="Line 16" text:anchor-type="paragraph"><svg:title/><svg:desc/></draw:connector><draw:connector draw:type="line" svg:x1="1.32778in" svg:y1="4.67847in" svg:x2="1.33472in" svg:y2="5.70625in" draw:z-index="251677696" draw:id="id2" draw:style-name="a4" draw:name="Line 16" text:anchor-type="paragraph"><svg:title/><svg:desc/></draw:connector><draw:custom-shape svg:x="0.27986in" svg:y="5.69167in" svg:width="2.04514in" svg:height="0.45486in" draw:z-index="251679744" draw:id="id3" draw:style-name="a5" draw:name="Rectangle 8" text:anchor-type="paragraph"><svg:title/><svg:desc/><text:p text:style-name="P33">權責單位資料保存</text:p><draw:enhanced-geometry draw:type="non-primitive" svg:viewBox="0 0 21600 21600" draw:enhanced-path="M 0 0 L 21600 0 21600 21600 0 21600 Z N"/></draw:custom-shape><draw:connector draw:type="line" svg:x1="1.30694in" svg:y1="7.60625in" svg:x2="1.3in" svg:y2="8.85903in" draw:z-index="251687936" draw:id="id4" draw:style-name="a7" draw:name="Line 16" text:anchor-type="paragraph"><svg:title/><svg:desc/></draw:connector><draw:g draw:z-index="251659264" draw:name="群組 2" draw:id="id15" draw:style-name="a23" text:anchor-type="paragraph"><svg:title/><svg:desc/><draw:connector draw:type="line" svg:x1="2.47007in" svg:y1="0.70625in" svg:x2="2.47007in" svg:y2="0.70625in" draw:id="id5" draw:style-name="a8" draw:name="Line 4"><svg:title/><svg:desc/></draw:connector><draw:custom-shape svg:x="1.41118in" svg:y="8.84561in" svg:width="1.74988in" svg:height="0.42592in" draw:id="id6" draw:style-name="a9" draw:name="AutoShape 7"><svg:title/><svg:desc/><text:p text:style-name="P34"><text:span text:style-name="T35">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31738in" svg:y="4.2329in" svg:width="2.0292in" svg:height="0.45702in" draw:id="id7" draw:style-name="a10" draw:name="Rectangle 8"><svg:title/><svg:desc/><text:p text:style-name="P36">密件程序</text:p><draw:enhanced-geometry draw:type="non-primitive" svg:viewBox="0 0 21600 21600" draw:enhanced-path="M 0 0 L 21600 0 21600 21600 0 21600 Z N"/></draw:custom-shape><draw:custom-shape svg:x="1.27778in" svg:y="0.93476in" svg:width="2.11778in" svg:height="0.45702in" draw:id="id8" draw:style-name="a11" draw:name="AutoShape 9"><svg:title/><svg:desc/><text:p text:style-name="P37">準備作業</text:p><text:p text:style-name="P38"/><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3.42474in" svg:y="3.35378in" svg:width="4.419in" svg:height="1.98803in" draw:id="id9" draw:style-name="a13" draw:name="Rectangle 11"><svg:title/><svg:desc/><text:p text:style-name="P39">營業秘密文件或物品管理程序：</text:p><text:p text:style-name="P40">1.營業秘密之文件，均需加蓋密件戳章建立清冊並設立專區存放，並上鎖妥適保存；儲存有營業秘密之電子檔案應於檔名或資料夾加註秘字，傳遞應以密封文件方式進行。</text:p><text:p text:style-name="P41">2.具有營業秘密內容但不適合標示的物品（如光碟、USB），應訂使用權限並製作該物品的營業秘密清單進行管理。</text:p><text:p text:style-name="P42">3.營業秘密之文書，得經由研究成果創作人簽核後，送研究發展處列管。其簽核內容應註明單位名稱、案由或案名頁數、件數、附件數、案卷內文件起迄日期、保存年限、保密期限或解密條件，封口簽章後，使用專門封套裝封。</text:p><draw:enhanced-geometry draw:type="non-primitive" svg:viewBox="0 0 21600 21600" draw:enhanced-path="M 0 0 L 21600 0 21600 21600 0 21600 Z N"/></draw:custom-shape><draw:custom-shape svg:x="3.4112in" svg:y="1.8215in" svg:width="4.44505in" svg:height="1.36407in" draw:id="id10" draw:style-name="a15" draw:name="Rectangle 14"><svg:title/><svg:desc/><text:p text:style-name="P43">1.研發成果預期產出具有商業價值及市場潛力之研究，無法以公開方式申請保護者。</text:p><text:p text:style-name="P44">2.需符合本要點第二條之要件，具機密性、經濟性、合理保密措施(與技術相關研究室人員簽訂保密切結書)。</text:p><text:p text:style-name="P45">3.研究成果創作人應負責相關資訊安全管控、實體文件建檔管理與保管之責。</text:p><text:p text:style-name="P46">4.得經簽核後，由研究發展處專人執行密件正本保管任務並進行列管。</text:p><draw:enhanced-geometry draw:type="non-primitive" svg:viewBox="0 0 21600 21600" draw:enhanced-path="M 0 0 L 21600 0 21600 21600 0 21600 Z N"/></draw:custom-shape><draw:connector draw:type="line" svg:x1="2.33563in" svg:y1="1.39178in" svg:x2="2.33563in" svg:y2="1.62029in" draw:id="id11" draw:style-name="a17" draw:name="Line 15"><svg:title/><svg:desc/></draw:connector><draw:connector draw:type="line" svg:x1="2.32625in" svg:y1="3.11575in" svg:x2="2.33146in" svg:y2="4.2329in" draw:end-shape="id7" draw:end-glue-point="0" draw:id="id12" draw:style-name="a19" draw:name="Line 16"><svg:title/><svg:desc/></draw:connector><draw:custom-shape svg:x="1.3351in" svg:y="1.62219in" svg:width="2.0292in" svg:height="0.45702in" draw:id="id13" draw:style-name="a20" draw:name="AutoShape 34"><svg:title/><svg:desc/><text:p text:style-name="P47"><text:span text:style-name="T48">研發成果</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34918in" svg:y1="2.07921in" draw:start-shape="id13" draw:start-glue-point="2" svg:x2="2.33563in" svg:y2="2.5978in" draw:id="id14" draw:style-name="a22" draw:name="Line 35"><svg:title/><svg:desc/></draw:connector></draw:g><draw:custom-shape svg:x="0.28958in" svg:y="2.57546in" svg:width="2.02917in" svg:height="0.77639in" draw:z-index="251692032" draw:id="id16" draw:style-name="a24" draw:name="Rectangle 8" text:anchor-type="paragraph"><svg:title/><svg:desc/><text:p text:style-name="P49">研發成果創作人</text:p><text:p text:style-name="P50">負責保管之責，得經簽核交由研發處列管</text:p><draw:enhanced-geometry draw:type="non-primitive" svg:viewBox="0 0 21600 21600" draw:enhanced-path="M 0 0 L 21600 0 21600 21600 0 21600 Z N"/></draw:custom-shape><draw:custom-shape svg:x="2.45208in" svg:y="6.95278in" svg:width="4.37569in" svg:height="1.01667in" draw:z-index="251689984" draw:id="id17" draw:style-name="a26" draw:name="Rectangle 11" text:anchor-type="paragraph"><svg:title/><svg:desc/><text:p text:style-name="P51">1.營業秘密文件之解密，依據研究成果創作人所簽訂之保存年限保存，並得由研究成果創作人因業務特殊需求申請，經研究發展處主管同意後，始得解密。</text:p><text:p text:style-name="P52">2.離職者需繳回所保有營業秘密資料，並提交營業秘密保護聲明書，未經本校書面同意不得公開、使用屬於本校研究成果之營業秘密。</text:p><draw:enhanced-geometry draw:type="non-primitive" svg:viewBox="0 0 21600 21600" draw:enhanced-path="M 0 0 L 21600 0 21600 21600 0 21600 Z N"/></draw:custom-shape><draw:custom-shape svg:x="2.43889in" svg:y="5.50069in" svg:width="4.35694in" svg:height="1.24306in" draw:z-index="251681792" draw:id="id18" draw:style-name="a28" draw:name="Rectangle 11" text:anchor-type="paragraph"><svg:title/><svg:desc/><text:p text:style-name="P53">1.借閱程序：營業秘密文件之借閱，須由各單位執行營業秘密保管人員簽核，經研究發展處主管書面同意。</text:p><text:p text:style-name="P54">2.營業秘密不得複製、印刷、掃描、拍攝或列印方式產出副本/複本，若於業務特殊需求、辦理技術移轉授權或會議使用需要等臨時狀況，應經研究發展處主管書面同意，且於目的達成後，由執行營業秘密保管人員立即統一回收銷毀。</text:p><draw:enhanced-geometry draw:type="non-primitive" svg:viewBox="0 0 21600 21600" draw:enhanced-path="M 0 0 L 21600 0 21600 21600 0 21600 Z N"/></draw:custom-shape><text:span text:style-name="T55">國立屏東科技大學</text:span><text:span text:style-name="T56">營業秘密</text:span><text:span text:style-name="T57">管理</text:span><draw:custom-shape svg:x="5.03056in" svg:y="1.48819in" svg:width="0.20139in" svg:height="0.27778in" draw:z-index="251673600" draw:id="id19" draw:style-name="a29" draw:name="Rectangle 41" text:anchor-type="paragraph"><svg:title/><svg:desc/><text:p text:style-name="P58"/><draw:enhanced-geometry draw:type="non-primitive" svg:viewBox="0 0 21600 21600" draw:enhanced-path="M 0 0 L 21600 0 21600 21600 0 21600 Z N"/></draw:custom-shape><text:span text:style-name="T59">流程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text-underline-type="none"/>
    </style:style>
    <style:style style:name="WW_CharLFO3LVL1" style:family="text">
      <style:text-properties fo:color="#000000" style:text-underline-type="none"/>
    </style:style>
    <style:style style:name="WW_CharLFO4LVL1" style:family="text">
      <style:text-properties fo:font-weight="normal" style:font-weight-asian="normal" fo:font-style="normal" style:font-style-asian="normal" fo:color="#000000" fo:font-size="14pt" style:font-size-asian="14pt" style:font-size-complex="14pt" fo:language="en" fo:country="US"/>
    </style:style>
    <style:style style:name="WW_CharLFO4LVL2" style:family="text">
      <style:text-properties fo:font-size="14pt" style:font-size-asian="14pt" style:font-size-complex="14pt"/>
    </style:style>
    <style:style style:name="WW_CharLFO4LVL3"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6" svg:viewBox="0 0 20 30" svg:d="m10 0-10 30h20z"/>
    <draw:marker draw:name="a21" svg:viewBox="0 0 20 30" svg:d="m10 0-10 30h20z"/>
    <draw:marker draw:name="a1" svg:viewBox="0 0 20 30" svg:d="m10 0-10 30h20z"/>
    <draw:marker draw:name="a18" svg:viewBox="0 0 20 30" svg:d="m10 0-10 30h20z"/>
    <draw:marker draw:name="a3" svg:viewBox="0 0 20 30" svg:d="m10 0-10 30h20z"/>
    <draw:stroke-dash draw:name="a27"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25" draw:display-name="Dash" draw:style="rect" draw:dots1="1" draw:dots1-length="0.03125in" draw:dots2="0" draw:dots2-length="0in" draw:distance="0.03125in"/>
    <draw:stroke-dash draw:name="a14" draw:display-name="Dash" draw:style="rect" draw:dots1="1" draw:dots1-length="0.03125in" draw:dots2="0" draw:dots2-length="0in" draw:distance="0.03125in"/>
  </office:styles>
  <office:automatic-styles>
    <text:list-style style:name="LFO1">
      <text:list-level-style-number text:leve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4">
      <text:list-level-style-number text:level="1" text:style-name="WW_CharLFO4LVL1" style:num-suffix="、" style:num-format="一, 十, 一百(繁), ...">
        <style:list-level-properties text:space-before="0.1902in" text:min-label-width="0.4333in" text:list-level-position-and-space-mode="label-alignment">
          <style:list-level-label-alignment text:label-followed-by="listtab" fo:margin-left="0.6236in" fo:text-indent="-0.4333in"/>
        </style:list-level-properties>
      </text:list-level-style-number>
      <text:list-level-style-number text:level="2" text:style-name="WW_CharLFO4LVL2"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text:style-name="WW_CharLFO4LVL3" style:num-suffix="、" style:num-format="一, 十, 一百(繁), ...">
        <style:list-level-properties text:space-before="0.8569in" text:min-label-width="0.325in" text:list-level-position-and-space-mode="label-alignment">
          <style:list-level-label-alignment text:label-followed-by="listtab" fo:margin-left="1.1819in" fo:text-indent="-0.325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style:page-layout style:name="PL0">
      <style:page-layout-properties fo:page-width="8.268in" fo:page-height="11.693in" style:print-orientation="portrait" fo:margin-top="0.6895in" fo:margin-left="0.9847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13T09:39:00Z</meta:creation-date>
    <dc:date>2022-09-13T09:39:00Z</dc:date>
    <meta:print-date>2022-04-21T03:53:00Z</meta:print-date>
    <meta:template xlink:href="Normal.dotm" xlink:type="simple"/>
    <meta:editing-cycles>2</meta:editing-cycles>
    <meta:editing-duration>PT60S</meta:editing-duration>
    <meta:document-statistic meta:page-count="2" meta:paragraph-count="1" meta:word-count="90" meta:character-count="607" meta:row-count="4" meta:non-whitespace-character-count="518"/>
  </office:meta>
</office:document-meta>
</file>