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76cm" table:align="left" style:writing-mode="lr-tb"/>
    </style:style>
    <style:style style:name="表格1.A" style:family="table-column">
      <style:table-column-properties style:column-width="1.215cm" style:rel-column-width="695*"/>
    </style:style>
    <style:style style:name="表格1.B" style:family="table-column">
      <style:table-column-properties style:column-width="2.14cm" style:rel-column-width="1223*"/>
    </style:style>
    <style:style style:name="表格1.C" style:family="table-column">
      <style:table-column-properties style:column-width="0.153cm" style:rel-column-width="88*"/>
    </style:style>
    <style:style style:name="表格1.D" style:family="table-column">
      <style:table-column-properties style:column-width="0.256cm" style:rel-column-width="146*"/>
    </style:style>
    <style:style style:name="表格1.E" style:family="table-column">
      <style:table-column-properties style:column-width="0.413cm" style:rel-column-width="236*"/>
    </style:style>
    <style:style style:name="表格1.G" style:family="table-column">
      <style:table-column-properties style:column-width="0.122cm" style:rel-column-width="70*"/>
    </style:style>
    <style:style style:name="表格1.H" style:family="table-column">
      <style:table-column-properties style:column-width="0.291cm" style:rel-column-width="166*"/>
    </style:style>
    <style:style style:name="表格1.K" style:family="table-column">
      <style:table-column-properties style:column-width="0.173cm" style:rel-column-width="99*"/>
    </style:style>
    <style:style style:name="表格1.L" style:family="table-column">
      <style:table-column-properties style:column-width="0.249cm" style:rel-column-width="142*"/>
    </style:style>
    <style:style style:name="表格1.M" style:family="table-column">
      <style:table-column-properties style:column-width="0.337cm" style:rel-column-width="193*"/>
    </style:style>
    <style:style style:name="表格1.O" style:family="table-column">
      <style:table-column-properties style:column-width="0.351cm" style:rel-column-width="201*"/>
    </style:style>
    <style:style style:name="表格1.P" style:family="table-column">
      <style:table-column-properties style:column-width="0.707cm" style:rel-column-width="404*"/>
    </style:style>
    <style:style style:name="表格1.Q" style:family="table-column">
      <style:table-column-properties style:column-width="0.344cm" style:rel-column-width="197*"/>
    </style:style>
    <style:style style:name="表格1.R" style:family="table-column">
      <style:table-column-properties style:column-width="0.808cm" style:rel-column-width="462*"/>
    </style:style>
    <style:style style:name="表格1.S" style:family="table-column">
      <style:table-column-properties style:column-width="0.951cm" style:rel-column-width="544*"/>
    </style:style>
    <style:style style:name="表格1.T" style:family="table-column">
      <style:table-column-properties style:column-width="1.18cm" style:rel-column-width="675*"/>
    </style:style>
    <style:style style:name="表格1.U" style:family="table-column">
      <style:table-column-properties style:column-width="0.863cm" style:rel-column-width="493*"/>
    </style:style>
    <style:style style:name="表格1.V" style:family="table-column">
      <style:table-column-properties style:column-width="0.229cm" style:rel-column-width="131*"/>
    </style:style>
    <style:style style:name="表格1.X" style:family="table-column">
      <style:table-column-properties style:column-width="0.818cm" style:rel-column-width="468*"/>
    </style:style>
    <style:style style:name="表格1.Y" style:family="table-column">
      <style:table-column-properties style:column-width="0.961cm" style:rel-column-width="550*"/>
    </style:style>
    <style:style style:name="表格1.Z" style:family="table-column">
      <style:table-column-properties style:column-width="0.474cm" style:rel-column-width="271*"/>
    </style:style>
    <style:style style:name="表格1.a" style:family="table-column">
      <style:table-column-properties style:column-width="1.388cm" style:rel-column-width="794*"/>
    </style:style>
    <style:style style:name="表格1.c" style:family="table-column">
      <style:table-column-properties style:column-width="1.584cm" style:rel-column-width="906*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3" style:family="table-row">
      <style:table-row-properties style:min-row-height="0.794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2.173cm" fo:keep-together="always"/>
    </style:style>
    <style:style style:name="表格1.C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2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1.109cm" fo:keep-together="always"/>
    </style:style>
    <style:style style:name="表格1.10" style:family="table-row">
      <style:table-row-properties style:min-row-height="0.041cm" fo:keep-together="always"/>
    </style:style>
    <style:style style:name="表格1.11" style:family="table-row">
      <style:table-row-properties style:min-row-height="0.743cm" fo:keep-together="always"/>
    </style:style>
    <style:style style:name="表格1.12" style:family="table-row">
      <style:table-row-properties style:min-row-height="0.93cm" fo:keep-together="always"/>
    </style:style>
    <style:style style:name="表格1.14" style:family="table-row">
      <style:table-row-properties style:min-row-height="0.422cm" fo:keep-together="always"/>
    </style:style>
    <style:style style:name="表格1.19" style:family="table-row">
      <style:table-row-properties style:min-row-height="0.753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Y2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2" style:family="table-row">
      <style:table-row-properties style:min-row-height="1cm" fo:keep-together="always"/>
    </style:style>
    <style:style style:name="表格1.H2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" style:family="table">
      <style:table-properties style:width="17.999cm" style:rel-width="100%" fo:margin-left="-0.076cm" table:align="left" style:writing-mode="lr-tb"/>
    </style:style>
    <style:style style:name="表格2.A" style:family="table-column">
      <style:table-column-properties style:column-width="1.24cm" style:rel-column-width="709*"/>
    </style:style>
    <style:style style:name="表格2.B" style:family="table-column">
      <style:table-column-properties style:column-width="2.133cm" style:rel-column-width="1219*"/>
    </style:style>
    <style:style style:name="表格2.C" style:family="table-column">
      <style:table-column-properties style:column-width="0.347cm" style:rel-column-width="199*"/>
    </style:style>
    <style:style style:name="表格2.D" style:family="table-column">
      <style:table-column-properties style:column-width="0.351cm" style:rel-column-width="201*"/>
    </style:style>
    <style:style style:name="表格2.F" style:family="table-column">
      <style:table-column-properties style:column-width="0.118cm" style:rel-column-width="68*"/>
    </style:style>
    <style:style style:name="表格2.G" style:family="table-column">
      <style:table-column-properties style:column-width="0.233cm" style:rel-column-width="133*"/>
    </style:style>
    <style:style style:name="表格2.N" style:family="table-column">
      <style:table-column-properties style:column-width="1.131cm" style:rel-column-width="646*"/>
    </style:style>
    <style:style style:name="表格2.O" style:family="table-column">
      <style:table-column-properties style:column-width="0.201cm" style:rel-column-width="115*"/>
    </style:style>
    <style:style style:name="表格2.P" style:family="table-column">
      <style:table-column-properties style:column-width="0.707cm" style:rel-column-width="404*"/>
    </style:style>
    <style:style style:name="表格2.Q" style:family="table-column">
      <style:table-column-properties style:column-width="1.723cm" style:rel-column-width="985*"/>
    </style:style>
    <style:style style:name="表格2.R" style:family="table-column">
      <style:table-column-properties style:column-width="0.362cm" style:rel-column-width="207*"/>
    </style:style>
    <style:style style:name="表格2.S" style:family="table-column">
      <style:table-column-properties style:column-width="1.127cm" style:rel-column-width="644*"/>
    </style:style>
    <style:style style:name="表格2.T" style:family="table-column">
      <style:table-column-properties style:column-width="0.33cm" style:rel-column-width="189*"/>
    </style:style>
    <style:style style:name="表格2.U" style:family="table-column">
      <style:table-column-properties style:column-width="0.621cm" style:rel-column-width="355*"/>
    </style:style>
    <style:style style:name="表格2.V" style:family="table-column">
      <style:table-column-properties style:column-width="0.312cm" style:rel-column-width="179*"/>
    </style:style>
    <style:style style:name="表格2.W" style:family="table-column">
      <style:table-column-properties style:column-width="1.367cm" style:rel-column-width="782*"/>
    </style:style>
    <style:style style:name="表格2.X" style:family="table-column">
      <style:table-column-properties style:column-width="0.75cm" style:rel-column-width="429*"/>
    </style:style>
    <style:style style:name="表格2.Y" style:family="table-column">
      <style:table-column-properties style:column-width="0.665cm" style:rel-column-width="380*"/>
    </style:style>
    <style:style style:name="表格2.Z" style:family="table-column">
      <style:table-column-properties style:column-width="1.819cm" style:rel-column-width="1040*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Z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3" style:family="table-row">
      <style:table-row-properties style:min-row-height="0.794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Y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Y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041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Y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row-height="1cm" fo:keep-together="always"/>
    </style:style>
    <style:style style:name="表格2.A2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A2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W2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3" style:family="table-row">
      <style:table-row-properties style:min-row-height="1cm" fo:keep-together="always"/>
    </style:style>
    <style:style style:name="表格2.G2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2pt" style:font-name-asian="標楷體" style:font-size-asian="12pt" style:font-size-complex="10pt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 fo:break-before="page"/>
      <style:text-properties fo:font-size="20pt" fo:font-weight="bold" style:font-size-asian="20pt" style:font-weight-asian="bold" style:font-size-complex="20pt"/>
    </style:style>
    <style:style style:name="P5" style:family="paragraph" style:parent-style-name="Text_20_body_20_indent" style:master-page-name="Standard">
      <style:paragraph-properties fo:margin-left="1.109cm" fo:margin-right="0cm" fo:line-height="0.847cm" fo:text-align="center" style:justify-single-word="false" fo:text-indent="-1.109cm" style:auto-text-indent="false" style:page-number="1"/>
    </style:style>
    <style:style style:name="P6" style:family="paragraph" style:parent-style-name="Text_20_body_20_indent">
      <style:paragraph-properties fo:margin-left="0cm" fo:margin-right="0cm" fo:line-height="0.635cm" fo:text-indent="0cm" style:auto-text-indent="false"/>
    </style:style>
    <style:style style:name="P7" style:family="paragraph" style:parent-style-name="Text_20_body_20_indent">
      <style:paragraph-properties fo:margin-left="0cm" fo:margin-right="0cm" fo:line-height="0.635cm" fo:text-align="end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style:line-height-at-least="0cm" fo:text-align="justify" fo:text-align-last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529cm" fo:text-indent="0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4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fo:font-size="12pt" style:font-size-asian="12pt"/>
    </style:style>
    <style:style style:name="P26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8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0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 style:snap-to-layout-grid="false"/>
      <style:text-properties fo:font-size="12pt" style:font-size-asian="12pt"/>
    </style:style>
    <style:style style:name="P31" style:family="paragraph" style:parent-style-name="Text_20_body_20_indent">
      <style:paragraph-properties fo:margin-left="0cm" fo:margin-right="0cm" style:line-height-at-least="0.706cm" fo:text-align="center" style:justify-single-word="false" fo:text-indent="0cm" style:auto-text-indent="false"/>
      <style:text-properties fo:font-size="12pt" style:font-size-asian="12pt"/>
    </style:style>
    <style:style style:name="P3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size="12pt" style:font-size-asian="12pt"/>
    </style:style>
    <style:style style:name="P34" style:family="paragraph" style:parent-style-name="Text_20_body_20_indent">
      <style:paragraph-properties fo:margin-left="0cm" fo:margin-right="0cm" style:line-height-at-least="0.63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Text_20_body_20_indent">
      <style:paragraph-properties fo:margin-left="0cm" fo:margin-right="0cm" style:line-height-at-least="0.635cm" fo:text-indent="0cm" style:auto-text-indent="false" style:snap-to-layout-grid="false"/>
      <style:text-properties fo:font-size="12pt" style:font-size-asian="12pt"/>
    </style:style>
    <style:style style:name="P36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38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0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2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name-asian="標楷體" style:font-size-asian="12pt" style:font-size-complex="10pt"/>
    </style:style>
    <style:style style:name="P43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44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45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46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color="#ff0000" fo:font-size="12pt" style:font-size-asian="12pt"/>
    </style:style>
    <style:style style:name="P47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font-size="10pt" style:font-size-asian="10pt"/>
    </style:style>
    <style:style style:name="P48" style:family="paragraph" style:parent-style-name="Text_20_body_20_indent">
      <style:paragraph-properties fo:margin-left="0cm" fo:margin-right="0cm" style:line-height-at-least="0.423cm" fo:text-align="justify" fo:text-align-last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Text_20_body_20_indent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 style:font-size-complex="14pt" style:font-weight-complex="bold"/>
    </style:style>
    <style:style style:name="P50" style:family="paragraph" style:parent-style-name="Text_20_body_20_indent">
      <style:paragraph-properties fo:margin-left="0cm" fo:margin-right="0cm" fo:line-height="0.529cm" fo:text-align="center" style:justify-single-word="false" fo:text-indent="0cm" style:auto-text-indent="false" style:snap-to-layout-grid="false"/>
      <style:text-properties fo:font-size="10pt" fo:letter-spacing="-0.035cm" style:font-size-asian="10pt" style:font-size-complex="12pt"/>
    </style:style>
    <style:style style:name="P51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/>
    </style:style>
    <style:style style:name="P5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</style:style>
    <style:style style:name="P53" style:family="paragraph" style:parent-style-name="Text_20_body_20_indent">
      <style:paragraph-properties fo:margin-left="0cm" fo:margin-right="0cm" fo:line-height="0.423cm" fo:text-align="justify" fo:text-align-last="justify" style:justify-single-word="false" fo:text-indent="0cm" style:auto-text-indent="false"/>
      <style:text-properties fo:font-size="14pt" style:font-size-asian="14pt"/>
    </style:style>
    <style:style style:name="P54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fo:font-size="14pt" style:font-size-asian="14pt" style:font-size-complex="14pt" style:font-weight-complex="bold"/>
    </style:style>
    <style:style style:name="P55" style:family="paragraph" style:parent-style-name="Text_20_body_20_indent">
      <style:paragraph-properties fo:margin-left="0cm" fo:margin-right="0cm" fo:line-height="1.058cm" fo:text-align="center" style:justify-single-word="false" fo:text-indent="0cm" style:auto-text-indent="false"/>
    </style:style>
    <style:style style:name="P56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</style:style>
    <style:style style:name="P5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5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59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60" style:family="paragraph" style:parent-style-name="Text_20_body_20_indent">
      <style:paragraph-properties fo:margin-left="0cm" fo:margin-right="0cm" fo:margin-top="0.141cm" fo:margin-bottom="0cm" loext:contextual-spacing="false" style:line-height-at-least="0cm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Text_20_body_20_indent">
      <style:paragraph-properties fo:margin-left="0cm" fo:margin-right="0cm" fo:margin-top="0.141cm" fo:margin-bottom="0cm" loext:contextual-spacing="false" fo:line-height="0.635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3" style:family="paragraph" style:parent-style-name="Text_20_body_20_indent">
      <style:paragraph-properties fo:margin-left="0cm" fo:margin-right="0cm" fo:margin-top="0.141cm" fo:margin-bottom="0cm" loext:contextual-spacing="false" style:line-height-at-least="0cm" fo:text-align="center" style:justify-single-word="false" fo:text-indent="0cm" style:auto-text-indent="false"/>
      <style:text-properties fo:font-size="12pt" style:font-name-asian="標楷體" style:font-size-asian="12pt" style:font-size-complex="10pt"/>
    </style:style>
    <style:style style:name="P64" style:family="paragraph" style:parent-style-name="Text_20_body_20_indent">
      <style:paragraph-properties fo:margin-left="0cm" fo:margin-right="0cm" fo:margin-top="0.141cm" fo:margin-bottom="0cm" loext:contextual-spacing="false" style:line-height-at-least="0cm" fo:text-align="center" style:justify-single-word="false" fo:text-indent="0cm" style:auto-text-indent="false"/>
      <style:text-properties fo:color="#ff0000" fo:font-size="12pt" style:font-size-asian="12pt"/>
    </style:style>
    <style:style style:name="P65" style:family="paragraph" style:parent-style-name="Text_20_body_20_indent">
      <style:paragraph-properties fo:margin-left="0cm" fo:margin-right="0cm" fo:line-height="100%" fo:text-indent="0.247cm" style:auto-text-indent="false"/>
      <style:text-properties fo:font-size="14pt" style:font-size-asian="14pt" style:font-size-complex="14pt" style:font-weight-complex="bold"/>
    </style:style>
    <style:style style:name="P66" style:family="paragraph" style:parent-style-name="Text_20_body_20_indent" style:list-style-name="WW8Num1">
      <style:paragraph-properties fo:margin-left="0.85cm" fo:margin-right="0cm" fo:line-height="0.529cm" fo:text-indent="-0.85cm" style:auto-text-indent="false"/>
    </style:style>
    <style:style style:name="P67" style:family="paragraph" style:parent-style-name="Text_20_body_20_indent">
      <style:paragraph-properties fo:margin-left="0cm" fo:margin-right="0cm" style:line-height-at-least="0cm" fo:text-align="justify" style:justify-single-word="false" fo:text-indent="1.383cm" style:auto-text-indent="false"/>
      <style:text-properties style:font-name="標楷體" fo:font-size="10pt" style:font-size-asian="10pt" style:font-name-complex="標楷體"/>
    </style:style>
    <style:style style:name="P68" style:family="paragraph" style:parent-style-name="Text_20_body_20_indent">
      <style:paragraph-properties fo:margin-left="1.383cm" fo:margin-right="0cm" style:line-height-at-least="0cm" fo:text-indent="-0.321cm" style:auto-text-indent="false">
        <style:tab-stops>
          <style:tab-stop style:position="1.138cm"/>
        </style:tab-stops>
      </style:paragraph-properties>
      <style:text-properties fo:font-size="10pt" style:font-size-asian="10pt"/>
    </style:style>
    <style:style style:name="P69" style:family="paragraph" style:parent-style-name="Text_20_body_20_indent">
      <style:paragraph-properties fo:margin-left="0cm" fo:margin-right="0cm" style:line-height-at-least="0cm" fo:text-indent="1.014cm" style:auto-text-indent="false"/>
    </style:style>
    <style:style style:name="P70" style:family="paragraph" style:parent-style-name="Text_20_body_20_indent">
      <style:paragraph-properties fo:margin-left="0cm" fo:margin-right="0cm" style:line-height-at-least="0cm" fo:text-indent="1.014cm" style:auto-text-indent="false"/>
      <style:text-properties fo:font-size="10pt" fo:font-weight="bold" style:font-size-asian="10pt" style:font-weight-asian="bold"/>
    </style:style>
    <style:style style:name="P71" style:family="paragraph" style:parent-style-name="Text_20_body_20_indent">
      <style:paragraph-properties fo:margin-left="0.882cm" fo:margin-right="0cm" style:line-height-at-least="0cm" fo:text-indent="-0.882cm" style:auto-text-indent="false"/>
      <style:text-properties fo:font-size="10pt" style:font-size-asian="10pt"/>
    </style:style>
    <style:style style:name="P72" style:family="paragraph" style:parent-style-name="Text_20_body_20_indent">
      <style:paragraph-properties fo:margin-left="0.882cm" fo:margin-right="0cm" style:line-height-at-least="0cm" fo:text-align="justify" style:justify-single-word="false" fo:text-indent="-0.882cm" style:auto-text-indent="false"/>
      <style:text-properties style:font-name="標楷體" fo:font-size="10pt" style:font-size-asian="10pt" style:font-name-complex="標楷體"/>
    </style:style>
    <style:style style:name="P73" style:family="paragraph" style:parent-style-name="Text_20_body_20_indent">
      <style:paragraph-properties fo:margin-left="0cm" fo:margin-right="0cm" style:line-height-at-least="0cm" fo:text-indent="0.706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 loext:padding="0cm" loext:border="0.51pt solid #000000"/>
    </style:style>
    <style:style style:name="T3" style:family="text">
      <style:text-properties loext:padding="0cm" loext:border="0.51pt solid #000000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 style:font-weight-complex="bold"/>
    </style:style>
    <style:style style:name="T9" style:family="text">
      <style:text-properties fo:font-size="12pt" style:font-name-asian="Times New Roman" style:font-size-asian="12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fo:font-size="14pt" style:font-size-asian="14pt" style:font-size-complex="14pt" style:font-weight-complex="bold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color="#ff0000" fo:font-size="12pt" style:font-size-asian="12pt"/>
    </style:style>
    <style:style style:name="T19" style:family="text">
      <style:text-properties fo:color="#ff0000" fo:font-size="12pt" style:font-size-asian="12pt"/>
    </style:style>
    <style:style style:name="T20" style:family="text">
      <style:text-properties fo:color="#ff0000" fo:font-size="12pt" style:font-size-asian="12pt" style:font-size-complex="12pt" style:font-weight-complex="bold"/>
    </style:style>
    <style:style style:name="T21" style:family="text">
      <style:text-properties fo:color="#ff0000" fo:font-size="12pt" style:font-size-asian="12pt" style:font-size-complex="12pt"/>
    </style:style>
    <style:style style:name="T22" style:family="text">
      <style:text-properties fo:color="#ff0000" fo:font-size="10pt" style:font-size-asian="10pt" style:font-weight-complex="bold"/>
    </style:style>
    <style:style style:name="T23" style:family="text">
      <style:text-properties fo:color="#ff0000" style:font-name="標楷體" fo:font-size="12pt" style:font-size-asian="12pt" style:font-name-complex="標楷體" style:font-size-complex="12pt"/>
    </style:style>
    <style:style style:name="T24" style:family="text">
      <style:text-properties fo:color="#ff0000" style:font-name="標楷體" fo:font-size="12pt" style:font-size-asian="12pt" style:font-name-complex="標楷體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weight-complex="bold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24pt" style:font-size-asian="24pt" style:font-size-complex="28pt" style:text-combine="lines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10pt" style:font-size-asian="10pt" style:font-name-complex="標楷體"/>
    </style:style>
    <style:style style:name="T32" style:family="text">
      <style:text-properties style:font-name="標楷體" fo:font-size="10pt" style:font-size-asian="10pt" style:font-name-complex="標楷體"/>
    </style:style>
    <style:style style:name="T33" style:family="text">
      <style:text-properties style:font-name="細明體" fo:font-size="12pt" style:font-name-asian="細明體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6.014cm" svg:y="-0.582cm" svg:width="2.937cm" draw:z-index="2"><draw:text-box fo:min-height="0cm"><text:p text:style-name="Standard"><text:span text:style-name="T2">附錄-附件1</text:span></text:p></draw:text-box></draw:frame><text:span text:style-name="T4">國立屏東科技大學國外出差旅費報告表（範例）</text:span></text:p>
      <text:p text:style-name="P6"><text:span text:style-name="T6">請購單號：【</text:span><text:span text:style-name="T16">國科會補助由申請人自填</text:span><text:span text:style-name="T6">】【</text:span><text:span text:style-name="T16">校內補助由研發處或國際事務處填寫</text:span><text:span text:style-name="T6">】</text:span><text:span text:style-name="T8"> <text:s/></text:span></text:p>
      <text:p text:style-name="P7"><text:span text:style-name="T8"><text:s text:c="14"/></text:span><text:span text:style-name="T5">填報日期：101年</text:span><text:span text:style-name="T18">8</text:span><text:span text:style-name="T5">月</text:span><text:span text:style-name="T18">OO</text:span><text:span text:style-name="T5"> 日</text:span><text:span text:style-name="T8"> <text:s text:c="3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H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G"/>
        <table:table-column table:style-name="表格1.c"/>
        <table:table-row table:style-name="表格1.1">
          <table:table-cell table:style-name="表格1.A1" table:number-columns-spanned="2" office:value-type="string">
            <text:p text:style-name="P11">姓<text:span text:style-name="T25"> <text:s text:c="6"/></text:span>名</text:p>
          </table:table-cell>
          <table:covered-table-cell/>
          <table:table-cell table:style-name="表格1.C1" table:number-columns-spanned="13" office:value-type="string">
            <text:p text:style-name="P46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table:number-columns-spanned="2" office:value-type="string">
            <text:p text:style-name="P12">單位</text:p>
          </table:table-cell>
          <table:covered-table-cell/>
          <table:table-cell table:style-name="表格1.R1" table:number-rows-spanned="2" table:number-columns-spanned="3" office:value-type="string">
            <text:p text:style-name="P9"><text:span text:style-name="T18">OOO系</text:span></text:p>
          </table:table-cell>
          <table:covered-table-cell/>
          <table:covered-table-cell/>
          <table:table-cell table:style-name="表格1.P1" table:number-rows-spanned="2" table:number-columns-spanned="2" office:value-type="string">
            <text:p text:style-name="P12">職稱</text:p>
          </table:table-cell>
          <table:covered-table-cell/>
          <table:table-cell table:style-name="表格1.R1" table:number-rows-spanned="2" table:number-columns-spanned="4" office:value-type="string">
            <text:p text:style-name="P46">教授</text:p>
          </table:table-cell>
          <table:covered-table-cell/>
          <table:covered-table-cell/>
          <table:covered-table-cell/>
          <table:table-cell table:style-name="表格1.R1" table:number-rows-spanned="2" office:value-type="string">
            <text:p text:style-name="P47">官職等薪(俸)額</text:p>
          </table:table-cell>
          <table:table-cell table:style-name="表格1.b1" table:number-rows-spanned="2" table:number-columns-spanned="2" office:value-type="string">
            <text:p text:style-name="P46">簡任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8">身分證號碼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6">出<text:span text:style-name="T25"> </text:span>差<text:span text:style-name="T25"> </text:span>事<text:span text:style-name="T25"> </text:span>由</text:p>
          </table:table-cell>
          <table:covered-table-cell/>
          <table:table-cell table:style-name="表格1.C3" table:number-columns-spanned="27" office:value-type="string">
            <text:p text:style-name="P52"><text:span text:style-name="T18">OOO系OOO教師</text:span><text:span text:style-name="T5">至德國科隆出席國際學術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會計科目</text:p>
            <text:p text:style-name="P53">名<text:span text:style-name="T25"> <text:s text:c="3"/></text:span>稱</text:p>
            <text:p text:style-name="P52"><text:span text:style-name="T22">(會計室蓋章</text:span><text:span text:style-name="T27">)</text:span></text:p>
          </table:table-cell>
          <table:covered-table-cell/>
          <table:table-cell table:style-name="表格1.C4" table:number-columns-spanned="18" office:value-type="string">
            <text:p text:style-name="P49">232國外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5">經費</text:p>
            <text:p text:style-name="P65">來源</text:p>
          </table:table-cell>
          <table:covered-table-cell/>
          <table:covered-table-cell/>
          <table:table-cell table:style-name="表格1.C3" table:number-columns-spanned="6" office:value-type="string">
            <text:list xml:id="list3122278001" text:style-name="WW8Num1">
              <text:list-item>
                <text:p text:style-name="P66"><text:span text:style-name="T20">國科會等校外補助單位（申請人自填）</text:span></text:p>
              </text:list-item>
              <text:list-item>
                <text:p text:style-name="P66"><text:span text:style-name="T20">本校補助（由本校補助單位-如研發處、國際事務處填寫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9" office:value-type="string">
            <text:p text:style-name="P55"><text:span text:style-name="T11">中</text:span><text:span text:style-name="T13"> <text:s/></text:span><text:span text:style-name="T11">華</text:span><text:span text:style-name="T13"> <text:s/></text:span><text:span text:style-name="T11">民</text:span><text:span text:style-name="T13"> <text:s/></text:span><text:span text:style-name="T11">國</text:span><text:span text:style-name="T13"> <text:s/></text:span><text:span text:style-name="T17">99</text:span><text:span text:style-name="T11"> 年</text:span><text:span text:style-name="T13"> </text:span><text:span text:style-name="T17">9 </text:span><text:span text:style-name="T11">月</text:span><text:span text:style-name="T13"> </text:span><text:span text:style-name="T17">20-25</text:span><text:span text:style-name="T11">日</text:span><text:span text:style-name="T29">起止</text:span><text:span text:style-name="T11">共計</text:span><text:span text:style-name="T13"> </text:span><text:span text:style-name="T17">6</text:span><text:span text:style-name="T11">日附單據</text:span><text:span text:style-name="T13"> <text:s text:c="3"/></text:span><text:span text:style-name="T1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月</text:p>
          </table:table-cell>
          <table:covered-table-cell/>
          <table:table-cell table:style-name="表格1.C6" table:number-columns-spanned="9" office:value-type="string">
            <text:p text:style-name="P14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14">9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4">9</text:p>
          </table:table-cell>
          <table:covered-table-cell/>
          <table:covered-table-cell/>
          <table:table-cell table:style-name="表格1.C6" table:number-columns-spanned="2" office:value-type="string">
            <text:p text:style-name="P14">9</text:p>
          </table:table-cell>
          <table:covered-table-cell/>
          <table:table-cell table:style-name="表格1.C6" table:number-columns-spanned="4" office:value-type="string">
            <text:p text:style-name="P14">9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14">9</text:p>
          </table:table-cell>
          <table:covered-table-cell/>
          <table:covered-table-cell/>
          <table:table-cell table:style-name="表格1.c6" table:number-rows-spanned="2" office:value-type="string">
            <text:p text:style-name="P14">合計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4">日</text:p>
          </table:table-cell>
          <table:covered-table-cell/>
          <table:table-cell table:style-name="表格1.C7" table:number-columns-spanned="9" office:value-type="string">
            <text:p text:style-name="P14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14">21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4">22</text:p>
          </table:table-cell>
          <table:covered-table-cell/>
          <table:covered-table-cell/>
          <table:table-cell table:style-name="表格1.C7" table:number-columns-spanned="2" office:value-type="string">
            <text:p text:style-name="P14">23</text:p>
          </table:table-cell>
          <table:covered-table-cell/>
          <table:table-cell table:style-name="表格1.C7" table:number-columns-spanned="4" office:value-type="string">
            <text:p text:style-name="P14">24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4">25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0">起<text:span text:style-name="T25"> </text:span>訖<text:span text:style-name="T25"> </text:span>地<text:span text:style-name="T25"> </text:span>點</text:p>
            <text:p text:style-name="P64">(需詳細列出)</text:p>
          </table:table-cell>
          <table:covered-table-cell/>
          <table:table-cell table:style-name="表格1.C7" table:number-columns-spanned="9" office:value-type="string">
            <text:p text:style-name="P60">高雄→德國科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60">德國科隆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60">德國科隆</text:p>
          </table:table-cell>
          <table:covered-table-cell/>
          <table:covered-table-cell/>
          <table:table-cell table:style-name="表格1.C7" table:number-columns-spanned="2" office:value-type="string">
            <text:p text:style-name="P60">德國科隆</text:p>
          </table:table-cell>
          <table:covered-table-cell/>
          <table:table-cell table:style-name="表格1.C7" table:number-columns-spanned="4" office:value-type="string">
            <text:p text:style-name="P60">德國科隆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60">德國科隆</text:p>
            <text:p text:style-name="P60"><text:span text:style-name="T30">→</text:span>高雄</text:p>
          </table:table-cell>
          <table:covered-table-cell/>
          <table:covered-table-cell/>
          <table:table-cell table:style-name="表格1.c8" office:value-type="string">
            <text:p text:style-name="P1"/>
            <text:p text:style-name="P63"/>
          </table:table-cell>
        </table:table-row>
        <table:table-row table:style-name="表格1.9">
          <table:table-cell table:style-name="表格1.A8" table:number-columns-spanned="2" office:value-type="string">
            <text:p text:style-name="P12">工<text:span text:style-name="T25"> </text:span>作<text:span text:style-name="T25"> </text:span>記<text:span text:style-name="T25"> </text:span>要</text:p>
            <text:p text:style-name="P46">(需詳細列出)</text:p>
          </table:table-cell>
          <table:covered-table-cell/>
          <table:table-cell table:style-name="表格1.C7" table:number-columns-spanned="9" office:value-type="string">
            <text:p text:style-name="P12">搭機前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12">抵達德國科隆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2">參加國際研討會</text:p>
          </table:table-cell>
          <table:covered-table-cell/>
          <table:covered-table-cell/>
          <table:table-cell table:style-name="表格1.C7" table:number-columns-spanned="2" office:value-type="string">
            <text:p text:style-name="P12">參加國際研討會</text:p>
          </table:table-cell>
          <table:covered-table-cell/>
          <table:table-cell table:style-name="表格1.C7" table:number-columns-spanned="4" office:value-type="string">
            <text:p text:style-name="P12">搭機返回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9"><text:span text:style-name="T5">抵達高雄</text:span></text:p>
          </table:table-cell>
          <table:covered-table-cell/>
          <table:covered-table-cell/>
          <table:table-cell table:style-name="表格1.c8" office:value-type="string">
            <text:p text:style-name="P13"/>
          </table:table-cell>
        </table:table-row>
        <table:table-row table:style-name="表格1.10">
          <table:table-cell table:style-name="表格1.A2" table:number-rows-spanned="3" office:value-type="string">
            <text:p text:style-name="P17">交</text:p>
            <text:p text:style-name="P17">通</text:p>
            <text:p text:style-name="P17">費</text:p>
          </table:table-cell>
          <table:table-cell table:style-name="表格1.C2" office:value-type="string">
            <text:p text:style-name="P19">飛<text:span text:style-name="T25"> <text:s text:c="3"/></text:span>機</text:p>
          </table:table-cell>
          <table:table-cell table:style-name="表格1.C7" table:number-columns-spanned="9" office:value-type="string">
            <text:p text:style-name="P56"><text:span text:style-name="T5">49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C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c8" office:value-type="string">
            <text:p text:style-name="P17">49,000</text:p>
          </table:table-cell>
        </table:table-row>
        <table:table-row table:style-name="表格1.11">
          <table:covered-table-cell/>
          <table:table-cell table:style-name="表格1.C2" office:value-type="string">
            <text:p text:style-name="P43">船<text:span text:style-name="T25"> <text:s text:c="5"/></text:span>舶</text:p>
          </table:table-cell>
          <table:table-cell table:style-name="表格1.C7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C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c8" office:value-type="string">
            <text:p text:style-name="P18"/>
          </table:table-cell>
        </table:table-row>
        <table:table-row table:style-name="表格1.12">
          <table:covered-table-cell/>
          <table:table-cell table:style-name="表格1.C2" office:value-type="string">
            <text:p text:style-name="P21">長途大眾陸運工具</text:p>
          </table:table-cell>
          <table:table-cell table:style-name="表格1.C7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2"/>
          </table:table-cell>
          <table:covered-table-cell/>
          <table:covered-table-cell/>
          <table:table-cell table:style-name="表格1.C7" table:number-columns-spanned="2" office:value-type="string">
            <text:p text:style-name="P22"/>
          </table:table-cell>
          <table:covered-table-cell/>
          <table:table-cell table:style-name="表格1.C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22"/>
          </table:table-cell>
          <table:covered-table-cell/>
          <table:covered-table-cell/>
          <table:table-cell table:style-name="表格1.c8" office:value-type="string">
            <text:p text:style-name="P22"/>
          </table:table-cell>
        </table:table-row>
        <table:table-row table:style-name="表格1.10">
          <table:table-cell table:style-name="表格1.A8" table:number-columns-spanned="2" office:value-type="string">
            <text:p text:style-name="P12">生<text:span text:style-name="T25"> <text:s/></text:span>活<text:span text:style-name="T25"> <text:s/></text:span>費</text:p>
            <text:p text:style-name="P9"><text:span text:style-name="T18">(需詳細列出算式)</text:span></text:p>
          </table:table-cell>
          <table:covered-table-cell/>
          <table:table-cell table:style-name="表格1.C7" table:number-columns-spanned="9" office:value-type="string">
            <text:p text:style-name="P9"><text:span text:style-name="T5">166US.*</text:span></text:p>
            <text:p text:style-name="P9"><text:span text:style-name="T5">32.5(匯率)*</text:span></text:p>
            <text:p text:style-name="P9"><text:span text:style-name="T18">0.3天</text:span><text:span text:style-name="T5">=2,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12">166*32.5</text:p>
            <text:p text:style-name="P9"><text:span text:style-name="T5">=5,395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2">166*32.5</text:p>
            <text:p text:style-name="P9"><text:span text:style-name="T5">=5,395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12">166*32.5</text:p>
            <text:p text:style-name="P9"><text:span text:style-name="T5">=5,395</text:span></text:p>
          </table:table-cell>
          <table:covered-table-cell/>
          <table:table-cell table:style-name="表格1.C7" table:number-columns-spanned="4" office:value-type="string">
            <text:p text:style-name="P12">166*32.5*</text:p>
            <text:p text:style-name="P9"><text:span text:style-name="T18">0.3天</text:span><text:span text:style-name="T5">=2,158</text:span>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2">0</text:p>
          </table:table-cell>
          <table:covered-table-cell/>
          <table:covered-table-cell/>
          <table:table-cell table:style-name="表格1.c8" office:value-type="string">
            <text:p text:style-name="P12">20,501</text:p>
          </table:table-cell>
        </table:table-row>
        <table:table-row table:style-name="表格1.14">
          <table:table-cell table:style-name="表格1.A2" table:number-rows-spanned="5" office:value-type="string">
            <text:p text:style-name="P17">辦</text:p>
            <text:p text:style-name="P17">公</text:p>
            <text:p text:style-name="P17">費</text:p>
          </table:table-cell>
          <table:table-cell table:style-name="表格1.C2" office:value-type="string">
            <text:p text:style-name="P19">手<text:span text:style-name="T25"> </text:span>續<text:span text:style-name="T25"> </text:span>費</text:p>
          </table:table-cell>
          <table:table-cell table:style-name="表格1.C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C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c8" office:value-type="string">
            <text:p text:style-name="P18"/>
          </table:table-cell>
        </table:table-row>
        <table:table-row table:style-name="表格1.10">
          <table:covered-table-cell/>
          <table:table-cell table:style-name="表格1.C2" office:value-type="string">
            <text:p text:style-name="P43">保<text:span text:style-name="T25"> </text:span>險<text:span text:style-name="T25"> </text:span>費</text:p>
          </table:table-cell>
          <table:table-cell table:style-name="表格1.C7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C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18"/>
          </table:table-cell>
          <table:covered-table-cell/>
          <table:covered-table-cell/>
          <table:table-cell table:style-name="表格1.c8" office:value-type="string">
            <text:p text:style-name="P18"/>
          </table:table-cell>
        </table:table-row>
        <table:table-row table:style-name="表格1.10">
          <table:covered-table-cell/>
          <table:table-cell table:style-name="表格1.C2" office:value-type="string">
            <text:p text:style-name="P8"><text:span text:style-name="T5">行</text:span><text:span text:style-name="T9"> </text:span><text:span text:style-name="T5">政</text:span><text:span text:style-name="T9"> </text:span><text:span text:style-name="T5">費</text:span><text:span text:style-name="T18">(報名費)</text:span></text:p>
          </table:table-cell>
          <table:table-cell table:style-name="表格1.C7" table:number-columns-spanned="9" office:value-type="string">
            <text:p text:style-name="P24">500US.*32.5</text:p>
            <text:p text:style-name="P24">(匯率)=16,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5"/>
          </table:table-cell>
          <table:covered-table-cell/>
          <table:covered-table-cell/>
          <table:table-cell table:style-name="表格1.C7" table:number-columns-spanned="2" office:value-type="string">
            <text:p text:style-name="P25"/>
          </table:table-cell>
          <table:covered-table-cell/>
          <table:table-cell table:style-name="表格1.C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25"/>
          </table:table-cell>
          <table:covered-table-cell/>
          <table:covered-table-cell/>
          <table:table-cell table:style-name="表格1.c8" office:value-type="string">
            <text:p text:style-name="P24">16,250</text:p>
          </table:table-cell>
        </table:table-row>
        <table:table-row table:style-name="表格1.10">
          <table:covered-table-cell/>
          <table:table-cell table:style-name="表格1.C2" office:value-type="string">
            <text:p text:style-name="P28">禮<text:span text:style-name="T25"> </text:span>品<text:span text:style-name="T25"> </text:span>及</text:p>
            <text:p text:style-name="P28">交<text:span text:style-name="T25"> </text:span>際<text:span text:style-name="T25"> </text:span>費</text:p>
          </table:table-cell>
          <table:table-cell table:style-name="表格1.C7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30"/>
          </table:table-cell>
          <table:covered-table-cell/>
          <table:covered-table-cell/>
          <table:table-cell table:style-name="表格1.C7" table:number-columns-spanned="2" office:value-type="string">
            <text:p text:style-name="P30"/>
          </table:table-cell>
          <table:covered-table-cell/>
          <table:table-cell table:style-name="表格1.C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30"/>
          </table:table-cell>
          <table:covered-table-cell/>
          <table:covered-table-cell/>
          <table:table-cell table:style-name="表格1.c8" office:value-type="string">
            <text:p text:style-name="P30"/>
          </table:table-cell>
        </table:table-row>
        <table:table-row table:style-name="表格1.10">
          <table:covered-table-cell/>
          <table:table-cell table:style-name="表格1.C2" office:value-type="string">
            <text:p text:style-name="P26">雜<text:span text:style-name="T25"> <text:s text:c="3"/></text:span>費</text:p>
          </table:table-cell>
          <table:table-cell table:style-name="表格1.C7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5"/>
          </table:table-cell>
          <table:covered-table-cell/>
          <table:covered-table-cell/>
          <table:table-cell table:style-name="表格1.C7" table:number-columns-spanned="2" office:value-type="string">
            <text:p text:style-name="P25"/>
          </table:table-cell>
          <table:covered-table-cell/>
          <table:table-cell table:style-name="表格1.C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25"/>
          </table:table-cell>
          <table:covered-table-cell/>
          <table:covered-table-cell/>
          <table:table-cell table:style-name="表格1.c8" office:value-type="string">
            <text:p text:style-name="P25"/>
          </table:table-cell>
        </table:table-row>
        <table:table-row table:style-name="表格1.19">
          <table:table-cell table:style-name="表格1.A8" table:number-columns-spanned="2" office:value-type="string">
            <text:p text:style-name="P31">總<text:span text:style-name="T25"> <text:s text:c="4"/></text:span>　計</text:p>
          </table:table-cell>
          <table:covered-table-cell/>
          <table:table-cell table:style-name="表格1.C7" table:number-columns-spanned="9" office:value-type="string">
            <text:p text:style-name="P32">67,4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32">5,395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32">5,395</text:p>
          </table:table-cell>
          <table:covered-table-cell/>
          <table:covered-table-cell/>
          <table:table-cell table:style-name="表格1.C7" table:number-columns-spanned="2" office:value-type="string">
            <text:p text:style-name="P32">5,395</text:p>
          </table:table-cell>
          <table:covered-table-cell/>
          <table:table-cell table:style-name="表格1.C7" table:number-columns-spanned="4" office:value-type="string">
            <text:p text:style-name="P32">2,158</text:p>
          </table:table-cell>
          <table:covered-table-cell/>
          <table:covered-table-cell/>
          <table:covered-table-cell/>
          <table:table-cell table:style-name="表格1.C7" table:number-columns-spanned="3" office:value-type="string">
            <text:p text:style-name="P32">0</text:p>
          </table:table-cell>
          <table:covered-table-cell/>
          <table:covered-table-cell/>
          <table:table-cell table:style-name="表格1.c8" office:value-type="string">
            <text:p text:style-name="P57"><text:span text:style-name="T5">85,751</text:span></text:p>
          </table:table-cell>
        </table:table-row>
        <table:table-row table:style-name="表格1.10">
          <table:table-cell table:style-name="表格1.A20" table:number-columns-spanned="3" office:value-type="string">
            <text:p text:style-name="P34">備　<text:span text:style-name="T25"> <text:s text:c="4"/></text:span>註</text:p>
          </table:table-cell>
          <table:covered-table-cell/>
          <table:covered-table-cell/>
          <table:table-cell table:style-name="表格1.D20" table:number-columns-spanned="26" office:value-type="string">
            <text:p text:style-name="P51"><text:span text:style-name="T5">1.費用合計85</text:span><text:span text:style-name="T5">,</text:span><text:span text:style-name="T5">751元，本次僅請領OOOO元</text:span><text:span text:style-name="T18">(</text:span><text:span text:style-name="T18">若本次補助經費不足者填寫)</text:span></text:p>
            <text:p text:style-name="P51"><text:span text:style-name="T5">2由本校OO單位補助經費OOOO元，校外OO單位補助OOO元整。</text:span></text:p>
            <text:p text:style-name="P51"><text:span text:style-name="T18">(核銷經費來源不只一處，請加填「科目分攤表」*（幾個來源）O份數)</text:span><text:span text:style-name="T18"><text:line-break/></text:span><text:span text:style-name="T18">(生活日支費如在飛機上過夜，及返國當日以0.3天計算之)</text:span></text:p>
            <text:p text:style-name="P51"><text:span text:style-name="T18">(</text:span><text:span text:style-name="T21">保險費請參酌</text:span><text:a xlink:type="simple" xlink:href="http://www.twfhclife.com.tw/pages/c92.aspx" text:style-name="Internet_20_link" text:visited-style-name="Visited_20_Internet_20_Link"><text:span text:style-name="Internet_20_link"><text:span text:style-name="T23">因公赴國外出差人員綜合保險金額</text:span></text:span></text:a><text:span text:style-name="T23">400萬元</text:span><text:span text:style-name="T23">)</text:span></text:p>
            <text:p text:style-name="P51"><text:span text:style-name="T23"/></text:p>
            <text:p text:style-name="P51"><text:span text:style-name="T23"/></text:p>
            <text:p text:style-name="P51"><text:span text:style-name="T23"/></text:p>
            <text:p text:style-name="P51"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1" table:number-columns-spanned="7" office:value-type="string">
            <text:p text:style-name="P34">出<text:span text:style-name="T25"> <text:s text:c="2"/></text:span>差<text:span text:style-name="T25"> <text:s text:c="2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11" office:value-type="string">
            <text:p text:style-name="P36">主辦人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6" office:value-type="string">
            <text:p text:style-name="P36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1" table:number-columns-spanned="5" office:value-type="string">
            <text:p text:style-name="P36">校<text:span text:style-name="T25"> <text:s text:c="6"/></text:span>長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rows-spanned="3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Y21" table:number-rows-spanned="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1" table:number-columns-spanned="7" office:value-type="string">
            <text:p text:style-name="P34">單<text:span text:style-name="T25"> </text:span>位<text:span text:style-name="T25"> </text:span>主<text:span text:style-name="T25"> </text:span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31">備註：1.出差人員應於銷差之日起15日內依「國外出差旅費報支要點」所定各費，詳細分項逐日登載本報告表，連同 <text:s/></text:span></text:p>
      <text:p text:style-name="P67">有關單據，報請審核。</text:p>
      <text:p text:style-name="P68">2.出差人員報支旅費日期、時間之計算，以本國日期、時間計算。出差人出國前未辦理結匯者，出差旅費應以出國前一日(如逢假日往前順推)台灣銀行賣出即期美元參考匯價為依據辦理報支。</text:p>
      <text:p text:style-name="P69"><text:span text:style-name="T28">3.</text:span><text:span text:style-name="T31">專兼任研究助理出差(公假)，由計畫主持人審核及決行，送人事室登錄，工友部分免送人事室。</text:span></text:p>
      <text:p text:style-name="P4">國立屏東科技大學國外出差旅費報告表</text:p>
      <text:p text:style-name="P58"><draw:frame draw:style-name="fr1" draw:name="外框2" text:anchor-type="char" svg:x="15.591cm" svg:y="-1.274cm" svg:width="3.041cm" draw:z-index="3"><draw:text-box fo:min-height="0cm"><text:p text:style-name="Standard"><text:span text:style-name="T2">附錄-附件2</text:span></text:p></draw:text-box></draw:frame><text:span text:style-name="T6">請購單號：【</text:span><text:span text:style-name="T8"> <text:s text:c="11"/></text:span><text:span text:style-name="T6">】</text:span><text:span text:style-name="T8"> <text:s text:c="38"/></text:span><text:span text:style-name="T5">填報日期：</text:span><text:span text:style-name="T9"> </text:span><text:span text:style-name="T5">年</text:span><text:span text:style-name="T9"> <text:s/></text:span><text:span text:style-name="T5">月</text:span><text:span text:style-name="T9"> <text:s/></text:span><text:span text:style-name="T5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 table:number-columns-repeated="6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columns-spanned="2" office:value-type="string">
            <text:p text:style-name="P11">姓<text:span text:style-name="T25"> <text:s text:c="6"/></text:span>名</text:p>
          </table:table-cell>
          <table:covered-table-cell/>
          <table:table-cell table:style-name="表格2.C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rows-spanned="2" office:value-type="string">
            <text:p text:style-name="P12">單位</text:p>
          </table:table-cell>
          <table:table-cell table:style-name="表格2.O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N1" table:number-rows-spanned="2" office:value-type="string">
            <text:p text:style-name="P12">職稱</text:p>
          </table:table-cell>
          <table:table-cell table:style-name="表格2.O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O1" table:number-rows-spanned="2" table:number-columns-spanned="2" office:value-type="string">
            <text:p text:style-name="P47">官職等薪(俸)額</text:p>
          </table:table-cell>
          <table:covered-table-cell/>
          <table:table-cell table:style-name="表格2.Z1" table:number-rows-spanned="2" office:value-type="string">
            <text:p text:style-name="P13"/>
          </table:table-cell>
        </table:table-row>
        <table:table-row table:style-name="表格2.2">
          <table:table-cell table:style-name="表格2.A2" table:number-columns-spanned="2" office:value-type="string">
            <text:p text:style-name="P48">身分證號碼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table:number-columns-spanned="2" office:value-type="string">
            <text:p text:style-name="P15"/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6">出<text:span text:style-name="T25"> </text:span>差<text:span text:style-name="T25"> </text:span>事<text:span text:style-name="T25"> </text:span>由</text:p>
          </table:table-cell>
          <table:covered-table-cell/>
          <table:table-cell table:style-name="表格2.C3" table:number-columns-spanned="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">會計科目</text:p>
            <text:p text:style-name="P53">名<text:span text:style-name="T25"> <text:s text:c="3"/></text:span>稱</text:p>
            <text:p text:style-name="P52"><text:span text:style-name="T22">(會計室蓋章</text:span><text:span text:style-name="T27">)</text:span></text:p>
          </table:table-cell>
          <table:covered-table-cell/>
          <table:table-cell table:style-name="表格2.C4" table:number-columns-spanned="16" office:value-type="string">
            <text:p text:style-name="P49">232國外旅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65">經費</text:p>
            <text:p text:style-name="P65">來源</text:p>
          </table:table-cell>
          <table:covered-table-cell/>
          <table:table-cell table:style-name="表格2.C3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26" office:value-type="string">
            <text:p text:style-name="P55"><text:span text:style-name="T11">中</text:span><text:span text:style-name="T13"> <text:s/></text:span><text:span text:style-name="T11">華</text:span><text:span text:style-name="T13"> <text:s/></text:span><text:span text:style-name="T11">民</text:span><text:span text:style-name="T13"> <text:s/></text:span><text:span text:style-name="T11">國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2"/></text:span><text:span text:style-name="T11">日</text:span><text:span text:style-name="T29">起止</text:span><text:span text:style-name="T11">共計</text:span><text:span text:style-name="T13"> <text:s text:c="2"/></text:span><text:span text:style-name="T11">日附單據</text:span><text:span text:style-name="T13"> <text:s text:c="3"/></text:span><text:span text:style-name="T1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月</text:p>
          </table:table-cell>
          <table:covered-table-cell/>
          <table:table-cell table:style-name="表格2.C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C6" table:number-columns-spanned="2" office:value-type="string">
            <text:p text:style-name="P15"/>
          </table:table-cell>
          <table:covered-table-cell/>
          <table:table-cell table:style-name="表格2.C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C6" table:number-columns-spanned="3" office:value-type="string">
            <text:p text:style-name="P15"/>
          </table:table-cell>
          <table:covered-table-cell/>
          <table:covered-table-cell/>
          <table:table-cell table:style-name="表格2.Y6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日</text:p>
          </table:table-cell>
          <table:covered-table-cell/>
          <table:table-cell table:style-name="表格2.C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15"/>
          </table:table-cell>
          <table:covered-table-cell/>
          <table:table-cell table:style-name="表格2.C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15"/>
          </table:table-cell>
          <table:covered-table-cell/>
          <table:covered-table-cell/>
          <table:table-cell table:style-name="表格2.Y7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61">起<text:span text:style-name="T25"> </text:span>訖<text:span text:style-name="T25"> </text:span>地<text:span text:style-name="T25"> </text:span>點</text:p>
          </table:table-cell>
          <table:covered-table-cell/>
          <table:table-cell table:style-name="表格2.C8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2.C8" table:number-columns-spanned="2" office:value-type="string">
            <text:p text:style-name="P62"/>
          </table:table-cell>
          <table:covered-table-cell/>
          <table:table-cell table:style-name="表格2.C8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2.C8" table:number-columns-spanned="3" office:value-type="string">
            <text:p text:style-name="P62"/>
          </table:table-cell>
          <table:covered-table-cell/>
          <table:covered-table-cell/>
          <table:table-cell table:style-name="表格2.Y8" table:number-columns-spanned="2" office:value-type="string">
            <text:p text:style-name="P62"/>
          </table:table-cell>
          <table:covered-table-cell/>
        </table:table-row>
        <table:table-row table:style-name="表格2.9">
          <table:table-cell table:style-name="表格2.A8" table:number-columns-spanned="2" office:value-type="string">
            <text:p text:style-name="P17">工<text:span text:style-name="T25"> </text:span>作<text:span text:style-name="T25"> </text:span>記<text:span text:style-name="T25"> </text:span>要</text:p>
          </table:table-cell>
          <table:covered-table-cell/>
          <table:table-cell table:style-name="表格2.C8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C8" table:number-columns-spanned="2" office:value-type="string">
            <text:p text:style-name="P20"/>
          </table:table-cell>
          <table:covered-table-cell/>
          <table:table-cell table:style-name="表格2.C8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C8" table:number-columns-spanned="3" office:value-type="string">
            <text:p text:style-name="P20"/>
          </table:table-cell>
          <table:covered-table-cell/>
          <table:covered-table-cell/>
          <table:table-cell table:style-name="表格2.Y8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7">交</text:p>
            <text:p text:style-name="P17">通</text:p>
            <text:p text:style-name="P17">費</text:p>
          </table:table-cell>
          <table:table-cell table:style-name="表格2.C2" office:value-type="string">
            <text:p text:style-name="P19">飛<text:span text:style-name="T25"> <text:s text:c="3"/></text:span>機</text:p>
          </table:table-cell>
          <table:table-cell table:style-name="表格2.C7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20"/>
          </table:table-cell>
          <table:covered-table-cell/>
          <table:table-cell table:style-name="表格2.C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20"/>
          </table:table-cell>
          <table:covered-table-cell/>
          <table:covered-table-cell/>
          <table:table-cell table:style-name="表格2.Y7" table:number-columns-spanned="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43">船<text:span text:style-name="T25"> <text:s text:c="5"/></text:span>舶</text:p>
          </table:table-cell>
          <table:table-cell table:style-name="表格2.C7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20"/>
          </table:table-cell>
          <table:covered-table-cell/>
          <table:table-cell table:style-name="表格2.C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20"/>
          </table:table-cell>
          <table:covered-table-cell/>
          <table:covered-table-cell/>
          <table:table-cell table:style-name="表格2.Y7" table:number-columns-spanned="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1">長途大眾陸運工具</text:p>
          </table:table-cell>
          <table:table-cell table:style-name="表格2.C7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23"/>
          </table:table-cell>
          <table:covered-table-cell/>
          <table:table-cell table:style-name="表格2.C7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23"/>
          </table:table-cell>
          <table:covered-table-cell/>
          <table:covered-table-cell/>
          <table:table-cell table:style-name="表格2.Y7" table:number-columns-spanned="2" office:value-type="string">
            <text:p text:style-name="P23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0">生<text:span text:style-name="T25"> <text:s/></text:span>活<text:span text:style-name="T25"> <text:s/></text:span>費</text:p>
          </table:table-cell>
          <table:covered-table-cell/>
          <table:table-cell table:style-name="表格2.C8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C8" table:number-columns-spanned="2" office:value-type="string">
            <text:p text:style-name="P41"/>
          </table:table-cell>
          <table:covered-table-cell/>
          <table:table-cell table:style-name="表格2.C8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C8" table:number-columns-spanned="3" office:value-type="string">
            <text:p text:style-name="P41"/>
          </table:table-cell>
          <table:covered-table-cell/>
          <table:covered-table-cell/>
          <table:table-cell table:style-name="表格2.Y8" table:number-columns-spanned="2" office:value-type="string">
            <text:p text:style-name="P41"/>
          </table:table-cell>
          <table:covered-table-cell/>
        </table:table-row>
        <table:table-row table:style-name="表格2.8">
          <table:table-cell table:style-name="表格2.A2" table:number-rows-spanned="5" office:value-type="string">
            <text:p text:style-name="P17">辦</text:p>
            <text:p text:style-name="P17">公</text:p>
            <text:p text:style-name="P17">費</text:p>
          </table:table-cell>
          <table:table-cell table:style-name="表格2.C2" office:value-type="string">
            <text:p text:style-name="P19">手<text:span text:style-name="T25"> </text:span>續<text:span text:style-name="T25"> </text:span>費</text:p>
          </table:table-cell>
          <table:table-cell table:style-name="表格2.C7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20"/>
          </table:table-cell>
          <table:covered-table-cell/>
          <table:table-cell table:style-name="表格2.C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20"/>
          </table:table-cell>
          <table:covered-table-cell/>
          <table:covered-table-cell/>
          <table:table-cell table:style-name="表格2.Y7" table:number-columns-spanned="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43">保<text:span text:style-name="T25"> </text:span>險<text:span text:style-name="T25"> </text:span>費</text:p>
          </table:table-cell>
          <table:table-cell table:style-name="表格2.C7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20"/>
          </table:table-cell>
          <table:covered-table-cell/>
          <table:table-cell table:style-name="表格2.C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20"/>
          </table:table-cell>
          <table:covered-table-cell/>
          <table:covered-table-cell/>
          <table:table-cell table:style-name="表格2.Y7" table:number-columns-spanned="2" office:value-type="string">
            <text:p text:style-name="P2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行<text:span text:style-name="T25"> </text:span>政<text:span text:style-name="T25"> </text:span>費</text:p>
          </table:table-cell>
          <table:table-cell table:style-name="表格2.C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27"/>
          </table:table-cell>
          <table:covered-table-cell/>
          <table:table-cell table:style-name="表格2.C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27"/>
          </table:table-cell>
          <table:covered-table-cell/>
          <table:covered-table-cell/>
          <table:table-cell table:style-name="表格2.Y7" table:number-columns-spanned="2" office:value-type="string">
            <text:p text:style-name="P2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8">禮<text:span text:style-name="T25"> </text:span>品<text:span text:style-name="T25"> </text:span>及</text:p>
            <text:p text:style-name="P28">交<text:span text:style-name="T25"> </text:span>際<text:span text:style-name="T25"> </text:span>費</text:p>
          </table:table-cell>
          <table:table-cell table:style-name="表格2.C7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29"/>
          </table:table-cell>
          <table:covered-table-cell/>
          <table:table-cell table:style-name="表格2.C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29"/>
          </table:table-cell>
          <table:covered-table-cell/>
          <table:covered-table-cell/>
          <table:table-cell table:style-name="表格2.Y7" table:number-columns-spanned="2" office:value-type="string">
            <text:p text:style-name="P2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6">雜<text:span text:style-name="T25"> <text:s text:c="3"/></text:span>費</text:p>
          </table:table-cell>
          <table:table-cell table:style-name="表格2.C7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C7" table:number-columns-spanned="2" office:value-type="string">
            <text:p text:style-name="P27"/>
          </table:table-cell>
          <table:covered-table-cell/>
          <table:table-cell table:style-name="表格2.C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C7" table:number-columns-spanned="3" office:value-type="string">
            <text:p text:style-name="P27"/>
          </table:table-cell>
          <table:covered-table-cell/>
          <table:covered-table-cell/>
          <table:table-cell table:style-name="表格2.Y7" table:number-columns-spanned="2" office:value-type="string">
            <text:p text:style-name="P27"/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34">單<text:span text:style-name="T25"> </text:span>據<text:span text:style-name="T25"> </text:span>號<text:span text:style-name="T25"> </text:span>數</text:p>
          </table:table-cell>
          <table:covered-table-cell/>
          <table:table-cell table:style-name="表格2.C8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C8" table:number-columns-spanned="2" office:value-type="string">
            <text:p text:style-name="P39"/>
          </table:table-cell>
          <table:covered-table-cell/>
          <table:table-cell table:style-name="表格2.C8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C8" table:number-columns-spanned="3" office:value-type="string">
            <text:p text:style-name="P39"/>
          </table:table-cell>
          <table:covered-table-cell/>
          <table:covered-table-cell/>
          <table:table-cell table:style-name="表格2.Y8" table:number-columns-spanned="2" office:value-type="string">
            <text:p text:style-name="P39"/>
          </table:table-cell>
          <table:covered-table-cell/>
        </table:table-row>
        <table:table-row table:style-name="表格2.9">
          <table:table-cell table:style-name="表格2.A8" table:number-columns-spanned="2" office:value-type="string">
            <text:p text:style-name="P31">總<text:span text:style-name="T25"> <text:s text:c="4"/></text:span>　計</text:p>
          </table:table-cell>
          <table:covered-table-cell/>
          <table:table-cell table:style-name="表格2.C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8" table:number-columns-spanned="2" office:value-type="string">
            <text:p text:style-name="P33"/>
          </table:table-cell>
          <table:covered-table-cell/>
          <table:table-cell table:style-name="表格2.C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8" table:number-columns-spanned="3" office:value-type="string">
            <text:p text:style-name="P33"/>
          </table:table-cell>
          <table:covered-table-cell/>
          <table:covered-table-cell/>
          <table:table-cell table:style-name="表格2.Y8" table:number-columns-spanned="2" office:value-type="string">
            <text:p text:style-name="P33"/>
          </table:table-cell>
          <table:covered-table-cell/>
        </table:table-row>
        <table:table-row table:style-name="表格2.8">
          <table:table-cell table:style-name="表格2.A21" table:number-columns-spanned="2" office:value-type="string">
            <text:p text:style-name="P34">備　<text:span text:style-name="T25"> <text:s text:c="4"/></text:span>註</text:p>
          </table:table-cell>
          <table:covered-table-cell/>
          <table:table-cell table:style-name="表格2.C21" table:number-columns-spanned="24" office:value-type="string">
            <text:p text:style-name="P39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2" table:number-columns-spanned="6" office:value-type="string">
            <text:p text:style-name="P34">出<text:span text:style-name="T25"> <text:s text:c="2"/></text:span>差<text:span text:style-name="T25"> <text:s text:c="2"/></text:span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2" table:number-columns-spanned="10" office:value-type="string">
            <text:p text:style-name="P36">主辦人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2" table:number-columns-spanned="6" office:value-type="string">
            <text:p text:style-name="P36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W22" table:number-columns-spanned="4" office:value-type="string">
            <text:p text:style-name="P36">校<text:span text:style-name="T25"> <text:s text:c="6"/></text:span>長</text:p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3" table:number-rows-spanned="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3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W2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2" table:number-columns-spanned="6" office:value-type="string">
            <text:p text:style-name="P34">單<text:span text:style-name="T25"> </text:span>位<text:span text:style-name="T25"> </text:span>主<text:span text:style-name="T25"> </text:span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備註：</text:p>
      <text:p text:style-name="P72"><text:s text:c="4"/>1.出差人員應於銷差之日起15日內依「國外出差旅費報支要點」所定各費，詳細分項逐日登載本報告表，連同有關單據，報請審核。</text:p>
      <text:p text:style-name="P71"><text:span text:style-name="T25"><text:s text:c="4"/></text:span>2.出差人員報支旅費日期、時間之計算，以本國日期、時間計算。出差人出國前未辦理結匯者，出差旅費應以出國前一日(如逢假日往前順推)台灣銀行賣出即期美元參考匯價為依據辦理報支。</text:p>
      <text:p text:style-name="P73"><text:span text:style-name="T28">3.</text:span><text:span text:style-name="T31"> 專兼任研究助理出差(公假)，由計畫主持人審核及決行，送人事室登錄，工友部分免送人事室。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31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x="24.075cm" svg:y="0.088cm" draw:z-index="1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dc:subject/>
    <meta:keyword/>
    <dc:description/>
    <meta:initial-creator>aa</meta:initial-creator>
    <meta:creation-date>2012-11-16T11:11:00</meta:creation-date>
    <dc:date>2020-10-12T15:18:55.840000000</dc:date>
    <meta:print-date>2012-05-07T09:51:00</meta:print-date>
    <meta:editing-cycles>13</meta:editing-cycles>
    <meta:editing-duration>PT53M41S</meta:editing-duration>
    <meta:document-statistic meta:table-count="2" meta:image-count="0" meta:object-count="0" meta:page-count="3" meta:paragraph-count="162" meta:word-count="1117" meta:character-count="1620" meta:non-whitespace-character-count="1303"/>
    <meta:generator>NDC_ODF_Application_Tools/2.0.4$Windows_X86_64 LibreOffice_project/ace8b54cb4771cd6636f2ccb1aac7c9dad875112</meta:generator>
  </office:meta>
</office:document-meta>
</file>