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Times New Roman" style:font-name-asian="標楷體" style:font-name-complex="Times New Roman"/>
    </style:style>
    <style:style style:name="P2" style:family="paragraph" style:parent-style-name="Standard">
      <style:paragraph-properties fo:margin-top="0cm" fo:margin-bottom="0.318cm" loext:contextual-spacing="true" style:line-height-at-least="0cm" fo:text-align="center" style:justify-single-word="false" style:text-autospace="none"/>
      <style:text-properties style:font-name="Times New Roman" fo:font-size="18pt" fo:font-weight="bold" style:letter-kerning="false" style:font-name-asian="標楷體" style:font-size-asian="18pt" style:font-weight-asian="bold" style:font-name-complex="Times New Roman" style:font-size-complex="18pt"/>
    </style:style>
    <style:style style:name="P3" style:family="paragraph" style:parent-style-name="Standard">
      <style:paragraph-properties fo:margin-top="0cm" fo:margin-bottom="0.318cm" loext:contextual-spacing="true" style:line-height-at-least="0cm" fo:text-align="end" style:justify-single-word="false" style:text-autospace="none"/>
      <style:text-properties style:font-name="Times New Roman" fo:font-size="8pt" style:letter-kerning="false" style:font-name-asian="標楷體" style:font-size-asian="8pt" style:font-name-complex="Times New Roman" style:font-size-complex="8pt"/>
    </style:style>
    <style:style style:name="P4" style:family="paragraph" style:parent-style-name="Standard" style:master-page-name="Standard">
      <style:paragraph-properties fo:margin-top="0cm" fo:margin-bottom="0.318cm" loext:contextual-spacing="true" style:line-height-at-least="0cm" style:page-number="auto" style:text-autospace="none"/>
      <style:text-properties style:font-name="Times New Roman" fo:font-size="18pt" fo:font-weight="bold" style:letter-kerning="false" style:font-name-asian="標楷體" style:font-size-asian="18pt" style:font-weight-asian="bold" style:font-name-complex="Times New Roman" style:font-size-complex="18pt"/>
    </style:style>
    <style:style style:name="P5" style:family="paragraph" style:parent-style-name="Standard">
      <style:paragraph-properties fo:margin-top="0cm" fo:margin-bottom="0.318cm" loext:contextual-spacing="false" fo:text-align="end" style:justify-single-word="false" style:snap-to-layout-grid="false"/>
    </style:style>
    <style:style style:name="P6" style:family="paragraph" style:parent-style-name="Standard" style:list-style-name="WW8Num9">
      <style:paragraph-properties fo:margin-left="0.85cm" fo:margin-right="0cm" fo:line-height="0.776cm" fo:text-indent="-0.85cm" style:auto-text-indent="false" style:snap-to-layout-grid="false"/>
    </style:style>
    <style:style style:name="P7" style:family="paragraph" style:parent-style-name="Standard" style:list-style-name="WW8Num9">
      <style:paragraph-properties fo:margin-left="0.85cm" fo:margin-right="0cm" fo:line-height="0.776cm" fo:text-align="justify" style:justify-single-word="false" fo:text-indent="-0.85cm" style:auto-text-indent="false" style:snap-to-layout-grid="false"/>
    </style:style>
    <style:style style:name="P8" style:family="paragraph" style:parent-style-name="Standard" style:list-style-name="WW8Num9">
      <style:paragraph-properties fo:margin-left="0.85cm" fo:margin-right="0cm" fo:line-height="0.776cm" fo:text-align="justify" style:justify-single-word="false" fo:text-indent="-0.85cm" style:auto-text-indent="false" style:snap-to-layout-grid="false"/>
      <style:text-properties style:font-name="Times New Roman" style:font-name-asian="標楷體" style:font-name-complex="Times New Roman" style:font-size-complex="12pt"/>
    </style:style>
    <style:style style:name="P9" style:family="paragraph" style:parent-style-name="Standard">
      <style:paragraph-properties fo:margin-left="0.85cm" fo:margin-right="0cm" fo:line-height="0.776cm" fo:text-align="justify" style:justify-single-word="false" fo:text-indent="0cm" style:auto-text-indent="false" style:snap-to-layout-grid="false"/>
    </style:style>
    <style:style style:name="P10" style:family="paragraph" style:parent-style-name="Standard">
      <style:paragraph-properties fo:margin-left="0.85cm" fo:margin-right="0cm" fo:line-height="0.776cm" fo:text-align="justify" style:justify-single-word="false" fo:text-indent="0cm" style:auto-text-indent="false" style:snap-to-layout-grid="false"/>
      <style:text-properties style:font-name="Times New Roman" style:font-name-asian="標楷體" style:font-name-complex="Times New Roman" style:font-size-complex="12pt"/>
    </style:style>
    <style:style style:name="P11" style:family="paragraph" style:parent-style-name="Standard">
      <style:paragraph-properties fo:margin-left="0.847cm" fo:margin-right="0cm" fo:line-height="0.776cm" fo:text-indent="0cm" style:auto-text-indent="false" style:snap-to-layout-grid="false"/>
    </style:style>
    <style:style style:name="P12" style:family="paragraph" style:parent-style-name="Standard" style:list-style-name="WW8Num4">
      <style:paragraph-properties fo:margin-left="1.75cm" fo:margin-right="0cm" fo:line-height="0.776cm" fo:text-indent="-0.91cm" style:auto-text-indent="false" style:snap-to-layout-grid="false"/>
      <style:text-properties style:font-name="Times New Roman" style:font-name-asian="標楷體" style:font-name-complex="Times New Roman"/>
    </style:style>
    <style:style style:name="P13" style:family="paragraph" style:parent-style-name="Footer">
      <style:paragraph-properties fo:text-align="center" style:justify-single-word="false"/>
    </style:style>
    <style:style style:name="P14" style:family="paragraph" style:parent-style-name="Footer">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Times New Roman" fo:font-size="18pt" fo:font-weight="bold" style:letter-kerning="false" style:font-name-asian="標楷體" style:font-size-asian="18pt" style:font-weight-asian="bold" style:font-name-complex="Times New Roman" style:font-size-complex="18pt"/>
    </style:style>
    <style:style style:name="T3" style:family="text">
      <style:text-properties style:font-name="Times New Roman" fo:font-size="8pt" style:letter-kerning="false" style:font-name-asian="標楷體" style:font-size-asian="8pt" style:font-name-complex="Times New Roman" style:font-size-complex="8pt"/>
    </style:style>
    <style:style style:name="T4" style:family="text">
      <style:text-properties style:font-name="Times New Roman" fo:font-size="8pt" style:font-name-asian="標楷體" style:font-size-asian="8pt" style:font-name-complex="Times New Roman" style:font-size-complex="8pt"/>
    </style:style>
    <style:style style:name="T5" style:family="text">
      <style:text-properties style:font-name="Times New Roman" fo:font-size="8pt" style:font-name-asian="標楷體" style:font-size-asian="8pt" style:font-name-complex="Times New Roman" style:font-size-complex="8pt"/>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Times New Roman" style:font-size-complex="12pt"/>
    </style:style>
    <style:style style:name="T8" style:family="text">
      <style:text-properties style:font-name="Times New Roman" style:font-name-asian="標楷體" style:font-name-complex="Times New Roman" style:font-size-complex="12pt"/>
    </style:style>
    <style:style style:name="T9" style:family="text">
      <style:text-properties fo:color="#3333ff" style:font-name="Times New Roman" fo:font-size="8pt" style:letter-kerning="false" style:font-name-asian="標楷體" style:font-size-asian="8pt" style:font-name-complex="Times New Roman" style:font-size-complex="8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國立屏東科技大學天使基金計畫收支管理作業要點</text:p>
      <text:p text:style-name="P2"/>
      <text:p text:style-name="P3">105年10月3日本校105年度第3次校務基金管理委員會議通過</text:p>
      <text:p text:style-name="P5"><text:span text:style-name="T4">105年12月23日105學年度第60次校務會議</text:span><text:span text:style-name="T4">通過</text:span></text:p>
      <text:list xml:id="list3217028380" text:style-name="WW8Num9">
        <text:list-item>
          <text:p text:style-name="P7"><text:span text:style-name="T6">國立屏東科技大學（以下簡稱本校）為鼓勵創新研發、建構良好創新環境、提供衍生企業</text:span><text:span text:style-name="T7">資金來源，設置本校天使基金辦理相關投資事宜，特依據「國立大學校院校務基金設置條例」第九條及第十條、「國立大學校院校務基金管理及監督辦法」第十四條及第十五條及本校「校務基金自籌收入收支管理辦法」、「投資取得收益收支管理辦法」，訂定「國立屏東科技大學天使基金計畫收支管理作業要點」（以下簡稱本要點）。</text:span></text:p>
        </text:list-item>
        <text:list-item>
          <text:p text:style-name="P8">本要點所稱之天使基金計畫(以下簡稱本基金)經費隸屬於本校校務基金，其來源包括指定用途募集之受贈收入、行政管理費提撥之技術合作經費及以前述二項經費投資所衍生之相關收益組成。</text:p>
        </text:list-item>
        <text:list-item>
          <text:p text:style-name="P7"><text:span text:style-name="T7">本基金投資項目專指投資於與校務基金或研究相關之公司與企業，其投資管理標的、財務調度事項，均須經本校投資管理小組會議決議，並提送本校校務基金管理委員會議通過後始得執行。</text:span></text:p>
        </text:list-item>
        <text:list-item>
          <text:p text:style-name="P7"><text:span text:style-name="T7">本基金持</text:span><text:span text:style-name="T6">有被投資公司及企業股權，不得超過該個別公司及企業股份百分之五十。</text:span></text:p>
        </text:list-item>
        <text:list-item>
          <text:p text:style-name="P7"><text:span text:style-name="T7">本基金之執行，應建立營運目標並以發揮基金績效、創造盈餘為目標；一切收支均應納入本校校務基金依法辦理</text:span><text:span text:style-name="T6">。</text:span></text:p>
        </text:list-item>
        <text:list-item>
          <text:p text:style-name="P7"><text:span text:style-name="T7">第三點</text:span><text:span text:style-name="T7">所稱投資管理小組(以下簡稱投管小組)係依據本校</text:span><text:span text:style-name="T6">「投資取得收益收支管理辦法」第五條規定組成，</text:span><text:span text:style-name="T7">小組置委員7至11人，由行政副校長擔任召集人，主任秘書、總務長、主計主任為當然成員，均為無給職，任期2年，其餘人選由校長遴選聘任之。</text:span></text:p>
        </text:list-item>
      </text:list>
      <text:p text:style-name="P10">投管小組以每3個月定期開會一次為原則，必要時得適時召開臨時會，以評估討論相關投資標的與額度之建議。</text:p>
      <text:p text:style-name="P9"><text:span text:style-name="T7">投管小組之執行秘書由本校出納組組長擔任，</text:span><text:span text:style-name="T6">推動業務所需之經費由本校相關經費支應。</text:span></text:p>
      <text:p text:style-name="P11"><text:span text:style-name="T7">投管</text:span><text:span text:style-name="T6">小組得請校內外相關單位提供投資所需之相關資料，並應隨時注意投資效益，必要時得修正投資內容，並應經本校校務基金管理委員會審議通過後執行。</text:span></text:p>
      <text:p text:style-name="P11"><text:span text:style-name="T6"/></text:p>
      <text:p text:style-name="P11"><text:soft-page-break/><text:span text:style-name="T6"/></text:p>
      <text:list xml:id="list151128827254172" text:continue-numbering="true" text:style-name="WW8Num9">
        <text:list-item>
          <text:p text:style-name="P6"><text:span text:style-name="T7">投管小組執行管理本基金之</text:span><text:span text:style-name="T6">任務如下：</text:span></text:p>
        </text:list-item>
      </text:list>
      <text:list xml:id="list2556540787" text:style-name="WW8Num4">
        <text:list-item>
          <text:p text:style-name="P12">投資策略及目標之訂定。</text:p>
        </text:list-item>
        <text:list-item>
          <text:p text:style-name="P12">訂定投資計畫，包括市場評估、投資組合及發生短絀時之填補機制。</text:p>
        </text:list-item>
        <text:list-item>
          <text:p text:style-name="P12">投資案之擬定、評選及審查。</text:p>
        </text:list-item>
        <text:list-item>
          <text:p text:style-name="P12">投資單一個案之額度。</text:p>
        </text:list-item>
        <text:list-item>
          <text:p text:style-name="P12">投資績效指標之訂定及查核。</text:p>
        </text:list-item>
        <text:list-item>
          <text:p text:style-name="P12">年度投資項目規劃與修正。</text:p>
        </text:list-item>
        <text:list-item>
          <text:p text:style-name="P12">投資相關事項之決策。</text:p>
        </text:list-item>
        <text:list-item>
          <text:p text:style-name="P12">於校務基金管理委員會及校務會議提出前一年度投資取得收益成果報告。</text:p>
        </text:list-item>
      </text:list>
      <text:list xml:id="list151130090469754" text:continue-list="list151128827254172" text:style-name="WW8Num9">
        <text:list-item>
          <text:p text:style-name="P7"><text:span text:style-name="T6">投管小組執行各</text:span><text:span text:style-name="T7">項任務應秉持公正客觀之立場及超然獨立之精神，並不得對外洩漏所知悉之內容及其他委員之意見。在審查或討論與自身利益有關之事項時，應自行迴避，未自行迴避者，主席得請該委員迴避。</text:span></text:p>
        </text:list-item>
        <text:list-item>
          <text:p text:style-name="P7"><text:span text:style-name="T7">本要點經本校校務</text:span><text:span text:style-name="T6">基金管理委員會及校務會議通過後實施，修正時亦同。若有其他未盡事宜，悉依相關法令規定辦理。</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92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2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dmin</meta:initial-creator>
    <meta:creation-date>2016-10-07T14:14:00</meta:creation-date>
    <dc:date>2020-10-06T15:11:28.254000000</dc:date>
    <meta:print-date>2016-08-16T17:45:00</meta:print-date>
    <meta:editing-cycles>7</meta:editing-cycles>
    <meta:editing-duration>PT8M16S</meta:editing-duration>
    <meta:document-statistic meta:table-count="0" meta:image-count="0" meta:object-count="0" meta:page-count="2" meta:paragraph-count="24" meta:word-count="1119" meta:character-count="1132" meta:non-whitespace-character-count="1132"/>
    <meta:generator>NDC_ODF_Application_Tools/2.0.4$Windows_X86_64 LibreOffice_project/ace8b54cb4771cd6636f2ccb1aac7c9dad875112</meta:generator>
  </office:meta>
</office:document-meta>
</file>