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margin-right="0.059in" style:page-number="1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.1666in" fo:margin-right="0.059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margin-bottom="0.0847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9" style:parent-style-name="Standard" style:family="paragraph">
      <style:paragraph-properties fo:margin-bottom="0.0847in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margin-bottom="0.0847in" fo:margin-left="0.7875in" fo:text-indent="-0.787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style:font-size-complex="14pt"/>
    </style:style>
    <style:style style:name="P18" style:parent-style-name="Standard" style:family="paragraph">
      <style:paragraph-properties fo:margin-bottom="0.0847in" fo:margin-left="0.7875in" fo:text-indent="-0.787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margin-bottom="0.0847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標題3" style:family="paragraph">
      <style:paragraph-properties fo:text-align="star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" style:parent-style-name="標題3" style:family="paragraph">
      <style:paragraph-properties fo:text-align="start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標題3" style:family="paragraph">
      <style:paragraph-properties fo:text-align="start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complex="華康楷書體W5, 'Arial Unicode MS'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complex="華康楷書體W5, 'Arial Unicode MS'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complex="華康楷書體W5, 'Arial Unicode MS'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complex="華康楷書體W5, 'Arial Unicode MS'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complex="華康楷書體W5, 'Arial Unicode MS'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complex="華康楷書體W5, 'Arial Unicode MS'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標題3" style:family="paragraph">
      <style:paragraph-properties fo:text-align="start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Textbodyindent" style:family="paragraph">
      <style:text-properties style:font-name-asian="標楷體"/>
    </style:style>
    <style:style style:name="P46" style:parent-style-name="Textbodyindent" style:family="paragraph">
      <style:text-properties style:font-name-asian="標楷體"/>
    </style:style>
    <style:style style:name="P47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55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61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62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63" style:parent-style-name="Standard" style:family="paragraph">
      <style:paragraph-properties fo:margin-top="0.125in" fo:margin-bottom="0.125in" style:line-height-at-least="0in" fo:margin-left="0.3895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64" style:parent-style-name="Standard" style:family="paragraph">
      <style:paragraph-properties style:line-height-at-least="0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65" style:parent-style-name="Standard" style:family="paragraph">
      <style:paragraph-properties style:line-height-at-least="0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P66" style:parent-style-name="Standard" style:family="paragraph">
      <style:paragraph-properties fo:text-align="center" style:line-height-at-least="0in" fo:margin-right="0.0583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　託　研　究　協　定　書</text:p>
      <text:p text:style-name="P2"><text:span text:style-name="T3">立協定書人</text:span><text:span text:style-name="T4">　　　　　　　　　　　</text:span><text:span text:style-name="T5">（以下簡稱甲方）與國立屏東科技大學（以下簡稱乙方）玆為</text:span><text:span text:style-name="T6">　　　　　　　　　　　　　　</text:span><text:span text:style-name="T7">目的，特訂定委託研究協定，其要點如下</text:span></text:p>
      <text:p text:style-name="P8">第一條　委託研究計畫：甲方或乙方擬進行之研究計畫，如因技術上的需要，得委託或邀請對方之相關人員主持或參與該研究計畫，所涉及之權利與義務，應另立合約，並呈報雙方主管機關核定後實施。</text:p>
      <text:p text:style-name="P9"><text:span text:style-name="T10">第二條　人才交流：為充分發揮人盡其才的本旨，雙方同意以下列方式進行交流。</text:span><text:span text:style-name="T11"><text:line-break/>1.</text:span><text:span text:style-name="T12">乙方之教師及客座專家學者，如係甲方所需之專才，經乙方同意後，甲方得聘之為訓練顧問、技術顧問或諮詢顧問，所需經費由甲方負擔。</text:span><text:span text:style-name="T13"><text:line-break/>2.</text:span><text:span text:style-name="T14">乙方如因教學或研究上之需要必須借重甲方人員之豐富實際經驗時，得洽請甲方選派適當人員前往乙方作專題演講或授課，所需經費由乙方負擔。</text:span></text:p>
      <text:p text:style-name="P15"><text:span text:style-name="T16">第三條　儀器設備互用：雙方同意提供現有之儀器設備，在不影響正常教學與作業之原則下，經由事先聯絡安排，供雙方技術人員相互使用，必要時得酌收費用，以供精密儀器之維護及補充消耗性材料之所需</text:span><text:span text:style-name="T17">。</text:span></text:p>
      <text:p text:style-name="P18"><text:span text:style-name="T19">第四條　人員代訓：乙方同意優先保留若干名額供甲方選派合格人員，參與乙方所辦無學位之「推廣教育班」、「學分選修班」等，所需費用由甲方負擔，乙方並得應甲方之委託辦理甲方在職人員進修之專案訓練計畫，進行方式應另立合約議定之。</text:span></text:p>
      <text:p text:style-name="P20">第五條　資料交換：雙方同意相互交換研究報告、研究資料及研究心得，以利教學研究之進行。</text:p>
      <text:h text:style-name="P21" text:outline-level="3"><text:span text:style-name="T22">第六條　使用乙方校名：甲方需經由申請取得乙方之書面同意後，始得於產品或廣告媒體上使用乙方校名，進行方式應另立合約議定之。</text:span></text:h>
      <text:h text:style-name="P23" text:outline-level="3"><text:span text:style-name="T24">第七條　本協定如有未盡事宜，由雙方協議修訂之。</text:span></text:h>
      <text:h text:style-name="P25" text:outline-level="3"><text:span text:style-name="T26">第八條　本協定書有效期限</text:span><text:span text:style-name="T27"><text:s text:c="4"/></text:span><text:span text:style-name="T28">年，</text:span><text:span text:style-name="T29">自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至民國</text:span><text:span text:style-name="T36"><text:s text:c="3"/></text:span><text:span text:style-name="T37">年</text:span><text:span text:style-name="T38"><text:s text:c="3"/></text:span><text:soft-page-break/><text:span text:style-name="T39">月</text:span><text:span text:style-name="T40"><text:s text:c="3"/></text:span><text:span text:style-name="T41">日止，</text:span><text:span text:style-name="T42">期滿後，經雙方同意得另行簽訂協定書。</text:span></text:h>
      <text:h text:style-name="P43" text:outline-level="3"><text:span text:style-name="T44">第九條　本協定書自簽訂之日起生效，正本兩份、副本四份，甲乙雙方各持半數。</text:span></text:h>
      <text:p text:style-name="P45"/>
      <text:p text:style-name="P46"/>
      <text:p text:style-name="P47"><text:span text:style-name="T48">甲方：　　　　　　　　　　　（公司章）</text:span></text:p>
      <text:p text:style-name="P49"><text:span text:style-name="T50">法定代理人：　　　　　　　　（簽　章）</text:span></text:p>
      <text:p text:style-name="P51">連絡電話：</text:p>
      <text:p text:style-name="P52">地址：（郵遞區號）</text:p>
      <text:p text:style-name="P53"/>
      <text:p text:style-name="P54"/>
      <text:p text:style-name="P55"><text:span text:style-name="T56">乙方：國立屏東科技大學</text:span></text:p>
      <text:p text:style-name="P57"><text:span text:style-name="T58">法定代理人：</text:span><text:span text:style-name="T59">張金龍</text:span></text:p>
      <text:p text:style-name="P60">連絡電話：08-7703202</text:p>
      <text:p text:style-name="P61">計畫執行人：</text:p>
      <text:p text:style-name="P62">連絡電話：</text:p>
      <text:p text:style-name="P63">地址：（912）屏東縣內埔鄉學府路一號</text:p>
      <text:p text:style-name="P64"/>
      <text:p text:style-name="P65"/>
      <text:p text:style-name="P66"><text:span text:style-name="T67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indent" style:default-outline-level="3">
      <style:paragraph-properties fo:keep-with-next="always" style:snap-to-layout-grid="false" fo:text-align="justify" fo:margin-bottom="0.0833in" fo:line-height="120%" fo:margin-left="0.7875in" fo:text-indent="-0.7875in">
        <style:tab-stops/>
      </style:paragraph-properties>
      <style:text-properties style:font-name="華康楷書體W5, 'Arial Unicode MS'" style:font-name-asian="華康楷書體W5, 'Arial Unicode MS'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研究協定書</dc:title>
    <dc:subject/>
    <meta:initial-creator>liying</meta:initial-creator>
    <dc:creator>67研發處丘維翰</dc:creator>
    <meta:creation-date>1997-01-04T00:32:00Z</meta:creation-date>
    <dc:date>2023-06-14T13:09:00Z</dc:date>
    <meta:template xlink:href="Normal.dotm" xlink:type="simple"/>
    <meta:editing-cycles>12</meta:editing-cycles>
    <meta:editing-duration>PT1920S</meta:editing-duration>
    <meta:document-statistic meta:page-count="2" meta:paragraph-count="1" meta:word-count="140" meta:character-count="943" meta:row-count="6" meta:non-whitespace-character-count="804"/>
  </office:meta>
</office:document-meta>
</file>