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25in" style:page-number="1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justify" fo:margin-bottom="0.125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Standard" style:family="paragraph">
      <style:paragraph-properties fo:text-align="justify" fo:margin-bottom="0.125in"/>
    </style:style>
    <style:style style:name="T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Standard" style:family="paragraph">
      <style:paragraph-properties fo:text-align="justify" fo:margin-bottom="0.125in"/>
      <style:text-properties style:font-name-asian="標楷體" style:font-size-complex="12pt"/>
    </style:style>
    <style:style style:name="P12" style:parent-style-name="Standard" style:family="paragraph">
      <style:paragraph-properties fo:text-align="justify" fo:margin-bottom="0.125in" fo:margin-left="0.3986in" fo:text-indent="-0.3986in">
        <style:tab-stops/>
      </style:paragraph-properties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Standard" style:family="paragraph">
      <style:paragraph-properties fo:text-align="justify" fo:margin-bottom="0.125in" fo:margin-left="0.3402in" fo:text-indent="0.0097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text-align="justify" fo:margin-bottom="0.125in" fo:margin-left="0.3986in" fo:text-indent="-0.3986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Standard" style:family="paragraph">
      <style:paragraph-properties fo:margin-bottom="0.125in" fo:margin-left="0.6395in" fo:margin-right="0.0583in" fo:text-indent="-0.3013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margin-bottom="0.125in" fo:margin-left="0.6395in" fo:margin-right="0.0583in" fo:text-indent="-0.3013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Standard" style:family="paragraph">
      <style:paragraph-properties fo:text-align="justify" fo:margin-bottom="0.125in" fo:margin-left="0.3402in" fo:text-indent="-0.3402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Standard" style:family="paragraph">
      <style:paragraph-properties fo:text-align="justify" fo:margin-bottom="0.125in" fo:margin-left="0.3402in" fo:text-indent="-0.3402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Standard" style:family="paragraph">
      <style:paragraph-properties fo:text-align="justify" fo:margin-bottom="0.125in" fo:margin-left="0.3402in" fo:text-indent="-0.3402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Standard" style:family="paragraph">
      <style:paragraph-properties fo:text-align="justify" fo:margin-bottom="0.125in" fo:margin-left="0.35in" fo:text-indent="-0.35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Standard" style:family="paragraph">
      <style:paragraph-properties fo:text-align="justify" fo:margin-bottom="0.125in" fo:margin-left="0.3986in" fo:text-indent="-0.3986in">
        <style:tab-stops/>
      </style:paragraph-properties>
      <style:text-properties style:font-name-asian="標楷體" style:font-size-complex="12pt"/>
    </style:style>
    <style:style style:name="P69" style:parent-style-name="Standard" style:family="paragraph">
      <style:paragraph-properties fo:break-before="page" fo:text-align="justify" fo:margin-bottom="0.125in" fo:margin-left="0.3986in" fo:text-indent="-0.3986in">
        <style:tab-stops/>
      </style:paragraph-properties>
      <style:text-properties style:font-name-asian="標楷體" fo:font-weight="bold" style:font-weight-asian="bold" style:font-size-complex="12pt"/>
    </style:style>
    <style:style style:name="P70" style:parent-style-name="Standard" style:family="paragraph">
      <style:paragraph-properties fo:text-align="justify" fo:margin-bottom="0.125in" fo:margin-left="0.3986in" fo:text-indent="-0.3986in">
        <style:tab-stops/>
      </style:paragraph-properties>
      <style:text-properties style:font-name-asian="標楷體" fo:font-weight="bold" style:font-weight-asian="bold" style:font-size-complex="12pt"/>
    </style:style>
    <style:style style:name="P71" style:parent-style-name="Standard" style:family="paragraph">
      <style:paragraph-properties fo:margin-bottom="0.125in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Standard" style:family="paragraph">
      <style:paragraph-properties fo:margin-bottom="0.125in"/>
      <style:text-properties style:font-name-asian="標楷體" style:font-size-complex="12pt"/>
    </style:style>
    <style:style style:name="P74" style:parent-style-name="Standard" style:family="paragraph">
      <style:paragraph-properties fo:margin-bottom="0.125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Times New Roman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Times New Roman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Standard" style:family="paragraph">
      <style:paragraph-properties fo:margin-bottom="0.125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Times New Roman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Times New Roman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family="paragraph">
      <style:paragraph-properties fo:margin-bottom="0.125in"/>
      <style:text-properties style:font-name-asian="標楷體" style:font-size-complex="12pt"/>
    </style:style>
    <style:style style:name="P87" style:parent-style-name="Standard" style:family="paragraph">
      <style:paragraph-properties fo:margin-bottom="0.125in"/>
      <style:text-properties style:font-name-asian="標楷體" style:font-size-complex="12pt"/>
    </style:style>
    <style:style style:name="P88" style:parent-style-name="Standard" style:family="paragraph">
      <style:paragraph-properties fo:margin-bottom="0.125in"/>
      <style:text-properties style:font-name-asian="標楷體" style:font-size-complex="12pt"/>
    </style:style>
    <style:style style:name="P89" style:parent-style-name="Standard" style:family="paragraph">
      <style:paragraph-properties fo:margin-bottom="0.125in"/>
      <style:text-properties style:font-name-asian="標楷體" style:font-size-complex="12pt"/>
    </style:style>
    <style:style style:name="P90" style:parent-style-name="Standard" style:family="paragraph">
      <style:paragraph-properties fo:margin-bottom="0.125in" fo:margin-left="0.0013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Standard" style:family="paragraph">
      <style:paragraph-properties fo:margin-bottom="0.125in" fo:margin-left="0.0013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Standard" style:family="paragraph">
      <style:paragraph-properties fo:margin-bottom="0.125in" fo:margin-left="0.0013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-asian="標楷體" style:font-size-complex="12pt"/>
    </style:style>
    <style:style style:name="P96" style:parent-style-name="Standard" style:family="paragraph">
      <style:paragraph-properties fo:margin-bottom="0.125in" fo:margin-left="0.0013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-asian="標楷體" style:font-size-complex="12pt"/>
    </style:style>
    <style:style style:name="P97" style:parent-style-name="Standard" style:family="paragraph">
      <style:paragraph-properties fo:margin-bottom="0.125in" fo:margin-left="0.0013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-asian="標楷體" style:font-size-complex="12pt"/>
    </style:style>
    <style:style style:name="P98" style:parent-style-name="Standard" style:family="paragraph">
      <style:paragraph-properties fo:margin-bottom="0.125in" fo:margin-left="0.0013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Standard" style:family="paragraph">
      <style:paragraph-properties fo:margin-bottom="0.125in" fo:margin-left="0.0013in" fo:margin-right="0.059in">
        <style:tab-stops>
          <style:tab-stop style:type="left" style:position="3.052in"/>
          <style:tab-stop style:type="left" style:position="3.3472in"/>
          <style:tab-stop style:type="left" style:position="5.75in"/>
          <style:tab-stop style:type="left" style:position="5.875in"/>
        </style:tab-stops>
      </style:paragraph-properties>
      <style:text-properties style:font-name-asian="標楷體" style:font-size-complex="12pt"/>
    </style:style>
    <style:style style:name="P102" style:parent-style-name="Standard" style:family="paragraph">
      <style:paragraph-properties fo:margin-bottom="0.125in"/>
      <style:text-properties style:font-name-asian="標楷體" style:font-size-complex="12pt"/>
    </style:style>
    <style:style style:name="P103" style:parent-style-name="Standard" style:family="paragraph">
      <style:paragraph-properties fo:margin-bottom="0.125in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Standard" style:family="paragraph">
      <style:paragraph-properties fo:margin-bottom="0.125in"/>
      <style:text-properties style:font-name-asian="標楷體" style:font-size-complex="12pt"/>
    </style:style>
    <style:style style:name="P106" style:parent-style-name="Standard" style:family="paragraph">
      <style:paragraph-properties fo:margin-bottom="0.125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Times New Roman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Times New Roman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Standard" style:family="paragraph">
      <style:paragraph-properties fo:margin-bottom="0.125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Times New Roman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Times New Roman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Standard" style:family="paragraph">
      <style:paragraph-properties fo:margin-bottom="0.125in"/>
      <style:text-properties style:font-name-asian="標楷體" style:font-size-complex="12pt"/>
    </style:style>
    <style:style style:name="P119" style:parent-style-name="Standard" style:family="paragraph">
      <style:paragraph-properties fo:margin-bottom="0.125in"/>
      <style:text-properties style:font-name-asian="標楷體" style:font-size-complex="12pt"/>
    </style:style>
    <style:style style:name="P120" style:parent-style-name="Standard" style:family="paragraph">
      <style:paragraph-properties fo:margin-bottom="0.125in"/>
      <style:text-properties style:font-name-asian="標楷體" style:font-size-complex="12pt"/>
    </style:style>
    <style:style style:name="P121" style:parent-style-name="Standard" style:family="paragraph">
      <style:paragraph-properties fo:margin-bottom="0.125in"/>
      <style:text-properties style:font-name-asian="標楷體" style:font-size-complex="12pt"/>
    </style:style>
    <style:style style:name="P122" style:parent-style-name="Standard" style:family="paragraph">
      <style:paragraph-properties fo:text-align="center" fo:margin-bottom="0.125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Times New Roman" style:font-size-complex="12pt"/>
    </style:style>
    <style:style style:name="T12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屏東科技大學委託研究計畫承讓合約書</text:p>
      <text:p text:style-name="P2"><text:span text:style-name="T3">立合約人</text:span><text:span text:style-name="T4"><text:s text:c="10"/></text:span><text:span text:style-name="T5">（以下簡稱甲方）委託國立屏東科技大學（以下簡稱乙方）</text:span><text:span text:style-name="T6"><text:s text:c="10"/></text:span><text:span text:style-name="T7">老師（以下簡稱乙方計畫主持人）執行研究計畫。</text:span></text:p>
      <text:p text:style-name="P8"><text:span text:style-name="T9"><text:s text:c="12"/></text:span><text:span text:style-name="T10">（以下簡稱丙方）為本計畫甲方之承受人，經三方同意變更原委託研究計畫合約書之權利義務關係，並議定條款如下：</text:span></text:p>
      <text:p text:style-name="P11">一、計畫名稱：</text:p>
      <text:p text:style-name="P12"><text:span text:style-name="T13">二、承讓期間：</text:span></text:p>
      <text:p text:style-name="P14"><text:span text:style-name="T15">本計畫自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至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止，為期</text:span><text:span text:style-name="T28"><text:s text:c="3"/></text:span><text:span text:style-name="T29">年</text:span><text:span text:style-name="T30"><text:s text:c="3"/></text:span><text:span text:style-name="T31">月，並自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起由丙方摡括承受本計畫之所有權利義務。</text:span></text:p>
      <text:p text:style-name="P38"><text:span text:style-name="T39">三、經協議訂立內容如下：</text:span></text:p>
      <text:p text:style-name="P40"><text:span text:style-name="T41">(</text:span><text:span text:style-name="T42">一</text:span><text:span text:style-name="T43">)</text:span><text:span text:style-name="T44">甲方與乙方雙方簽訂之</text:span><text:span text:style-name="T45"><text:s text:c="13"/></text:span><text:span text:style-name="T46">案，於本合約生效日起甲方相關權利義務無條件交付予丙方承受，承受內容含原委託研究計畫合約與其相關文件之所有內容。</text:span></text:p>
      <text:p text:style-name="P47"><text:span text:style-name="T48">(</text:span><text:span text:style-name="T49">二</text:span><text:span text:style-name="T50">)</text:span><text:span text:style-name="T51">甲方於乙方及乙方計畫主持人接受所提出之本合約與相關文件前，不得擅自轉讓原委託研究計畫之相關權利義務予丙方及任何一方。</text:span></text:p>
      <text:p text:style-name="P52"><text:span text:style-name="T53">四、本合約第二條議定之承讓起始日，經三方簽署並加蓋三方所屬機關（公司）與負責人印信後生效，另乙方必須同時加蓋乙方計畫主持人之印信。</text:span></text:p>
      <text:p text:style-name="P54"><text:span text:style-name="T55">五、甲、乙、丙三方本於誠信原則訂立本合約，如有未盡事宜或意義不明者，應經三方同意後始得修正或補充之，並視為本合約之一部分。</text:span></text:p>
      <text:p text:style-name="P56"><text:span text:style-name="T57">六、三方對於本合約、或因本合約而引起之疑義或糾紛，三方同意先依誠信原則解決之，如有涉及爭議糾紛、涉訟時，三方同意以發生爭議糾紛地區之地方法院為第一審管轄法院。</text:span></text:p>
      <text:p text:style-name="P58"><text:span text:style-name="T59">七、本合約書正本</text:span><text:span text:style-name="T60">1</text:span><text:span text:style-name="T61">式</text:span><text:span text:style-name="T62">4</text:span><text:span text:style-name="T63">份，甲、丙方各存執</text:span><text:span text:style-name="T64">1</text:span><text:span text:style-name="T65">份，乙方存執</text:span><text:span text:style-name="T66">2</text:span><text:span text:style-name="T67">份，分別存執於乙方計畫主持人及研究發展處中。</text:span></text:p>
      <text:p text:style-name="P68"/>
      <text:soft-page-break/>
      <text:p text:style-name="P69">立合約人：</text:p>
      <text:p text:style-name="P70"/>
      <text:p text:style-name="P71"><text:span text:style-name="T72">甲　　方：</text:span></text:p>
      <text:p text:style-name="P73">統一編號：</text:p>
      <text:p text:style-name="P74"><text:span text:style-name="T75">負</text:span><text:span text:style-name="T76"><text:s/></text:span><text:span text:style-name="T77">責</text:span><text:span text:style-name="T78"><text:s/></text:span><text:span text:style-name="T79">人：</text:span></text:p>
      <text:p text:style-name="P80"><text:span text:style-name="T81">連</text:span><text:span text:style-name="T82"><text:s/></text:span><text:span text:style-name="T83">絡</text:span><text:span text:style-name="T84"><text:s/></text:span><text:span text:style-name="T85">人：</text:span></text:p>
      <text:p text:style-name="P86">連絡電話：</text:p>
      <text:p text:style-name="P87">E-MAIL：</text:p>
      <text:p text:style-name="P88">地　　址：</text:p>
      <text:p text:style-name="P89"/>
      <text:p text:style-name="P90"><text:span text:style-name="T91">乙方：國立屏東科技大學</text:span></text:p>
      <text:p text:style-name="P92"><text:span text:style-name="T93">負責人：</text:span><text:span text:style-name="T94">張金龍</text:span></text:p>
      <text:p text:style-name="P95">統一編號：91004103</text:p>
      <text:p text:style-name="P96">計畫主持人：</text:p>
      <text:p text:style-name="P97">連絡電話：</text:p>
      <text:p text:style-name="P98"><text:span text:style-name="T99">E-mail</text:span><text:span text:style-name="T100">：</text:span></text:p>
      <text:p text:style-name="P101">地址：（912）屏東縣內埔鄉老埤村學府路1號</text:p>
      <text:p text:style-name="P102"/>
      <text:p text:style-name="P103"><text:span text:style-name="T104">丙　　方：</text:span></text:p>
      <text:p text:style-name="P105">統一編號：</text:p>
      <text:p text:style-name="P106"><text:span text:style-name="T107">負</text:span><text:span text:style-name="T108"><text:s/></text:span><text:span text:style-name="T109">責</text:span><text:span text:style-name="T110"><text:s/></text:span><text:span text:style-name="T111">人：</text:span></text:p>
      <text:p text:style-name="P112"><text:span text:style-name="T113">連</text:span><text:span text:style-name="T114"><text:s/></text:span><text:span text:style-name="T115">絡</text:span><text:span text:style-name="T116"><text:s/></text:span><text:span text:style-name="T117">人：</text:span></text:p>
      <text:p text:style-name="P118">連絡電話：</text:p>
      <text:p text:style-name="P119">E-MAIL：</text:p>
      <text:p text:style-name="P120">地　　址：</text:p>
      <text:p text:style-name="P121"/>
      <text:p text:style-name="P122"><text:span text:style-name="T123">中　　華　　民　　國　　</text:span><text:span text:style-name="T124"><text:s/></text:span><text:span text:style-name="T125">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8823238" text:anchor-type="paragraph" svg:x="0in" svg:y="0in" svg:width="6.68976in" svg:height="1.006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z-index="251661312" draw:id="id0" draw:style-name="a1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67研發處丘維翰</dc:creator>
    <meta:creation-date>2023-06-14T13:11:00Z</meta:creation-date>
    <dc:date>2023-06-14T13:12:00Z</dc:date>
    <meta:template xlink:href="Normal.dotm" xlink:type="simple"/>
    <meta:editing-cycles>3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