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76cm" fo:orphans="2" fo:widows="2" style:page-number="auto"/>
    </style:style>
    <style:style style:name="P3" style:family="paragraph" style:parent-style-name="Standard">
      <style:paragraph-properties fo:margin-left="0.838cm" fo:margin-right="0cm" fo:margin-top="0.318cm" fo:margin-bottom="0.318cm" loext:contextual-spacing="false" fo:text-indent="-0.838cm" style:auto-text-indent="false"/>
    </style:style>
    <style:style style:name="P4" style:family="paragraph" style:parent-style-name="Standard">
      <style:paragraph-properties fo:margin-left="0.838cm" fo:margin-right="0cm" fo:margin-top="0.318cm" fo:margin-bottom="0.318cm" loext:contextual-spacing="false" fo:text-indent="-0.838cm" style:auto-text-indent="false"/>
      <style:text-properties fo:color="#000000" style:letter-kerning="false" style:font-name-asian="標楷體" style:font-name-complex="新細明體"/>
    </style:style>
    <style:style style:name="P5" style:family="paragraph" style:parent-style-name="Standard">
      <style:paragraph-properties fo:margin-left="0.838cm" fo:margin-right="0cm" fo:margin-top="0.318cm" fo:margin-bottom="0cm" loext:contextual-spacing="false" fo:text-indent="-0.838cm" style:auto-text-indent="false"/>
    </style:style>
    <style:style style:name="P6" style:family="paragraph" style:parent-style-name="Standard">
      <style:paragraph-properties fo:margin-left="0.542cm" fo:margin-right="0cm" fo:text-indent="0cm" style:auto-text-indent="false"/>
    </style:style>
    <style:style style:name="P7" style:family="paragraph" style:parent-style-name="Standard">
      <style:paragraph-properties fo:margin-left="3.351cm" fo:margin-right="0cm" fo:text-indent="-2.819cm" style:auto-text-indent="false"/>
    </style:style>
    <style:style style:name="P8" style:family="paragraph" style:parent-style-name="Standard">
      <style:paragraph-properties fo:margin-left="4.191cm" fo:margin-right="0cm" fo:text-indent="-3.658cm" style:auto-text-indent="false"/>
    </style:style>
    <style:style style:name="T1" style:family="text">
      <style:text-properties style:font-name-asian="標楷體" style:font-name-complex="新細明體"/>
    </style:style>
    <style:style style:name="T2" style:family="text">
      <style:text-properties fo:color="#000000" fo:font-size="16pt" style:letter-kerning="false" style:font-name-asian="標楷體" style:font-size-asian="16pt" style:font-name-complex="新細明體" style:font-size-complex="14pt" style:font-weight-complex="bold"/>
    </style:style>
    <style:style style:name="T3" style:family="text">
      <style:text-properties fo:color="#000000" fo:font-size="16pt" style:letter-kerning="false" style:font-name-asian="標楷體" style:font-size-asian="16pt" style:font-name-complex="新細明體" style:font-size-complex="14pt" style:font-weight-complex="bold"/>
    </style:style>
    <style:style style:name="T4" style:family="text">
      <style:text-properties fo:color="#000000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name-complex="標楷體" style:font-size-complex="10pt"/>
    </style:style>
    <style:style style:name="T8" style:family="text">
      <style:text-properties fo:color="#000000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letter-kerning="false" style:font-name-asian="標楷體" style:font-name-complex="新細明體"/>
    </style:style>
    <style:style style:name="T10" style:family="text">
      <style:text-properties fo:color="#000000" style:letter-kerning="false" style:font-name-asian="標楷體" style:font-name-complex="新細明體"/>
    </style:style>
    <style:style style:name="T11" style:family="text">
      <style:text-properties fo:color="#000000" style:letter-kerning="false" style:font-name-asian="Times New Roman" style:font-name-complex="Times New Roman"/>
    </style:style>
    <style:style style:name="T12" style:family="text">
      <style:text-properties fo:color="#000000" style:font-name-asian="標楷體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屏東科技大學保護智慧財產權宣導及推動小組設置要點</text:span><text:span text:style-name="T2"><text:line-break/></text:span></text:p>
      <text:p text:style-name="P1"><text:span text:style-name="T13">99</text:span><text:span text:style-name="T14">年</text:span><text:span text:style-name="T14">4</text:span><text:span text:style-name="T14">月</text:span><text:span text:style-name="T14">8</text:span><text:span text:style-name="T14">日</text:span><text:span text:style-name="T13">99</text:span><text:span text:style-name="T14">年度</text:span><text:span text:style-name="T13">(</text:span><text:span text:style-name="T14">第</text:span><text:span text:style-name="T14">141</text:span><text:span text:style-name="T14">次</text:span><text:span text:style-name="T13">)</text:span><text:span text:style-name="T14">行政會議通過</text:span></text:p>
      <text:p text:style-name="P1"><text:span text:style-name="T13">104</text:span><text:span text:style-name="T14">年</text:span><text:span text:style-name="T14">4</text:span><text:span text:style-name="T14">月</text:span><text:span text:style-name="T14">23</text:span><text:span text:style-name="T14">日</text:span><text:span text:style-name="T14">104</text:span><text:span text:style-name="T14">年度</text:span><text:span text:style-name="T13">(</text:span><text:span text:style-name="T14">第</text:span><text:span text:style-name="T14">194</text:span><text:span text:style-name="T14">次</text:span><text:span text:style-name="T13">)</text:span><text:span text:style-name="T14">行政會議修正通過</text:span></text:p>
      <text:p text:style-name="P1"><text:span text:style-name="T13">104</text:span><text:span text:style-name="T14">年</text:span><text:span text:style-name="T14">11</text:span><text:span text:style-name="T14">月</text:span><text:span text:style-name="T14">12</text:span><text:span text:style-name="T14">日</text:span><text:span text:style-name="T14">104</text:span><text:span text:style-name="T14">年度</text:span><text:span text:style-name="T13">(</text:span><text:span text:style-name="T14">第</text:span><text:span text:style-name="T14">201</text:span><text:span text:style-name="T14">次</text:span><text:span text:style-name="T13">)</text:span><text:span text:style-name="T14">行政會議修正通過</text:span></text:p>
      <text:p text:style-name="P1"><text:span text:style-name="T5">105</text:span><text:span text:style-name="T7">年8月1日105年度</text:span><text:span text:style-name="T5">(</text:span><text:span text:style-name="T7">第209次</text:span><text:span text:style-name="T5">)</text:span><text:span text:style-name="T7">行政會議修正通過</text:span></text:p>
      <text:p text:style-name="P1"><text:span text:style-name="T5">107</text:span><text:span text:style-name="T7">年9月6日10</text:span><text:span text:style-name="T7">7</text:span><text:span text:style-name="T7">年度</text:span><text:span text:style-name="T5">(</text:span><text:span text:style-name="T7">第2</text:span><text:span text:style-name="T7">31</text:span><text:span text:style-name="T7">次</text:span><text:span text:style-name="T5">)</text:span><text:span text:style-name="T7">行政會議修正通過</text:span></text:p>
      <text:p text:style-name="P4">一、本校為積極宣導及推動校園保護智慧財產權工作，特設置保護智慧財產權宣導及推動小組（以下簡稱本小組），並訂定本設置要點（以下簡稱本要點）。</text:p>
      <text:p text:style-name="P3"><text:span text:style-name="T9">二、本小組置委員若干人，由學術副校長、主任秘書、教務長、學生事務長、總務長、推廣教育處處長、各學院院長、研發長、國際長、圖書與會展館館長、電子計算機中心主任、通識教育中心主任、人事室主任、學生會會長組成，並由學術副校長擔任召集人，研發長為執行秘書。</text:span></text:p>
      <text:p text:style-name="P4">三、本小組之任務如下：</text:p>
      <text:p text:style-name="P6"><text:span text:style-name="T9">(</text:span><text:span text:style-name="T9">一</text:span><text:span text:style-name="T9">)</text:span><text:span text:style-name="T9">規劃及督導智慧財產權相關措施之執行。</text:span><text:span text:style-name="T11"> </text:span></text:p>
      <text:p text:style-name="P6"><text:span text:style-name="T9">(</text:span><text:span text:style-name="T9">二</text:span><text:span text:style-name="T9">)</text:span><text:span text:style-name="T9">協助於通識課程中開設智慧財產權相關課程。</text:span></text:p>
      <text:p text:style-name="P6"><text:span text:style-name="T9">(</text:span><text:span text:style-name="T9">三</text:span><text:span text:style-name="T9">)</text:span><text:span text:style-name="T9">協助運用政府與民間之相關資源，推廣宣導智慧財產權之觀念。</text:span></text:p>
      <text:p text:style-name="P6"><text:span text:style-name="T9">(</text:span><text:span text:style-name="T9">四</text:span><text:span text:style-name="T9">)</text:span><text:span text:style-name="T9">督導校園影印管理之落實執行。</text:span></text:p>
      <text:p text:style-name="P6"><text:span text:style-name="T9">(</text:span><text:span text:style-name="T9">五</text:span><text:span text:style-name="T9">)</text:span><text:span text:style-name="T9">協助訂定校園網路管理之相關規範。</text:span></text:p>
      <text:p text:style-name="P6"><text:span text:style-name="T9">(</text:span><text:span text:style-name="T9">六</text:span><text:span text:style-name="T9">)</text:span><text:span text:style-name="T9">協助訂定校內有關智慧財產權之自我考核機制。</text:span></text:p>
      <text:p text:style-name="P4">四、行政督導及訂定自我考核機制部份由副校長室統籌，課程規劃部份由教務處統籌，學生教育推廣部份由學務處及進修推廣部共同辦理，教職員教育推廣部份由人事室統籌，校園影印管理部份由圖書館統籌，校園網路管理部份由電算中心統籌。</text:p>
      <text:p text:style-name="P5"><text:span text:style-name="T9">五、「教育部大專校院校園保護智慧財產權行動方案執行自評表」填報職權如下：</text:span></text:p>
      <text:p text:style-name="P6"><text:span text:style-name="T9">(</text:span><text:span text:style-name="T9">一</text:span><text:span text:style-name="T9">)</text:span><text:span text:style-name="T9">行政督導、輔導評鑑及獎勵：學術副校長室。</text:span></text:p>
      <text:p text:style-name="P6"><text:span text:style-name="T9">(</text:span><text:span text:style-name="T9">二</text:span><text:span text:style-name="T9">)</text:span><text:span text:style-name="T9">課程規劃：教務處、推廣教育處。</text:span></text:p>
      <text:p text:style-name="P7"><text:span text:style-name="T9">(</text:span><text:span text:style-name="T9">三</text:span><text:span text:style-name="T9">)</text:span><text:span text:style-name="T9">教育推廣：學生事務處、推廣教育處、人事室、研究發展處、國際事務處、圖書與會展館、通識教育中心。</text:span></text:p>
      <text:p text:style-name="P8"><text:span text:style-name="T9">(</text:span><text:span text:style-name="T9">四</text:span><text:span text:style-name="T9">)</text:span><text:span text:style-name="T9">校園影印管理：學生事務處、教務處、推廣教育處、總務處、人事室、研究發展處、國際事務處、圖書與會展館。</text:span></text:p>
      <text:p text:style-name="P6"><text:span text:style-name="T9">(</text:span><text:span text:style-name="T9">五</text:span><text:span text:style-name="T9">)</text:span><text:span text:style-name="T9">校園網路管理：電子計算機中心。</text:span></text:p>
      <text:p text:style-name="P4">六、本小組得置諮詢顧問若干名，由學術副校長就校內外智慧財產權專家聘任之。</text:p>
      <text:p text:style-name="P3"><text:span text:style-name="T9">七、</text:span><text:span text:style-name="T9">本小組</text:span><text:span text:style-name="T12">每年至少召開會議一次。</text:span></text:p>
      <text:p text:style-name="P3"><text:span text:style-name="T9">八、本要點經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swiss" style:font-pitch="variable" fo:font-size="18pt" fo:language="none" fo:country="none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公文_28_開會事由_29_" style:display-name="公文(開會事由)" style:family="paragraph">
      <style:paragraph-properties fo:margin-left="2.822cm" fo:margin-right="0cm" fo:margin-top="0.212cm" fo:margin-bottom="0cm" loext:contextual-spacing="false" fo:orphans="2" fo:widows="2" fo:text-indent="-2.82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時間_29_" style:display-name="公文(開會時間)" style:family="paragraph">
      <style:paragraph-properties fo:margin-left="2.822cm" fo:margin-right="0cm" fo:orphans="2" fo:widows="2" fo:text-indent="-2.82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language="none" fo:country="none" style:letter-kerning="false" style:font-name-complex="Calibri" style:font-family-complex="Calibri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fo:language="none" fo:country="none" style:letter-kerning="false" style:font-name-asian="標楷體" style:font-family-asian="標楷體" style:font-family-generic-asian="script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1pt" fo:language="none" fo:country="none" style:letter-kerning="false" style:font-name-asian="標楷體" style:font-family-asian="標楷體" style:font-family-generic-asian="scri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end" style:justify-single-word="false" fo:text-indent="0cm" style:auto-text-indent="false"/>
      <style:text-properties style:font-name-asian="華康楷書體W5" style:font-family-asian="華康楷書體W5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3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fo:color="#000000" fo:font-size="11pt" style:font-name-asian="標楷體" style:font-family-asian="標楷體" style:font-family-generic-asian="script" style:font-size-asian="11pt" style:font-size-complex="11pt"/>
    </style:style>
    <style:style style:name="結語_20_字元" style:display-name="結語 字元" style:family="text">
      <style:text-properties fo:color="#000000" fo:font-size="11pt" style:font-name-asian="標楷體" style:font-family-asian="標楷體" style:font-family-generic-asian="scri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yspan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/>
    <style:style style:name="bluetex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提案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101年度第1次智慧財產權諮詢委員會會議議程</dc:title>
    <dc:subject/>
    <meta:keyword/>
    <meta:initial-creator>oa lin</meta:initial-creator>
    <meta:creation-date>2018-08-28T13:49:00</meta:creation-date>
    <dc:creator>admin</dc:creator>
    <dc:date>2018-10-05T11:35:00</dc:date>
    <meta:print-date>2018-06-12T12:02:00</meta:print-date>
    <meta:editing-cycles>14</meta:editing-cycles>
    <meta:editing-duration>PT27M</meta:editing-duration>
    <meta:document-statistic meta:table-count="0" meta:image-count="0" meta:object-count="0" meta:page-count="1" meta:paragraph-count="25" meta:word-count="853" meta:character-count="886" meta:non-whitespace-character-count="884"/>
    <meta:generator>NDC_ODF_Application_Tools/2.0.4$Windows_X86_64 LibreOffice_project/ace8b54cb4771cd6636f2ccb1aac7c9dad875112</meta:generator>
  </office:meta>
</office:document-meta>
</file>