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%." svg:font-family="標楷體%., 標楷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18cm" loext:contextual-spacing="false" fo:line-height="0.706cm" fo:text-align="justify" style:justify-single-word="false" style:snap-to-layout-grid="false"/>
    </style:style>
    <style:style style:name="P2" style:family="paragraph" style:parent-style-name="Standard">
      <style:paragraph-properties fo:margin-top="0cm" fo:margin-bottom="0.318cm" loext:contextual-spacing="true" style:line-height-at-least="0cm" fo:text-align="end" style:justify-single-word="false" style:text-autospace="none"/>
      <style:text-properties fo:color="#000000" style:font-name="Times New Roman" fo:font-size="9pt" style:font-name-asian="標楷體" style:font-size-asian="9pt" style:font-name-complex="Times New Roman" style:font-size-complex="9pt"/>
    </style:style>
    <style:style style:name="P3" style:family="paragraph" style:parent-style-name="Standard">
      <style:paragraph-properties fo:margin-top="0cm" fo:margin-bottom="0.318cm" loext:contextual-spacing="true" style:line-height-at-least="0cm" fo:text-align="end" style:justify-single-word="false" style:text-autospace="none"/>
      <style:text-properties fo:color="#000000" style:font-name="Times New Roman" fo:font-size="9pt" style:font-name-asian="標楷體" style:font-size-asian="9pt" style:font-name-complex="Times New Roman" style:font-size-complex="9pt"/>
    </style:style>
    <style:style style:name="P4" style:family="paragraph" style:parent-style-name="Standard">
      <style:paragraph-properties fo:margin-top="0cm" fo:margin-bottom="0.318cm" loext:contextual-spacing="true" style:line-height-at-least="0cm" fo:text-align="end" style:justify-single-word="false" style:text-autospace="none"/>
    </style:style>
    <style:style style:name="P5" style:family="paragraph" style:parent-style-name="Standard">
      <style:paragraph-properties fo:margin-left="0.847cm" fo:margin-right="0cm" fo:margin-top="0cm" fo:margin-bottom="0.127cm" loext:contextual-spacing="false" fo:line-height="0.706cm" fo:text-align="justify" style:justify-single-word="false" fo:text-indent="-0.847cm" style:auto-text-indent="false" style:snap-to-layout-grid="false"/>
    </style:style>
    <style:style style:name="P6" style:family="paragraph" style:parent-style-name="Standard">
      <style:paragraph-properties fo:margin-left="0.847cm" fo:margin-right="0cm" fo:margin-top="0cm" fo:margin-bottom="0.127cm" loext:contextual-spacing="false" fo:line-height="0.706cm" fo:text-align="justify" style:justify-single-word="false" fo:text-indent="-0.847cm" style:auto-text-indent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7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8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9" style:family="paragraph" style:parent-style-name="Standard">
      <style:paragraph-properties fo:margin-left="0.847cm" fo:margin-right="0cm" fo:margin-top="0cm" fo:margin-bottom="0.318cm" loext:contextual-spacing="false" fo:line-height="0.706cm" fo:text-align="justify" style:justify-single-word="false" fo:text-indent="-0.847cm" style:auto-text-indent="false" style:snap-to-layout-grid="false"/>
    </style:style>
    <style:style style:name="P10" style:family="paragraph" style:parent-style-name="Standard">
      <style:paragraph-properties fo:margin-left="0.762cm" fo:margin-right="0cm" fo:line-height="0.706cm" fo:text-align="justify" style:justify-single-word="false" fo:text-indent="-0.762cm" style:auto-text-indent="false" style:snap-to-layout-grid="false"/>
    </style:style>
    <style:style style:name="P11" style:family="paragraph" style:parent-style-name="Standard">
      <style:paragraph-properties fo:margin-left="0cm" fo:margin-right="0cm" fo:line-height="0.706cm" fo:text-align="justify" style:justify-single-word="false" fo:text-indent="0.847cm" style:auto-text-indent="false" style:snap-to-layout-grid="false"/>
      <style:text-properties fo:color="#000000" style:font-name="Times New Roman" style:letter-kerning="false" style:font-name-asian="標楷體" style:font-name-complex="Times New Roman" style:font-size-complex="12pt"/>
    </style:style>
    <style:style style:name="P12" style:family="paragraph" style:parent-style-name="Standard">
      <style:paragraph-properties fo:margin-left="0.914cm" fo:margin-right="0cm" fo:margin-top="0cm" fo:margin-bottom="0.127cm" loext:contextual-spacing="false" fo:line-height="0.706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914cm" fo:margin-right="0cm" fo:margin-top="0cm" fo:margin-bottom="0.318cm" loext:contextual-spacing="false" fo:line-height="0.706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1.528cm" fo:margin-right="0cm" fo:line-height="0.706cm" fo:text-align="justify" style:justify-single-word="false" fo:text-indent="-0.681cm" style:auto-text-indent="false" style:snap-to-layout-grid="false"/>
    </style:style>
    <style:style style:name="P15" style:family="paragraph" style:parent-style-name="Standard">
      <style:paragraph-properties fo:margin-left="1.528cm" fo:margin-right="0cm" fo:line-height="0.706cm" fo:text-align="justify" style:justify-single-word="false" fo:text-indent="-0.681cm" style:auto-text-indent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16" style:family="paragraph" style:parent-style-name="Standard">
      <style:paragraph-properties fo:margin-left="0.847cm" fo:margin-right="0cm" fo:line-height="0.706cm" fo:text-align="justify" style:justify-single-word="false" fo:text-indent="0cm" style:auto-text-indent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17" style:family="paragraph" style:parent-style-name="Standard">
      <style:paragraph-properties fo:margin-left="0.847cm" fo:margin-right="0cm" fo:line-height="0.706cm" fo:text-align="justify" style:justify-single-word="false" fo:text-indent="0.635cm" style:auto-text-indent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18" style:family="paragraph" style:parent-style-name="Standard">
      <style:paragraph-properties fo:margin-left="0cm" fo:margin-right="0cm" fo:line-height="0.706cm" fo:text-align="justify" style:justify-single-word="false" fo:text-indent="1.482cm" style:auto-text-indent="false" style:snap-to-layout-grid="false"/>
    </style:style>
    <style:style style:name="P19" style:family="paragraph" style:parent-style-name="Standard">
      <style:paragraph-properties fo:margin-left="0cm" fo:margin-right="0cm" fo:line-height="0.706cm" fo:text-align="justify" style:justify-single-word="false" fo:text-indent="1.482cm" style:auto-text-indent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1" style:family="paragraph" style:parent-style-name="Standard">
      <style:paragraph-properties fo:margin-left="0.787cm" fo:margin-right="0cm" fo:margin-top="0cm" fo:margin-bottom="0.318cm" loext:contextual-spacing="false" fo:text-align="justify" style:justify-single-word="false" fo:text-indent="-0.787cm" style:auto-text-indent="false" style:snap-to-layout-grid="false"/>
      <style:text-properties fo:color="#000000" style:font-name="Times New Roman" fo:font-size="14pt" style:letter-kerning="false" style:font-name-asian="標楷體" style:font-size-asian="14pt" style:font-name-complex="Times New Roman" style:font-size-complex="12pt"/>
    </style:style>
    <style:style style:name="P22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Times New Roman" fo:font-size="16pt" style:font-name-asian="標楷體" style:font-size-asian="16pt" style:font-name-complex="Times New Roman" style:font-size-complex="15pt"/>
    </style:style>
    <style:style style:name="T2" style:family="text">
      <style:text-properties fo:color="#000000" style:font-name="Times New Roman" fo:font-size="16pt" style:font-name-asian="標楷體" style:font-size-asian="16pt" style:font-name-complex="Times New Roman" style:font-size-complex="15pt"/>
    </style:style>
    <style:style style:name="T3" style:family="text">
      <style:text-properties fo:color="#000000" style:font-name="Times New Roman" fo:font-size="15pt" style:font-name-asian="標楷體" style:font-size-asian="15pt" style:font-name-complex="Times New Roman" style:font-size-complex="15pt"/>
    </style:style>
    <style:style style:name="T4" style:family="text">
      <style:text-properties fo:color="#000000" style:font-name="Times New Roman" fo:font-size="9pt" style:font-name-asian="標楷體" style:font-size-asian="9pt" style:font-name-complex="Times New Roman" style:font-size-complex="9pt"/>
    </style:style>
    <style:style style:name="T5" style:family="text">
      <style:text-properties fo:color="#000000" style:font-name="Times New Roman" fo:font-size="9pt" style:font-name-asian="標楷體" style:font-size-asian="9pt" style:font-name-complex="Times New Roman" style:font-size-complex="9pt"/>
    </style:style>
    <style:style style:name="T6" style:family="text">
      <style:text-properties fo:color="#000000" style:font-name="Times New Roman" style:font-name-asian="標楷體" style:font-name-complex="Times New Roman" style:font-size-complex="12pt"/>
    </style:style>
    <style:style style:name="T7" style:family="text">
      <style:text-properties fo:color="#000000" style:font-name="Times New Roman" style:font-name-asian="標楷體" style:font-name-complex="Times New Roman" style:font-size-complex="12pt"/>
    </style:style>
    <style:style style:name="T8" style:family="text">
      <style:text-properties fo:color="#000000" style:font-name="Times New Roman" style:letter-kerning="false" style:font-name-asian="標楷體" style:font-name-complex="Times New Roman" style:font-size-complex="12pt"/>
    </style:style>
    <style:style style:name="T9" style:family="text">
      <style:text-properties fo:color="#000000" style:font-name="Times New Roman" style:letter-kerning="false" style:font-name-asian="標楷體" style:font-name-complex="Times New Roman" style:font-size-complex="12pt"/>
    </style:style>
    <style:style style:name="T10" style:family="text">
      <style:text-properties fo:color="#000000" style:font-name="Times New Roman" style:text-underline-style="solid" style:text-underline-width="auto" style:text-underline-color="font-color" fo:font-weight="bold" style:font-name-asian="標楷體" style:font-weight-asian="bold" style:font-name-complex="Times New Roman" style:font-size-complex="12pt"/>
    </style:style>
    <style:style style:name="T11" style:family="text">
      <style:text-properties fo:color="#000000" style:font-name="Times New Roman" style:text-underline-style="solid" style:text-underline-width="auto" style:text-underline-color="font-color" fo:font-weight="bold" style:letter-kerning="false" style:font-name-asian="標楷體" style:font-weight-asian="bold" style:font-name-complex="Times New Roman" style:font-size-complex="12pt"/>
    </style:style>
    <style:style style:name="T1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國立屏東科技大學辦理國際</text:span><text:span text:style-name="T1">學術活動及技術交流</text:span><text:span text:style-name="T1">補助要點</text:span></text:p>
      <text:p text:style-name="P2"/>
      <text:p text:style-name="P4"><text:span text:style-name="T4">107</text:span><text:span text:style-name="T4">.0</text:span><text:span text:style-name="T4">5</text:span><text:span text:style-name="T4">.</text:span><text:span text:style-name="T4">17第229次行政會議通過</text:span></text:p>
      <text:p text:style-name="P4"><text:span text:style-name="T4">1</text:span><text:span text:style-name="T4">07</text:span><text:span text:style-name="T4">.10.</text:span><text:span text:style-name="T4">1</text:span><text:span text:style-name="T4">1</text:span><text:span text:style-name="T4">第2</text:span><text:span text:style-name="T4">32</text:span><text:span text:style-name="T4">次行政會議</text:span><text:span text:style-name="T4">修正</text:span><text:span text:style-name="T4">通過</text:span></text:p>
      <text:p text:style-name="P2">107.12.17 107年度第2次校務基金管理委員會修正通過</text:p>
      <text:p text:style-name="P4"><text:span text:style-name="T4">111.09.08第270次行政會議修正通過</text:span></text:p>
      <text:p text:style-name="P4"><text:span text:style-name="T4">111.12.19 111</text:span><text:span text:style-name="T4">年度第2次校務基金管理委員會修正通過</text:span></text:p>
      <text:p text:style-name="P2"/>
      <text:p text:style-name="P5"><text:span text:style-name="T6">一、為促進國際學術交流引進國際科技新知，特訂定國立屏東科技大學(以下</text:span><text:span text:style-name="T8">簡稱</text:span><text:span text:style-name="T6">本校)「辦理國際</text:span><text:span text:style-name="T6">學術活動及技術交流</text:span><text:span text:style-name="T6">補助要點」(以下簡稱本要點)。</text:span></text:p>
      <text:p text:style-name="P6">二、本要點補助對象為本校<text:bookmark-start text:name="OLE_LINK47"/><text:bookmark-start text:name="OLE_LINK48"/>專任教師、校務基金進用教學人員(專案教師)、研究人員<text:bookmark-end text:name="OLE_LINK47"/><text:bookmark-end text:name="OLE_LINK48"/>及所邀請之國外專家學者。</text:p>
      <text:p text:style-name="P5"><text:bookmark-start text:name="OLE_LINK25"/><text:bookmark-start text:name="OLE_LINK26"/><text:span text:style-name="T6">三、辦理國際</text:span><text:span text:style-name="T6">學術活動及技術交流</text:span><text:span text:style-name="T6">如由學院或教師組成團隊(5人以上)且參與國家應有3國以上（包括地主國，不包括大陸、港、澳等地區）且與會外籍講員人數應占會議所邀請全部講員人數四分之一以上，提出補助申請者，得優先補助。</text:span></text:p>
      <text:p text:style-name="P5"><text:span text:style-name="T6"><text:tab/></text:span><text:span text:style-name="T8">本要點補助</text:span><text:span text:style-name="T6">國際</text:span><text:span text:style-name="T6">學術活動及技術交流</text:span><text:span text:style-name="T8">係以本校名義主辦符合「教育部補助辦理國際學術教育交流活動實施要點規定」之</text:span><text:span text:style-name="T6">國際</text:span><text:span text:style-name="T6">學術活動及技術交流</text:span><text:span text:style-name="T8">。</text:span></text:p>
      <text:p text:style-name="P10"><text:bookmark-start text:name="OLE_LINK30"/><text:bookmark-start text:name="OLE_LINK29"/><text:bookmark-end text:name="OLE_LINK25"/><text:bookmark-end text:name="OLE_LINK26"/><text:span text:style-name="T6">四、</text:span><text:span text:style-name="T8">本要點補助申請案由本校國際事務諮詢委員會(以下簡稱諮詢委員會)辦理</text:span><text:span text:style-name="T6">審查</text:span><text:span text:style-name="T8">作業。</text:span></text:p>
      <text:p text:style-name="P11">前項諮詢委員會之組成依本校「國際事務諮詢委員會設置要點」辦理。</text:p>
      <text:p text:style-name="P12"><text:span text:style-name="T8">本要點補助</text:span><text:span text:style-name="T6">申請</text:span><text:span text:style-name="T8">期程</text:span><text:span text:style-name="T6">為每年度之3月、6月及10月，本處將另行公告申請期限。</text:span><text:bookmark-end text:name="OLE_LINK29"/><text:bookmark-end text:name="OLE_LINK30"/></text:p>
      <text:p text:style-name="P7"><text:bookmark-start text:name="OLE_LINK34"/><text:bookmark-start text:name="OLE_LINK35"/>五、補助項目與原則：</text:p>
      <text:p text:style-name="P15">(一)補助項目：出席費、講座鐘點費、諮詢費、輔導費、指導費、二代健保補充保費、保險費、場地使用費、印刷費、交通費、租車費、膳宿費、材料費、雜支…等。</text:p>
      <text:p text:style-name="P16">(二)經費補助原則如下：</text:p>
      <text:p text:style-name="P17">1.申請案已獲其他單位補助者，僅補助經費總額不足部分。</text:p>
      <text:p text:style-name="P18"><text:span text:style-name="T6">2.辦理國際</text:span><text:span text:style-name="T6">學術活動及技術交流</text:span><text:span text:style-name="T6">天數：</text:span></text:p>
      <text:p text:style-name="P18"><text:span text:style-name="T6">（1）1</text:span><text:span text:style-name="T6">日</text:span><text:span text:style-name="T6">(上下午場次各3小時以上)：新臺幣6萬元為補助上限。</text:span></text:p>
      <text:p text:style-name="P18"><text:span text:style-name="T6">（2）超過1</text:span><text:span text:style-name="T6">日</text:span><text:span text:style-name="T6">：新臺幣20萬元為補助上限。</text:span></text:p>
      <text:p text:style-name="P19"><text:tab/>3.邀請國外專家學者來臺補助天數：</text:p>
      <text:p text:style-name="P18"><text:span text:style-name="T6">（1）</text:span><text:span text:style-name="T6">7</text:span><text:span text:style-name="T6">日內：新臺幣5萬元為上限。</text:span></text:p>
      <text:p text:style-name="P18"><text:span text:style-name="T6">（2）超過</text:span><text:span text:style-name="T6">7</text:span><text:span text:style-name="T6">日者：新臺幣20萬元為上限。</text:span><text:bookmark-end text:name="OLE_LINK34"/><text:bookmark-end text:name="OLE_LINK35"/></text:p>
      <text:p text:style-name="P7"><text:bookmark-start text:name="OLE_LINK36"/><text:bookmark-start text:name="OLE_LINK38"/><text:bookmark-start text:name="OLE_LINK37"/>六、申請規定</text:p>
      <text:p text:style-name="P14"><text:span text:style-name="T6">(一)申請辦理</text:span><text:span text:style-name="T6">國際學術活動及技術交流</text:span><text:span text:style-name="T6">補助者須先向</text:span><text:span text:style-name="T10">國家科學及技術委員會</text:span><text:span text:style-name="T6">、教育部或其他單位申請，於申請本案時檢附回函，未提供者將不予補助。</text:span></text:p>
      <text:p text:style-name="P14"><text:span text:style-name="T8">(二)提送之資料佐證不全者，經通知後仍未如期繳驗者，不予受理當次申請；如提供不實資料致獲</text:span><text:span text:style-name="T6">補助</text:span><text:span text:style-name="T8">者，經查證屬實，得依審查會決議，追回全部補助款項。</text:span><text:bookmark-end text:name="OLE_LINK36"/><text:bookmark-end text:name="OLE_LINK37"/><text:bookmark-end text:name="OLE_LINK38"/></text:p>
      <text:p text:style-name="P9"><text:bookmark-start text:name="OLE_LINK41"/><text:bookmark-start text:name="OLE_LINK42"/><text:span text:style-name="T8">七、獲核定補助者，須於</text:span><text:span text:style-name="T8">學術活動</text:span><text:span text:style-name="T8">或</text:span><text:span text:style-name="T6">技術交流</text:span><text:span text:style-name="T8">結束後一個月內繳交手冊及成果報告書（含</text:span><text:soft-page-break/><text:span text:style-name="T8">電子檔）並三個月內將成果投稿本校研發專刊(含中英文)，期限內未繳交者，終止補助，並提送諮詢委員會備查。</text:span></text:p>
      <text:p text:style-name="P8"><text:bookmark-start text:name="OLE_LINK90"/><text:bookmark-start text:name="OLE_LINK89"/><text:bookmark-start text:name="OLE_LINK88"/><text:bookmark-end text:name="OLE_LINK41"/><text:bookmark-end text:name="OLE_LINK42"/><text:span text:style-name="T8">八、本要點補助所需經費由</text:span><text:span text:style-name="T6">教育部</text:span><text:span text:style-name="T8">高等教育深耕計畫、教育部編列經費、</text:span><text:span text:style-name="T11">國家科學及技術委員會</text:span><text:span text:style-name="T8">（行政院國家科學技術發展基金）補助款、本校校務基金自籌收入支應。</text:span></text:p>
      <text:p text:style-name="P13"><text:span text:style-name="T6">獲</text:span><text:span text:style-name="T8">補助</text:span><text:span text:style-name="T6">經費之核銷程序及期程應依各經費來源單位及本校規定辦理。</text:span><text:bookmark-end text:name="OLE_LINK88"/><text:bookmark-end text:name="OLE_LINK89"/><text:bookmark-end text:name="OLE_LINK90"/></text:p>
      <text:p text:style-name="P1"><text:bookmark-start text:name="OLE_LINK79"/><text:bookmark-start text:name="OLE_LINK81"/><text:bookmark-start text:name="OLE_LINK80"/><text:span text:style-name="T6">九、</text:span><text:span text:style-name="T8">本要點如有未盡事宜依本校相關規定辦理。</text:span></text:p>
      <text:p text:style-name="P1"><text:bookmark-start text:name="OLE_LINK72"/><text:bookmark-start text:name="OLE_LINK71"/><text:bookmark-end text:name="OLE_LINK79"/><text:bookmark-end text:name="OLE_LINK81"/><text:bookmark-end text:name="OLE_LINK80"/><text:span text:style-name="T6">十、本要點經本校行政會議通過，</text:span><text:span text:style-name="T6">送校務基金管理委員會核備後施行，</text:span><text:span text:style-name="T6">修正時亦同。</text:span><text:bookmark-end text:name="OLE_LINK72"/><text:bookmark-end text:name="OLE_LINK71"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%." svg:font-family="標楷體%., 標楷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項目符號" style:family="paragraph" style:parent-style-name="Standard" style:list-style-name="WW8Num1">
      <style:paragraph-properties fo:margin-top="0cm" fo:margin-bottom="0cm" loext:contextual-spacing="tru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%." fo:font-family="標楷體%., 標楷體" style:font-family-generic="roman" fo:font-size="12pt" fo:language="en" fo:country="US" style:font-name-asian="標楷體%." style:font-family-asian="標楷體%., 標楷體" style:font-family-generic-asian="roman" style:font-size-asian="12pt" style:language-asian="zh" style:country-asian="TW" style:font-name-complex="標楷體%." style:font-family-complex="標楷體%., 標楷體" style:font-family-generic-complex="roman" style:font-size-complex="12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2pt" style:font-size-asian="12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line-through-style="none" style:text-line-through-type="none" style:text-position="0% 100%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none" style:text-line-through-type="none" style:text-position="0% 100%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text-line-through-style="none" style:text-line-through-type="none" style:text-position="0% 100%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font-size="12pt" style:font-size-asian="12pt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text-line-through-style="none" style:text-line-through-type="none" style:text-position="0% 100%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text-line-through-style="none" style:text-line-through-type="none" style:text-position="0% 100%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2pt" style:font-size-asian="12pt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2pt" style:font-size-asian="12pt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text-line-through-style="none" style:text-line-through-type="non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text-line-through-style="none" style:text-line-through-type="none" style:text-position="0% 100%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text-line-through-style="none" style:text-line-through-type="non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text-line-through-style="none" style:text-line-through-type="non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style:text-line-through-style="none" style:text-line-through-type="none" style:text-position="0% 100%" fo:language="en" fo:country="US" style:font-name-complex="Times New Roman" style:font-family-complex="'Times New Roman'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font-size="12pt" style:font-size-asian="12pt" style:font-size-complex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text-line-through-style="none" style:text-line-through-type="none" style:text-position="0% 100%" style:font-name-complex="Times New Roman" style:font-family-complex="'Times New Roman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style:text-line-through-style="none" style:text-line-through-type="none" style:text-position="0% 100%" style:font-name-complex="Times New Roman" style:font-family-complex="'Times New Roman'" style:font-family-generic-complex="roman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style:text-line-through-style="none" style:text-line-through-type="none" style:text-position="0% 100%" style:font-name-complex="Times New Roman" style:font-family-complex="'Times New Roman'" style:font-family-generic-complex="roman" style:font-pitch-complex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5" style:display-name=" 字元 字元5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232323" style:text-line-through-style="none" style:text-line-through-type="none" style:text-underline-style="none"/>
    </style:style>
    <style:style style:name="ptnam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1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5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9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1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5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9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1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5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9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1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5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0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9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1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6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5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0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9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19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04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12.891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73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58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15.431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27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0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16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6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5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0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9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584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8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4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16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63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56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03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9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1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63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56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03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9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16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63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56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03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9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1.499cm" fo:margin-left="2.2cm" fo:margin-right="2.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案一</dc:title>
    <dc:subject/>
    <meta:keyword/>
    <meta:initial-creator>USER</meta:initial-creator>
    <meta:creation-date>2018-12-17T15:12:00</meta:creation-date>
    <dc:creator>admin</dc:creator>
    <dc:date>2023-01-03T10:50:00</dc:date>
    <meta:print-date>2016-04-28T16:45:00</meta:print-date>
    <meta:editing-cycles>15</meta:editing-cycles>
    <meta:editing-duration>PT54M</meta:editing-duration>
    <meta:document-statistic meta:table-count="0" meta:image-count="0" meta:object-count="0" meta:page-count="2" meta:paragraph-count="32" meta:word-count="1131" meta:character-count="1192" meta:non-whitespace-character-count="1188"/>
    <meta:generator>NDC_ODF_Application_Tools/2.0.4$Windows_X86_64 LibreOffice_project/ace8b54cb4771cd6636f2ccb1aac7c9dad875112</meta:generator>
  </office:meta>
</office:document-meta>
</file>