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2cm" fo:margin-left="-0.06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0.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ridge #000000" fo:border-right="none" fo:border-top="1.5pt ridge #000000" fo:border-bottom="1.5pt ridge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ridg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華康楷書體W5"/>
    </style:style>
    <style:style style:name="P3" style:family="paragraph" style:parent-style-name="Standard" style:list-style-name="">
      <style:paragraph-properties fo:margin-left="0.25cm" fo:margin-right="0.452cm" fo:margin-top="0.635cm" fo:margin-bottom="0.635cm" loext:contextual-spacing="false" style:line-height-at-least="0cm" fo:text-align="justify" fo:text-align-last="justify" style:justify-single-word="false" fo:text-indent="0cm" style:auto-text-indent="false">
        <style:tab-stops>
          <style:tab-stop style:position="4.251cm"/>
          <style:tab-stop style:position="14.605cm"/>
          <style:tab-stop style:position="14.923cm"/>
        </style:tab-stops>
      </style:paragraph-properties>
    </style:style>
    <style:style style:name="P4" style:family="paragraph" style:parent-style-name="Standard" style:list-style-name="">
      <style:paragraph-properties fo:margin-left="0.25cm" fo:margin-right="0.452cm" fo:margin-top="0.635cm" fo:margin-bottom="0.635cm" loext:contextual-spacing="false" style:line-height-at-least="0cm" fo:text-align="justify" fo:text-align-last="justify" style:justify-single-word="false" fo:text-indent="0cm" style:auto-text-indent="false" style:snap-to-layout-grid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5" style:family="paragraph" style:parent-style-name="Standard" style:list-style-name="">
      <style:paragraph-properties fo:margin-left="0.25cm" fo:margin-right="0.452cm" fo:margin-top="0.635cm" fo:margin-bottom="0.635cm" loext:contextual-spacing="false" style:line-height-at-least="0cm" fo:text-align="justify" fo:text-align-last="justify" style:justify-single-word="false" fo:text-indent="0cm" style:auto-text-indent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6" style:family="paragraph" style:parent-style-name="Standard" style:list-style-name="">
      <style:paragraph-properties fo:margin-left="0cm" fo:margin-right="0.148cm" fo:margin-top="0.635cm" fo:margin-bottom="0.635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7" style:family="paragraph" style:parent-style-name="Standard" style:list-style-name="">
      <style:paragraph-properties fo:margin-left="0cm" fo:margin-right="0.148cm" fo:margin-top="0.635cm" fo:margin-bottom="0.635cm" loext:contextual-spacing="false" style:line-height-at-least="0cm" fo:text-align="justify" style:justify-single-word="false" fo:text-indent="0cm" style:auto-text-indent="false">
        <style:tab-stops>
          <style:tab-stop style:position="14.605cm"/>
          <style:tab-stop style:position="14.923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.148cm" fo:margin-top="0.423cm" fo:margin-bottom="0.423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9" style:family="paragraph" style:parent-style-name="Standard" style:list-style-name="">
      <style:paragraph-properties fo:margin-left="0.199cm" fo:margin-right="0.201cm" fo:margin-top="0.635cm" fo:margin-bottom="0.635cm" loext:contextual-spacing="false" style:line-height-at-least="0cm" fo:text-align="justify" fo:text-align-last="justify" style:justify-single-word="false" fo:text-indent="0cm" style:auto-text-indent="false">
        <style:tab-stops>
          <style:tab-stop style:position="4.251cm"/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10" style:family="paragraph" style:parent-style-name="Standard" style:list-style-name="">
      <style:paragraph-properties fo:margin-left="0.25cm" fo:margin-right="0.45cm" fo:margin-top="0.635cm" fo:margin-bottom="0.635cm" loext:contextual-spacing="false" style:line-height-at-least="0.706cm" fo:text-align="justify" style:justify-single-word="false" fo:text-indent="0cm" style:auto-text-indent="false">
        <style:tab-stops>
          <style:tab-stop style:position="4.251cm"/>
          <style:tab-stop style:position="14.605cm"/>
          <style:tab-stop style:position="14.923cm"/>
        </style:tab-stops>
      </style:paragraph-properties>
    </style:style>
    <style:style style:name="P11" style:family="paragraph" style:parent-style-name="Standard" style:list-style-name="">
      <style:paragraph-properties fo:margin-left="0.961cm" fo:margin-right="0.148cm" style:line-height-at-least="0cm" fo:text-align="justify" fo:text-align-last="justify" style:justify-single-word="false" fo:text-indent="0cm" style:auto-text-indent="false">
        <style:tab-stops>
          <style:tab-stop style:position="14.605cm"/>
          <style:tab-stop style:position="14.923cm"/>
        </style:tab-stops>
      </style:paragraph-properties>
      <style:text-properties style:font-name-asian="華康楷書體W5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-1.753cm" fo:margin-right="-1.351cm" style:line-height-at-least="0cm" fo:text-indent="0cm" style:auto-text-indent="false"/>
    </style:style>
    <style:style style:name="T1" style:family="text">
      <style:text-properties fo:font-size="16pt" style:font-name-asian="華康楷書體W5" style:font-size-asian="16pt"/>
    </style:style>
    <style:style style:name="T2" style:family="text">
      <style:text-properties fo:font-size="16pt" style:font-name-asian="華康楷書體W5" style:font-size-asian="16pt"/>
    </style:style>
    <style:style style:name="T3" style:family="text">
      <style:text-properties style:font-name-asian="華康楷書體W5"/>
    </style:style>
    <style:style style:name="T4" style:family="text">
      <style:text-properties style:font-name-asian="華康楷書體W5"/>
    </style:style>
    <style:style style:name="T5" style:family="text">
      <style:text-properties style:text-underline-style="solid" style:text-underline-width="auto" style:text-underline-color="font-color" style:font-name-asian="華康楷書體W5"/>
    </style:style>
    <style:style style:name="T6" style:family="text">
      <style:text-properties fo:color="#ff0000" style:font-name-asian="華康楷書體W5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屏東科技大學承接委託研究計畫案件變更</text:span><text:span text:style-name="T1">、</text:span><text:span text:style-name="T1">延期申請表</text:span></text:p>
      <text:p text:style-name="P1"><text:span text:style-name="T3">填表日期</text:span><text:span text:style-name="T3">：</text:span><text:span text:style-name="T5">　　　</text:span><text:span text:style-name="T3">年</text:span><text:span text:style-name="T5">　　</text:span><text:span text:style-name="T3">月</text:span><text:span text:style-name="T5">　　</text:span><text:span text:style-name="T3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委託單位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執行單位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案號</text:p>
          </table:table-cell>
          <table:covered-table-cell/>
          <table:table-cell table:style-name="表格1.C1" office:value-type="string">
            <text:p text:style-name="P7"><text:span text:style-name="T3">研發處編號</text:span><text:span text:style-name="T3">：</text:span><text:span text:style-name="T3">　　　　　　會計室編號</text:span><text:span text:style-name="T3">：</text:span><text:span text:style-name="T3">　　　　　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5">合約期間</text:p>
          </table:table-cell>
          <table:table-cell table:style-name="表格1.A1" office:value-type="string">
            <text:p text:style-name="P9">原訂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異動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3">經費或</text:span><text:span text:style-name="T3"><text:line-break/></text:span><text:span text:style-name="T3">人事變更</text:span><text:span text:style-name="T3"><text:line-break/></text:span><text:span text:style-name="T6">(如每月研究主持費有異動時請再加會人事室)</text:span></text:p>
          </table:table-cell>
          <table:table-cell table:style-name="表格1.A1" office:value-type="string">
            <text:p text:style-name="P9">原訂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擬變更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3">擬變更或延期原因說明</text:span><text:span text:style-name="T3">（</text:span><text:span text:style-name="T3">人事變更</text:span><text:span text:style-name="T3">，</text:span><text:span text:style-name="T3">請另附人事資料表</text:span><text:span text:style-name="T3">、</text:span><text:span text:style-name="T3">證件影本及約僱契約書</text:span><text:span text:style-name="T3">）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P11"/>
      <text:p text:style-name="P13"><text:span text:style-name="T7">計畫主持人： <text:s text:c="7"/>單位主管： <text:s text:c="8"/>研發處： <text:s text:c="8"/>主計室： <text:s text:c="8"/>核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承接委託研究計畫案件變更、延期申請表</dc:title>
    <dc:subject/>
    <meta:keyword/>
    <meta:initial-creator>liying</meta:initial-creator>
    <meta:creation-date>2016-11-21T09:20:00</meta:creation-date>
    <dc:creator>admin</dc:creator>
    <dc:date>2016-11-21T09:20:00</dc:date>
    <meta:editing-cycles>3</meta:editing-cycles>
    <meta:document-statistic meta:table-count="1" meta:image-count="0" meta:object-count="0" meta:page-count="1" meta:paragraph-count="15" meta:word-count="159" meta:character-count="214" meta:non-whitespace-character-count="159"/>
    <meta:generator>NDC_ODF_Application_Tools/2.0.4$Windows_X86_64 LibreOffice_project/ace8b54cb4771cd6636f2ccb1aac7c9dad875112</meta:generator>
  </office:meta>
</office:document-meta>
</file>