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y渀.渀." svg:font-family="標楷體y渀.渀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end" style:justify-single-wor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Default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4" style:family="paragraph" style:parent-style-name="清單段落" style:list-style-name="WW8Num3">
      <style:paragraph-properties fo:margin-left="0.864cm" fo:margin-right="0cm" fo:margin-top="0cm" fo:margin-bottom="0.318cm" loext:contextual-spacing="false" style:line-height-at-least="0.706cm" fo:text-align="justify" style:justify-single-word="false" fo:text-indent="-0.884cm" style:auto-text-indent="false" style:text-autospace="none" style:snap-to-layout-grid="false"/>
    </style:style>
    <style:style style:name="P5" style:family="paragraph" style:parent-style-name="清單段落" style:list-style-name="WW8Num3">
      <style:paragraph-properties fo:margin-left="0.921cm" fo:margin-right="0cm" fo:margin-top="0cm" fo:margin-bottom="0.191cm" loext:contextual-spacing="false" style:line-height-at-least="0.706cm" fo:text-align="justify" style:justify-single-word="false" fo:text-indent="-0.94cm" style:auto-text-indent="false" style:text-autospace="none" style:snap-to-layout-grid="false"/>
    </style:style>
    <style:style style:name="P6" style:family="paragraph" style:parent-style-name="清單段落" style:list-style-name="WW8Num3">
      <style:paragraph-properties fo:margin-left="0.921cm" fo:margin-right="0cm" fo:margin-top="0cm" fo:margin-bottom="0.318cm" loext:contextual-spacing="false" style:line-height-at-least="0.706cm" fo:text-align="justify" style:justify-single-word="false" fo:text-indent="-0.94cm" style:auto-text-indent="false" style:text-autospace="none" style:snap-to-layout-grid="false"/>
    </style:style>
    <style:style style:name="P7" style:family="paragraph" style:parent-style-name="清單段落" style:list-style-name="WW8Num4">
      <style:paragraph-properties fo:margin-left="1.711cm" fo:margin-right="0cm" fo:margin-top="0cm" fo:margin-bottom="0.127cm" loext:contextual-spacing="false" style:line-height-at-least="0.706cm" fo:text-align="justify" style:justify-single-word="false" fo:text-indent="-0.771cm" style:auto-text-indent="false" style:text-autospace="none" style:snap-to-layout-grid="false"/>
    </style:style>
    <style:style style:name="P8" style:family="paragraph" style:parent-style-name="清單段落">
      <style:paragraph-properties fo:margin-left="0cm" fo:margin-right="0cm" fo:margin-top="0cm" fo:margin-bottom="0.318cm" loext:contextual-spacing="false" style:line-height-at-least="0.706cm" fo:text-align="justify" style:justify-single-word="false" fo:text-indent="1.092cm" style:auto-text-indent="false" style:text-autospace="none" style:snap-to-layout-grid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2pt"/>
    </style:style>
    <style:style style:name="T9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2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屏東科技大學教師學術研究倫理教育課程實施要點</text:span></text:p>
      <text:p text:style-name="P1"><text:span text:style-name="T6">106年5月18日</text:span><text:span text:style-name="T6">第218次</text:span><text:span text:style-name="T6">行政會議</text:span><text:span text:style-name="T6">通過</text:span></text:p>
      <text:p text:style-name="P1"><text:span text:style-name="T6">111年9月8日</text:span><text:span text:style-name="T6">第270次</text:span><text:span text:style-name="T6">行政會議修正</text:span><text:span text:style-name="T6">通過</text:span></text:p>
      <text:p text:style-name="P2"/>
      <text:list xml:id="list2681877943" text:style-name="WW8Num3">
        <text:list-item>
          <text:p text:style-name="P4"><text:span text:style-name="T8">為培養本校教師對學術倫理之</text:span><text:span text:style-name="T3">素養，以</text:span><text:span text:style-name="T8">精進學術研究之品質，特訂定</text:span><text:span text:style-name="T4">國立屏東大學教師學術研究倫理教育課程（以下簡稱本課程）實施要點（以下簡稱本要點）。</text:span></text:p>
        </text:list-item>
        <text:list-item>
          <text:p text:style-name="P4"><text:span text:style-name="T8">本校專任、專案教師及專業技術人員應於</text:span><text:span text:style-name="T8">申請</text:span><text:span text:style-name="T10">國家科學及技術委員會</text:span><text:span text:style-name="T8">計畫前</text:span><text:span text:style-name="T8">三年內完成至少六小時學術倫理教育課程研習。</text:span></text:p>
        </text:list-item>
        <text:list-item>
          <text:p text:style-name="P5"><text:span text:style-name="T8">本校專任、專案教師及專業技術人員須選擇修習以下任一課程：</text:span></text:p>
        </text:list-item>
      </text:list>
      <text:list xml:id="list2501361575" text:style-name="WW8Num4">
        <text:list-item>
          <text:list>
            <text:list-item>
              <text:p text:style-name="P7"><text:span text:style-name="T8">「臺灣學術倫理教育資源中心」網站（https://ethics.nctu.edu.tw/）</text:span><text:span text:style-name="T8">課程</text:span><text:span text:style-name="T8">。</text:span></text:p>
            </text:list-item>
            <text:list-item>
              <text:p text:style-name="P7"><text:span text:style-name="T8">各區域教學資源中心</text:span><text:span text:style-name="T8">、中央部會、中央研究院</text:span><text:span text:style-name="T8">及各公私立大專校院辦理</text:span><text:span text:style-name="T8">之</text:span><text:span text:style-name="T8">學術倫理研習課程。</text:span></text:p>
            </text:list-item>
            <text:list-item>
              <text:p text:style-name="P7"><text:span text:style-name="T8">各學院、系所及通識教育中心辦理</text:span><text:span text:style-name="T8">之</text:span><text:span text:style-name="T8">學術倫理研習課程。</text:span></text:p>
            </text:list-item>
            <text:list-item>
              <text:p text:style-name="P7"><text:span text:style-name="T8">本校</text:span><text:span text:style-name="T8">人事室、研</text:span><text:span text:style-name="T8">究</text:span><text:span text:style-name="T8">發</text:span><text:span text:style-name="T8">展</text:span><text:span text:style-name="T8">處及教務處辦理</text:span><text:span text:style-name="T8">之</text:span><text:span text:style-name="T8">研習課程(針對違反學術倫理類型及相關規範)。</text:span></text:p>
            </text:list-item>
          </text:list>
        </text:list-item>
      </text:list>
      <text:p text:style-name="P8"><text:span text:style-name="T8">前項課程</text:span><text:span text:style-name="T8">由主辦單位核發研習證明</text:span><text:span text:style-name="T8">，修習</text:span><text:span text:style-name="T8">時數列入教師評鑑之評分項目。</text:span></text:p>
      <text:list xml:id="list155230701182667" text:continue-list="list2681877943" text:style-name="WW8Num3">
        <text:list-item>
          <text:p text:style-name="P4"><text:span text:style-name="T8">教師在聘約有效期間違反學術倫理等情事，須依本校「教師違反送審教師資格規定處理要點」及「教師倫理守則」相關規定辦理。</text:span></text:p>
        </text:list-item>
        <text:list-item>
          <text:p text:style-name="P6"><text:span text:style-name="T4">本要點經</text:span><text:span text:style-name="T8">行政</text:span><text:span text:style-name="T4">會議通過後施</text:span><text:span text:style-name="T4">行</text:span><text:span text:style-name="T4">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y渀.渀." svg:font-family="標楷體y渀.渀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y渀.渀." fo:font-family="標楷體y渀.渀., 新細明體" style:font-family-generic="roman" fo:font-size="12pt" fo:language="en" fo:country="US" style:font-name-asian="標楷體y渀.渀." style:font-family-asian="標楷體y渀.渀., 新細明體" style:font-family-generic-asian="roman" style:font-size-asian="12pt" style:language-asian="zh" style:country-asian="TW" style:font-name-complex="標楷體y渀.渀." style:font-family-complex="標楷體y渀.渀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Calibri" fo:font-family="Calibri" style:font-family-generic="swiss" style:font-pitch="variable" fo:font-size="14pt" style:letter-kerning="fals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752cm" fo:margin-right="1.74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etsy</meta:initial-creator>
    <meta:creation-date>2018-10-16T16:15:00</meta:creation-date>
    <dc:creator>admin</dc:creator>
    <dc:date>2022-09-19T15:49:00</dc:date>
    <meta:print-date>2017-05-16T16:05:00</meta:print-date>
    <meta:editing-cycles>6</meta:editing-cycles>
    <meta:editing-duration>PT2M</meta:editing-duration>
    <meta:document-statistic meta:table-count="0" meta:image-count="0" meta:object-count="0" meta:page-count="1" meta:paragraph-count="13" meta:word-count="468" meta:character-count="503" meta:non-whitespace-character-count="503"/>
    <meta:generator>NDC_ODF_Application_Tools/2.0.4$Windows_X86_64 LibreOffice_project/ace8b54cb4771cd6636f2ccb1aac7c9dad875112</meta:generator>
  </office:meta>
</office:document-meta>
</file>