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top="0.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1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25in"/>
    </style:style>
    <style:style style:name="T19" style:parent-style-name="預設段落字型" style:family="text">
      <style:text-properties style:font-name-asian="標楷體"/>
    </style:style>
    <style:style style:name="P20" style:parent-style-name="Textbodyindent" style:family="paragraph">
      <style:paragraph-properties fo:margin-top="0.125in" fo:margin-bottom="0.125in" style:line-height-at-least="0.1666in" fo:margin-left="0.3583in">
        <style:tab-stops/>
      </style:paragraph-properties>
    </style:style>
    <style:style style:name="TableColumn22" style:family="table-column">
      <style:table-column-properties style:column-width="0.4125in" style:use-optimal-column-width="false"/>
    </style:style>
    <style:style style:name="TableColumn23" style:family="table-column">
      <style:table-column-properties style:column-width="1.2194in" style:use-optimal-column-width="false"/>
    </style:style>
    <style:style style:name="TableColumn24" style:family="table-column">
      <style:table-column-properties style:column-width="1.2694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1.3687in" style:use-optimal-column-width="false"/>
    </style:style>
    <style:style style:name="Table21" style:family="table">
      <style:table-properties style:width="6.395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margin-top="0.25in"/>
    </style:style>
    <style:style style:name="T108" style:parent-style-name="預設段落字型" style:family="text">
      <style:text-properties style:font-name-asian="標楷體"/>
    </style:style>
    <style:style style:name="P109" style:parent-style-name="Textbodyindent" style:family="paragraph">
      <style:paragraph-properties style:line-height-at-least="0.1666in" fo:margin-left="0.329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olumn112" style:family="table-column">
      <style:table-column-properties style:column-width="1.1027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0.827in" style:use-optimal-column-width="false"/>
    </style:style>
    <style:style style:name="Table111" style:family="table">
      <style:table-properties style:width="6.5562in" fo:margin-left="-0.0263in" table:align="left"/>
    </style:style>
    <style:style style:name="TableRow118" style:family="table-row">
      <style:table-row-properties style:min-row-height="0.0847in" style:use-optimal-row-height="false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1472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42" style:family="table-row">
      <style:table-row-properties style:min-row-height="0.1208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70" style:parent-style-name="Standard" style:family="paragraph">
      <style:paragraph-properties fo:margin-top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margin-top="0.125in" fo:margin-bottom="0.1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margin-top="0.125in" fo:margin-bottom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fo:margin-top="0.125in" fo:margin-bottom="0.1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P200" style:parent-style-name="Standard" style:family="paragraph">
      <style:paragraph-properties fo:margin-top="0.125in" fo:margin-bottom="0.1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family="paragraph">
      <style:paragraph-properties fo:margin-top="0.125in" fo:margin-bottom="0.12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國立屏東科技大學研發成果植物品種權益分配協議書</text:span></text:p>
      <text:p text:style-name="P7"><text:span text:style-name="T8">一、植物品種名稱</text:span><text:span text:style-name="T9">:</text:span><text:span text:style-name="T10"><text:s text:c="53"/></text:span></text:p>
      <text:p text:style-name="P11"><text:span text:style-name="T12">二、申請案號</text:span><text:span text:style-name="T13">(</text:span><text:span text:style-name="T14">由研發處填寫</text:span><text:span text:style-name="T15">)</text:span><text:span text:style-name="T16">：</text:span><text:span text:style-name="T17"><text:s text:c="53"/></text:span></text:p>
      <text:p text:style-name="P18"><text:span text:style-name="T19">三、植物品種育種者貢獻比例說明：</text:span></text:p>
      <text:p text:style-name="P20"><draw:frame draw:z-index="251658240" draw:id="id2" draw:style-name="a4" draw:name="外框1" text:anchor-type="paragraph" svg:x="0.09583in" svg:y="0.68611in" svg:width="6.475in" svg:height="2.95833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編號</text:p></table:table-cell><table:table-cell table:style-name="TableCell30"><text:p text:style-name="P31">育種者</text:p></table:table-cell><table:table-cell table:style-name="TableCell32"><text:p text:style-name="P33">貢獻比例(%)</text:p></table:table-cell><table:table-cell table:style-name="TableCell34"><text:p text:style-name="P35">服務機關</text:p><text:p text:style-name="P36">（或戶籍地址）</text:p></table:table-cell><table:table-cell table:style-name="TableCell37"><text:p text:style-name="P38">連絡電話</text:p></table:table-cell></table:table-row><table:table-row table:style-name="TableRow39"><table:table-cell table:style-name="TableCell40"><text:p text:style-name="P41">1</text:p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/table:table-row><table:table-row table:style-name="TableRow50"><table:table-cell table:style-name="TableCell51"><text:p text:style-name="P52">2</text:p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/table:table-row><table:table-row table:style-name="TableRow61"><table:table-cell table:style-name="TableCell62"><text:p text:style-name="P63">3</text:p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/table:table-row><table:table-row table:style-name="TableRow72"><table:table-cell table:style-name="TableCell73"><text:p text:style-name="P74">4</text:p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/table:table-row><table:table-row table:style-name="TableRow83"><table:table-cell table:style-name="TableCell84"><text:p text:style-name="P85">5</text:p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/table:table-row><table:table-row table:style-name="TableRow94"><table:table-cell table:style-name="TableCell95" table:number-columns-spanned="2"><text:p text:style-name="P96"><text:span text:style-name="T97">總</text:span><text:span text:style-name="T98"><text:s text:c="2"/></text:span><text:span text:style-name="T99">計</text:span></text:p></table:table-cell><table:covered-table-cell/><table:table-cell table:style-name="TableCell100"><text:p text:style-name="P101">100 %</text:p></table:table-cell><table:table-cell table:style-name="TableCell102"><text:p text:style-name="P103"/></table:table-cell><table:table-cell table:style-name="TableCell104"><text:p text:style-name="P105"/></table:table-cell></table:table-row></table:table><text:p text:style-name="內文"/></draw:text-box><svg:title/><svg:desc/></draw:frame><text:span text:style-name="T106">若育種者為一人以上時，請自行協調並填寫對本研發成果貢獻比例於下表，日後有關育種者權益收入分配，得依此原則辦理之。</text:span></text:p>
      <text:p text:style-name="P107"><text:span text:style-name="T108">四、育種者日後植物品種費用分攤及權益收入分配說明：</text:span></text:p>
      <text:p text:style-name="P109"><text:span text:style-name="T110">經本研發成果所衍生之相關權益收入，將依「國立屏東科技大學專利申請暨智慧財產權移轉作業要點」辦理。日後有關費用分攤及權益收入分配比例，將依此辦理之</text:span>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目</text:p>
          </table:table-cell>
          <table:table-cell table:style-name="TableCell121" table:number-columns-spanned="2">
            <text:p text:style-name="P122"><text:span text:style-name="T123">植物品種申請費用之分攤</text:span><text:span text:style-name="T124">(%)</text:span></text:p>
          </table:table-cell>
          <table:covered-table-cell/>
          <table:table-cell table:style-name="TableCell125" table:number-columns-spanned="2">
            <text:p text:style-name="P126">權益收入分配比例(%)</text:p>
          </table:table-cell>
          <table:covered-table-cell/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單位/發明人</text:p>
          </table:table-cell>
          <table:table-cell table:style-name="TableCell132">
            <text:p text:style-name="P133">本校</text:p>
          </table:table-cell>
          <table:table-cell table:style-name="TableCell134">
            <text:p text:style-name="P135">育種者</text:p>
          </table:table-cell>
          <table:table-cell table:style-name="TableCell136">
            <text:p text:style-name="P137">本校</text:p>
          </table:table-cell>
          <table:table-cell table:style-name="TableCell138">
            <text:p text:style-name="P139">育種者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百分比</text:p>
          </table:table-cell>
          <table:table-cell table:style-name="TableCell145">
            <text:p text:style-name="P146">100%</text:p>
          </table:table-cell>
          <table:table-cell table:style-name="TableCell147">
            <text:p text:style-name="P148">0%</text:p>
          </table:table-cell>
          <table:table-cell table:style-name="TableCell149">
            <text:p text:style-name="P150">30%</text:p>
          </table:table-cell>
          <table:table-cell table:style-name="TableCell151">
            <text:p text:style-name="P152">70%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0%</text:span></text:p>
          </table:table-cell>
          <table:table-cell table:style-name="TableCell159">
            <text:p text:style-name="P160"><text:span text:style-name="T161">100%</text:span></text:p>
          </table:table-cell>
          <table:table-cell table:style-name="TableCell162">
            <text:p text:style-name="P163"><text:span text:style-name="T164">15%</text:span></text:p>
          </table:table-cell>
          <table:table-cell table:style-name="TableCell165">
            <text:p text:style-name="P166"><text:span text:style-name="T167">85%</text:span>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五、本案所有育種者同意前項植物品種貢獻比例及申請費用分攤與</text:span><text:span text:style-name="T172">日後權益收入分配比例：</text:span></text:p>
      <text:p text:style-name="P173"><text:span text:style-name="T174">1.<text:s/></text:span><text:span text:style-name="T175">育種者：　　　　　　　（簽名：＿＿＿＿＿＿＿＿＿）日期：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  <text:p text:style-name="P182"><text:span text:style-name="T183">2.<text:s/></text:span><text:span text:style-name="T184">育種者：　　　　　　　（簽名：＿＿＿＿＿＿＿＿＿）日期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<text:p text:style-name="P191"><text:span text:style-name="T192">3.<text:s/></text:span><text:span text:style-name="T193">育種者：　　　　　　　（簽名：＿＿＿＿＿＿＿＿＿）日期：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<text:p text:style-name="P200"><text:span text:style-name="T201">4.<text:s/></text:span><text:span text:style-name="T202">育種者：　　　　　　　（簽名：＿＿＿＿＿＿＿＿＿）日期：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p text:style-name="P209"><text:span text:style-name="T210">5.<text:s/></text:span><text:span text:style-name="T211">育種者：　　　　　　　（簽名：＿＿＿＿＿＿＿＿＿）日期：</text:span><text:span text:style-name="T212"><text:s text:c="3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style:line-height-at-least="0.5in" fo:text-indent="0.4173in"/>
      <style:text-properties style:font-name="Arial" style:font-name-asian="華康楷書體W5" style:font-name-complex="Arial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Wingding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封面1" style:display-name="封面1" style:family="paragraph" style:parent-style-name="Standard">
      <style:paragraph-properties style:line-height-at-least="0.25in" fo:text-indent="6.375in"/>
      <style:text-properties style:font-name="華康楷書體W5" style:font-name-asian="華康楷書體W5" style:font-name-complex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style:letter-kerning="false" fo:font-size="11pt" style:font-size-asian="11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 fo:hyphenate="false"/>
    </style:style>
    <style:style style:name="內文1" style:display-name="內文1" style:family="paragraph" style:parent-style-name="Standard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style:font-name-complex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細明體, MingLiU" style:font-name-asian="細明體, 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個人撰寫樣式" style:display-name="個人撰寫樣式" style:family="text">
      <style:text-properties style:font-name="Arial" style:font-name-asian="新細明體, PMingLiU" style:font-name-complex="Arial" fo:color="#000000" fo:font-size="9pt" style:font-size-asian="9pt"/>
    </style:style>
    <style:style style:name="個人回覆樣式" style:display-name="個人回覆樣式" style:family="text">
      <style:text-properties style:font-name="Arial" style:font-name-asian="新細明體, PMingLiU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細明體, MingLiU" style:font-name-asian="細明體, 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="標楷體" style:font-name-asian="標楷體" style:font-name-complex="標楷體" fo:color="#FF0000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申請表二</text:span><text:span text:style-name="T3"><text:s text:c="13"/></text:span>　　　　　　　　　　　<text:span text:style-name="T4"><text:s text:c="71"/></text:span><text:span text:style-name="T5">機密文件</text:span><draw:custom-shape svg:x="0in" svg:y="3.35347in" svg:width="6.69236in" svg:height="3.34583in" draw:z-index="251659264" draw:id="id0" draw:style-name="a2" draw:name="PowerPlusWaterMarkObject121656742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z-index="251661312" draw:id="id1" draw:style-name="a3" draw:name="外框2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description/>
    <dc:subject/>
    <meta:initial-creator>npust</meta:initial-creator>
    <dc:creator>admin</dc:creator>
    <meta:creation-date>2006-10-30T17:22:00Z</meta:creation-date>
    <dc:date>2021-05-21T07:30:00Z</dc:date>
    <meta:print-date>2016-01-18T16:06:00Z</meta:print-date>
    <meta:template xlink:href="Normal" xlink:type="simple"/>
    <meta:editing-cycles>53</meta:editing-cycles>
    <meta:editing-duration>PT4260S</meta:editing-duration>
    <meta:document-statistic meta:page-count="1" meta:paragraph-count="1" meta:word-count="102" meta:character-count="689" meta:row-count="4" meta:non-whitespace-character-count="588"/>
  </office:meta>
</office:document-meta>
</file>