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隸書體, 'Arial Unicode MS'" svg:font-family="華康隸書體, 'Arial Unicode MS'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中仿宋, 'Arial Unicode MS'" svg:font-family="富漢通中仿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Standard" style:family="paragraph">
      <style:text-properties style:font-name-asian="標楷體" fo:font-size="14pt" style:font-size-asian="14pt" style:font-size-complex="16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5.3819in" style:use-optimal-column-width="false"/>
    </style:style>
    <style:style style:name="Table8" style:family="table">
      <style:table-properties style:width="6.7763in" fo:margin-left="-0.0229in" table:align="left"/>
    </style:style>
    <style:style style:name="TableRow11" style:family="table-row">
      <style:table-row-properties style:min-row-height="0.756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  <style:text-properties style:font-name-asian="標楷體" fo:color="#FF0000" fo:font-size="11pt" style:font-size-asian="11pt"/>
    </style:style>
    <style:style style:name="P16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  <style:text-properties style:font-name-asian="標楷體" fo:color="#FF0000" fo:font-size="11pt" style:font-size-asian="11pt"/>
    </style:style>
    <style:style style:name="TableRow17" style:family="table-row">
      <style:table-row-properties style:min-row-height="0.756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  <style:text-properties style:font-name-asian="標楷體" fo:color="#FF0000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 fo:margin-top="0.125in" fo:margin-right="0.1666in"/>
    </style:style>
    <style:style style:name="T25" style:parent-style-name="預設段落字型" style:family="text">
      <style:text-properties style:font-name-asian="標楷體"/>
    </style:style>
    <style:style style:name="P26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margin-top="0.125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line-height="0.2361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line-height="0.2361in" fo:text-indent="0.1666i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top="0.125in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top="0.125in" fo:margin-bottom="0.125in" fo:margin-left="0.1048in" fo:text-indent="0.0006in">
        <style:tab-stops/>
      </style:paragraph-properties>
      <style:text-properties style:font-name-asian="標楷體"/>
    </style:style>
    <style:style style:name="P70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  <style:text-properties style:font-name-asian="標楷體" fo:color="#FF0000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margin-top="0.125in" fo:margin-bottom="0.125in" fo:margin-left="0.1048in">
        <style:tab-stops/>
      </style:paragraph-properties>
    </style:style>
    <style:style style:name="T7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end" fo:margin-top="0.125in" fo:margin-right="0.166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</style:style>
    <style:style style:name="T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</style:style>
    <style:style style:name="T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94" style:family="table-row">
      <style:table-row-properties style:min-row-height="1.463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end" fo:margin-top="0.125in" fo:margin-right="0.1666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justify" fo:margin-top="0.125in" fo:margin-bottom="0.125in" fo:margin-left="0.1048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FF0000"/>
    </style:style>
    <style:style style:name="T100" style:parent-style-name="預設段落字型" style:family="text">
      <style:text-properties style:font-name="標楷體" style:font-name-asian="標楷體" style:font-name-complex="標楷體" fo:color="#FF0000"/>
    </style:style>
    <style:style style:name="T101" style:parent-style-name="預設段落字型" style:family="text">
      <style:text-properties style:font-name="標楷體" style:font-name-asian="標楷體" style:font-name-complex="標楷體" fo:color="#FF0000"/>
    </style:style>
    <style:style style:name="T10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P104" style:parent-style-name="Standard" style:family="paragraph">
      <style:paragraph-properties fo:text-align="end" fo:margin-top="0.2083in" fo:line-height="0.2083in">
        <style:tab-stops>
          <style:tab-stop style:type="left" style:position="2.875in"/>
        </style:tab-stops>
      </style:paragraph-properties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Times New Roman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Times New Roman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Times New Roman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Times New Roman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9653in" svg:y="4.23125in" svg:width="6.5in" svg:height="1.625in" draw:z-index="251659264" draw:id="id0" draw:style-name="a2" draw:name="PowerPlusWaterMarkObject357533252" text:anchor-type="paragraph"><svg:title/><svg:desc/><text:p text:style-name="a1" text:class-names="" text:cond-style-name=""><text:span text:style-name="a0" text:class-names="">機密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">國立屏東科技大學研發成果於產業應用之調查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專利名稱</text:p>
          </table:table-cell>
          <table:table-cell table:style-name="TableCell14">
            <text:p text:style-name="P15">中文：</text:p>
            <text:p text:style-name="P16">英文：</text:p>
          </table:table-cell>
        </table:table-row>
        <table:table-row table:style-name="TableRow17">
          <table:table-cell table:style-name="TableCell18">
            <text:p text:style-name="P19">產業應用性</text:p>
          </table:table-cell>
          <table:table-cell table:style-name="TableCell20">
            <text:p text:style-name="P21">（請詳細列舉此技術可能應用的層面與方式）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未來希望</text:span></text:p>
            <text:p text:style-name="P26">推廣模式</text:p>
          </table:table-cell>
          <table:table-cell table:style-name="TableCell27">
            <text:p text:style-name="P28"><text:span text:style-name="T29">□</text:span><text:span text:style-name="T30"><text:s/></text:span><text:span text:style-name="T31">專利授權</text:span><text:span text:style-name="T32"><text:s text:c="2"/></text:span><text:span text:style-name="T33">□</text:span><text:span text:style-name="T34"><text:s/></text:span><text:span text:style-name="T35">技術移轉</text:span><text:span text:style-name="T36"><text:s text:c="2"/></text:span><text:span text:style-name="T37">□</text:span><text:span text:style-name="T38"><text:s/></text:span><text:span text:style-name="T39">產學合作</text:span><text:span text:style-name="T40"><text:s text:c="2"/></text:span><text:span text:style-name="T41">□</text:span><text:span text:style-name="T42"><text:s/></text:span><text:span text:style-name="T43">衍生公司</text:span></text:p>
            <text:p text:style-name="P44"><text:span text:style-name="T45">□</text:span><text:span text:style-name="T46"><text:s/></text:span><text:span text:style-name="T47">顧問諮詢</text:span><text:span text:style-name="T48"><text:s text:c="2"/></text:span><text:span text:style-name="T49">□</text:span><text:span text:style-name="T50"><text:s/></text:span><text:span text:style-name="T51">技術發表</text:span><text:span text:style-name="T52"><text:s text:c="2"/></text:span><text:span text:style-name="T53">□</text:span><text:span text:style-name="T54"><text:s/></text:span><text:span text:style-name="T55">出版</text:span><text:span text:style-name="T56"><text:s text:c="6"/></text:span><text:span text:style-name="T57">□</text:span><text:span text:style-name="T58"><text:s/></text:span><text:span text:style-name="T59">委託開發</text:span></text:p>
            <text:p text:style-name="P60"><text:span text:style-name="T61">□</text:span><text:span text:style-name="T62"><text:s/></text:span><text:span text:style-name="T63">其他</text:span><text:span text:style-name="T64"><text:s/></text:span><text:span text:style-name="T65"><text:s text:c="42"/></text:span></text:p>
            <text:p text:style-name="P66">（請就目前技術的發展情況及未來規劃的方向，選擇最適合的技術推廣模式（最多可選三項））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/>
            <text:p text:style-name="P70">（請就您上述所選擇的模式更具體的說明）</text:p>
          </table:table-cell>
        </table:table-row>
        <table:table-row table:style-name="TableRow71">
          <table:table-cell table:style-name="TableCell72">
            <text:p text:style-name="P73">適用產業類別</text:p>
          </table:table-cell>
          <table:table-cell table:style-name="TableCell74">
            <text:p text:style-name="P75"><text:span text:style-name="T76">（請詳細列舉此技術可能應用的產業類別）</text:span></text:p>
          </table:table-cell>
        </table:table-row>
        <table:table-row table:style-name="TableRow77">
          <table:table-cell table:style-name="TableCell78">
            <text:p text:style-name="P79"><text:span text:style-name="T80">本技術可產生效益</text:span><text:span text:style-name="T81">(</text:span><text:span text:style-name="T82">創造產值</text:span><text:span text:style-name="T83">)</text:span></text:p>
            <text:p text:style-name="P84"/>
          </table:table-cell>
          <table:table-cell table:style-name="TableCell85">
            <text:p text:style-name="P86"><text:span text:style-name="T87">（在產業上的應用層次、方式及可創造之價值。不論是開發高層次的產品、節省成本、或是其他與商業利用有關的說明）</text:span></text:p>
          </table:table-cell>
        </table:table-row>
        <table:table-row table:style-name="TableRow88">
          <table:table-cell table:style-name="TableCell89">
            <text:p text:style-name="P90">被授權者須具備基礎之建議</text:p>
          </table:table-cell>
          <table:table-cell table:style-name="TableCell91">
            <text:p text:style-name="P92"><text:span text:style-name="T93">（以技術層面來看，被授權對象必須具備何種基礎才能發展或承接此技術）</text:span></text:p>
          </table:table-cell>
        </table:table-row>
        <table:table-row table:style-name="TableRow94">
          <table:table-cell table:style-name="TableCell95">
            <text:p text:style-name="P96">可運用本發明之公司及聯絡對象並說明其產品/<text:s/>技術現況</text:p>
          </table:table-cell>
          <table:table-cell table:style-name="TableCell97">
            <text:p text:style-name="P98"><text:span text:style-name="T99">（您認為哪些公司是研發處（產學合作</text:span><text:span text:style-name="T100">/</text:span><text:span text:style-name="T101">育成中心）可以接觸並推廣此研發成果的對象，就</text:span><text:span text:style-name="T102">各公司</text:span><text:span text:style-name="T103">目前相關產品與相關技術之使用狀況，來說明此研發成果的利基、可能產生的效益及聯絡對象））</text:span></text:p>
          </table:table-cell>
        </table:table-row>
      </table:table>
      <text:p text:style-name="Standard"/>
      <text:p text:style-name="P104"><text:span text:style-name="T105">申請人：</text:span><text:span text:style-name="T106">　＿＿＿＿　　</text:span><text:span text:style-name="T107"><text:s text:c="2"/></text:span><text:span text:style-name="T108">　　　</text:span><text:span text:style-name="T109">日期：</text:span><text:span text:style-name="T110"><text:s text:c="3"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隸書體, 'Arial Unicode MS'" svg:font-family="華康隸書體, 'Arial Unicode MS'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中仿宋, 'Arial Unicode MS'" svg:font-family="富漢通中仿宋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華康隸書體, 'Arial Unicode MS'" style:font-name-complex="Arial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1.3611in" fo:text-indent="-1.3611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富漢通中仿宋, 'Arial Unicode MS'" style:font-name-asian="富漢通中仿宋, 'Arial Unicode MS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WW_CharLFO1LVL1" style:family="text">
      <style:text-properties style:font-name="富漢通中仿宋, 'Arial Unicode MS'" style:font-name-asian="富漢通中仿宋, 'Arial Unicode MS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富漢通中仿宋, 'Arial Unicode MS'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98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" style:parent-style-name="頁首" style:family="paragraph">
      <style:paragraph-properties fo:margin-right="0.7777in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申請表四 (由專利申請人填寫) <text:s text:c="51"/>機密文件</text:span></text:p>
        <text:p text:style-name="P3"/>
      </style:header>
      <style:footer>
        <text:p text:style-name="P4"><text:span text:style-name="T5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專利申請於產業應用之調查表</dc:title>
    <dc:description/>
    <dc:subject/>
    <meta:initial-creator>Yung</meta:initial-creator>
    <dc:creator>admin</dc:creator>
    <meta:creation-date>2007-03-20T22:31:00Z</meta:creation-date>
    <dc:date>2021-03-05T07:43:00Z</dc:date>
    <meta:print-date>2003-07-02T16:26:00Z</meta:print-date>
    <meta:template xlink:href="Normal" xlink:type="simple"/>
    <meta:editing-cycles>16</meta:editing-cycles>
    <meta:editing-duration>PT2220S</meta:editing-duration>
    <meta:document-statistic meta:page-count="1" meta:paragraph-count="1" meta:word-count="82" meta:character-count="550" meta:row-count="3" meta:non-whitespace-character-count="469"/>
  </office:meta>
</office:document-meta>
</file>