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size="16pt" style:font-size-asian="16pt" style:font-size-complex="16pt"/>
    </style:style>
    <style:style style:name="P8" style:parent-style-name="Standard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P10" style:parent-style-name="Standard" style:family="paragraph">
      <style:paragraph-properties fo:margin-top="0.25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125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top="0.125in"/>
    </style:style>
    <style:style style:name="T21" style:parent-style-name="預設段落字型" style:family="text">
      <style:text-properties style:font-name-asian="標楷體"/>
    </style:style>
    <style:style style:name="P22" style:parent-style-name="Textbodyindent" style:family="paragraph">
      <style:paragraph-properties fo:margin-bottom="0in" style:line-height-at-least="0.1666in" fo:margin-left="0.6611in" fo:text-indent="-0.3236in">
        <style:tab-stops/>
      </style:paragraph-properties>
      <style:text-properties style:font-name-asian="標楷體"/>
    </style:style>
    <style:style style:name="P23" style:parent-style-name="Textbodyindent" style:family="paragraph">
      <style:paragraph-properties fo:margin-bottom="0in" style:line-height-at-least="0.1666in" fo:margin-left="0.6611in" fo:text-indent="-0.3027in">
        <style:tab-stops/>
      </style:paragraph-properties>
    </style:style>
    <style:style style:name="T24" style:parent-style-name="預設段落字型" style:family="text">
      <style:text-properties style:font-name-asian="標楷體" fo:font-weight="bold" style:font-weight-asian="bold" fo:color="#000000"/>
    </style:style>
    <style:style style:name="T25" style:parent-style-name="預設段落字型" style:family="text">
      <style:text-properties style:font-name-asian="標楷體" fo:font-weight="bold" style:font-weight-asian="bold" fo:color="#000000"/>
    </style:style>
    <style:style style:name="T26" style:parent-style-name="預設段落字型" style:family="text">
      <style:text-properties style:font-name-asian="標楷體" fo:font-weight="bold" style:font-weight-asian="bold" fo:color="#000000"/>
    </style:style>
    <style:style style:name="T27" style:parent-style-name="預設段落字型" style:family="text">
      <style:text-properties style:font-name-asian="標楷體" fo:font-weight="bold" style:font-weight-asian="bold" fo:color="#000000"/>
    </style:style>
    <style:style style:name="T28" style:parent-style-name="預設段落字型" style:family="text">
      <style:text-properties style:font-name-asian="標楷體" fo:font-weight="bold" style:font-weight-asian="bold" fo:color="#000000"/>
    </style:style>
    <style:style style:name="P29" style:parent-style-name="Textbodyindent" style:family="paragraph">
      <style:paragraph-properties fo:margin-bottom="0.125in" style:line-height-at-least="0.1666in" fo:margin-left="0.6541in" fo:text-indent="-0.3152in">
        <style:tab-stops/>
      </style:paragraph-properties>
    </style:style>
    <style:style style:name="TableColumn31" style:family="table-column">
      <style:table-column-properties style:column-width="0.3951in" style:use-optimal-column-width="false"/>
    </style:style>
    <style:style style:name="TableColumn32" style:family="table-column">
      <style:table-column-properties style:column-width="0.3756in" style:use-optimal-column-width="false"/>
    </style:style>
    <style:style style:name="TableColumn33" style:family="table-column">
      <style:table-column-properties style:column-width="1.2625in" style:use-optimal-column-width="false"/>
    </style:style>
    <style:style style:name="TableColumn34" style:family="table-column">
      <style:table-column-properties style:column-width="0.9694in" style:use-optimal-column-width="false"/>
    </style:style>
    <style:style style:name="TableColumn35" style:family="table-column">
      <style:table-column-properties style:column-width="2.3277in" style:use-optimal-column-width="false"/>
    </style:style>
    <style:style style:name="TableColumn36" style:family="table-column">
      <style:table-column-properties style:column-width="0.9694in" style:use-optimal-column-width="false"/>
    </style:style>
    <style:style style:name="Table30" style:family="table">
      <style:table-properties style:width="6.3in" fo:margin-left="0in" table:align="left"/>
    </style:style>
    <style:style style:name="TableRow37" style:family="table-row">
      <style:table-row-properties style:min-row-height="0.3583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Times New Roma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Times New Roman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-asian="標楷體"/>
    </style:style>
    <style:style style:name="P51" style:parent-style-name="Standard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-asian="標楷體"/>
    </style:style>
    <style:style style:name="TableRow54" style:family="table-row">
      <style:table-row-properties style:min-row-height="0.3305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/>
      <style:text-properties style:font-name-asian="標楷體"/>
    </style:style>
    <style:style style:name="TableRow67" style:family="table-row">
      <style:table-row-properties style:min-row-height="0.3305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style:font-name-asian="標楷體"/>
    </style:style>
    <style:style style:name="TableRow80" style:family="table-row">
      <style:table-row-properties style:min-row-height="0.330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-asian="標楷體"/>
    </style:style>
    <style:style style:name="P83" style:parent-style-name="Standard" style:family="paragraph">
      <style:paragraph-properties style:snap-to-layout-grid="false" fo:text-align="center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-asian="標楷體"/>
    </style:style>
    <style:style style:name="TableRow92" style:family="table-row">
      <style:table-row-properties style:min-row-height="0.3305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-asian="標楷體"/>
    </style:style>
    <style:style style:name="P95" style:parent-style-name="Standard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  <style:text-properties style:font-name-asian="標楷體"/>
    </style:style>
    <style:style style:name="TableRow104" style:family="table-row">
      <style:table-row-properties style:min-row-height="0.3305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Times New Roman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/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P115" style:parent-style-name="Standard" style:family="paragraph">
      <style:paragraph-properties fo:margin-top="0.125in"/>
    </style:style>
    <style:style style:name="T116" style:parent-style-name="預設段落字型" style:family="text">
      <style:text-properties style:font-name-asian="標楷體"/>
    </style:style>
    <style:style style:name="P117" style:parent-style-name="Textbodyindent" style:family="paragraph">
      <style:paragraph-properties style:line-height-at-least="0.1666in" fo:margin-left="0.3298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olumn121" style:family="table-column">
      <style:table-column-properties style:column-width="1.1027in" style:use-optimal-column-width="false"/>
    </style:style>
    <style:style style:name="TableColumn122" style:family="table-column">
      <style:table-column-properties style:column-width="1.1812in" style:use-optimal-column-width="false"/>
    </style:style>
    <style:style style:name="TableColumn123" style:family="table-column">
      <style:table-column-properties style:column-width="1.1812in" style:use-optimal-column-width="false"/>
    </style:style>
    <style:style style:name="TableColumn124" style:family="table-column">
      <style:table-column-properties style:column-width="1.0826in" style:use-optimal-column-width="false"/>
    </style:style>
    <style:style style:name="TableColumn125" style:family="table-column">
      <style:table-column-properties style:column-width="1.1812in" style:use-optimal-column-width="false"/>
    </style:style>
    <style:style style:name="TableColumn126" style:family="table-column">
      <style:table-column-properties style:column-width="0.8201in" style:use-optimal-column-width="false"/>
    </style:style>
    <style:style style:name="Table120" style:family="table">
      <style:table-properties style:width="6.5493in" fo:margin-left="-0.0229in" table:align="left"/>
    </style:style>
    <style:style style:name="TableRow127" style:family="table-row">
      <style:table-row-properties style:min-row-height="0.0847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-asian="標楷體"/>
    </style:style>
    <style:style style:name="TableRow136" style:family="table-row">
      <style:table-row-properties style:min-row-height="0.1472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149" style:family="table-row">
      <style:table-row-properties style:min-row-height="0.1208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style:font-name-asian="標楷體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-asian="標楷體"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-asian="標楷體" fo:color="#000000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162" style:family="table-row">
      <style:table-row-properties style:min-row-height="0.1208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-asian="標楷體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-asian="標楷體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style:font-name-asian="標楷體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P173" style:parent-style-name="Standard" style:family="paragraph">
      <style:paragraph-properties fo:margin-top="0.25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-asian="標楷體"/>
    </style:style>
    <style:style style:name="P177" style:parent-style-name="Standard" style:family="paragraph">
      <style:paragraph-properties fo:margin-top="0.125in" fo:margin-bottom="0.125in" fo:margin-left="0.3201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Times New Roma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Times New Roma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Times New Roman"/>
    </style:style>
    <style:style style:name="T185" style:parent-style-name="預設段落字型" style:family="text">
      <style:text-properties style:font-name-asian="標楷體"/>
    </style:style>
    <style:style style:name="P186" style:parent-style-name="Standard" style:family="paragraph">
      <style:paragraph-properties fo:margin-top="0.125in" fo:margin-bottom="0.125in" fo:margin-left="0.3201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Times New Roma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Times New Roma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Times New Roman"/>
    </style:style>
    <style:style style:name="T194" style:parent-style-name="預設段落字型" style:family="text">
      <style:text-properties style:font-name-asian="標楷體"/>
    </style:style>
    <style:style style:name="P195" style:parent-style-name="Standard" style:family="paragraph">
      <style:paragraph-properties fo:margin-top="0.125in" fo:margin-bottom="0.125in" fo:margin-left="0.3201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Times New Roma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Times New Roma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Times New Roman"/>
    </style:style>
    <style:style style:name="T203" style:parent-style-name="預設段落字型" style:family="text">
      <style:text-properties style:font-name-asian="標楷體"/>
    </style:style>
    <style:style style:name="P204" style:parent-style-name="Standard" style:family="paragraph">
      <style:paragraph-properties fo:margin-top="0.125in" fo:margin-bottom="0.125in" fo:margin-left="0.3201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Times New Roma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Times New Roma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Times New Roman"/>
    </style:style>
    <style:style style:name="T212" style:parent-style-name="預設段落字型" style:family="text">
      <style:text-properties style:font-name-asian="標楷體"/>
    </style:style>
    <style:style style:name="P213" style:parent-style-name="Standard" style:family="paragraph">
      <style:paragraph-properties style:snap-to-layout-grid="false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><text:span text:style-name="T9">國立屏東科技大學研發成果發明人貢獻比例及費用分攤協議書</text:span></text:p>
      <text:p text:style-name="P10"><text:span text:style-name="T11">一、申請案名稱：</text:span><text:span text:style-name="T12"><text:s text:c="65"/></text:span></text:p>
      <text:p text:style-name="P13"><text:span text:style-name="T14">二、申請案號</text:span><text:span text:style-name="T15">(</text:span><text:span text:style-name="T16">由研發處填寫</text:span><text:span text:style-name="T17">)</text:span><text:span text:style-name="T18">：</text:span><text:span text:style-name="T19"><text:s text:c="53"/></text:span></text:p>
      <text:p text:style-name="P20"><text:span text:style-name="T21">三、專利發明人貢獻比例說明：</text:span></text:p>
      <text:list text:style-name="WW8Num8">
        <text:list-item text:start-value="1">
          <text:p text:style-name="P22">若發明人為一人以上時，請自行與其他發明人協調並填寫對本專利貢獻比例於下表，日後有關發明人權益收入分配，得依此原則辦理之。</text:p>
        </text:list-item>
        <text:list-item>
          <text:p text:style-name="P23"><text:span text:style-name="T24">依</text:span><text:span text:style-name="T25">110</text:span><text:span text:style-name="T26">年度第</text:span><text:span text:style-name="T27">1</text:span><text:span text:style-name="T28">次智審會決議，提送專利申請補助前請務必確認發明團隊人員，若專利申請補助案已通過智審會審議補助後，發明人不得再做修正，如欲變更者補助案將重新提送智審會審議補助方案，且該新增或修正人員之相關費用將不予補助。</text:span></text:p>
        </text:list-item>
        <text:list-item>
          <text:p text:style-name="P29"><draw:frame draw:z-index="251659264" draw:id="id2" draw:style-name="a4" draw:name="外框1" text:anchor-type="paragraph" svg:x="0.09444in" svg:y="0.34653in" svg:width="6.54167in" svg:height="2.27083in" style:rel-width="scale" style:rel-height="scale"><draw:text-box><table:table table:style-name="Table30"><table:table-columns><table:table-column table:style-name="TableColumn31"/><table:table-column table:style-name="TableColumn32"/><table:table-column table:style-name="TableColumn33"/><table:table-column table:style-name="TableColumn34"/><table:table-column table:style-name="TableColumn35"/><table:table-column table:style-name="TableColumn36"/></table:table-columns><table:table-row table:style-name="TableRow37"><table:table-cell table:style-name="TableCell38"><text:p text:style-name="P39">編號</text:p></table:table-cell><table:table-cell table:style-name="TableCell40" table:number-columns-spanned="2"><text:p text:style-name="P41"><text:span text:style-name="T42">發</text:span><text:span text:style-name="T43"><text:s/></text:span><text:span text:style-name="T44">明</text:span><text:span text:style-name="T45"><text:s/></text:span><text:span text:style-name="T46">人</text:span></text:p></table:table-cell><table:covered-table-cell/><table:table-cell table:style-name="TableCell47"><text:p text:style-name="P48">貢獻比例(%)</text:p></table:table-cell><table:table-cell table:style-name="TableCell49"><text:p text:style-name="P50">服務機關</text:p><text:p text:style-name="P51">（或戶籍地址）</text:p></table:table-cell><table:table-cell table:style-name="TableCell52"><text:p text:style-name="P53">連絡電話</text:p></table:table-cell></table:table-row><table:table-row table:style-name="TableRow54"><table:table-cell table:style-name="TableCell55"><text:p text:style-name="P56">1</text:p></table:table-cell><table:table-cell table:style-name="TableCell57"><text:p text:style-name="P58">主發明人</text:p></table:table-cell><table:table-cell table:style-name="TableCell59"><text:p text:style-name="P60"/></table:table-cell><table:table-cell table:style-name="TableCell61"><text:p text:style-name="P62"/></table:table-cell><table:table-cell table:style-name="TableCell63"><text:p text:style-name="P64"/></table:table-cell><table:table-cell table:style-name="TableCell65"><text:p text:style-name="P66"/></table:table-cell></table:table-row><table:table-row table:style-name="TableRow67"><table:table-cell table:style-name="TableCell68"><text:p text:style-name="P69">2</text:p></table:table-cell><table:table-cell table:style-name="TableCell70" table:number-rows-spanned="3"><text:p text:style-name="P71">共同發明人</text:p></table:table-cell><table:table-cell table:style-name="TableCell72"><text:p text:style-name="P73"/></table:table-cell><table:table-cell table:style-name="TableCell74"><text:p text:style-name="P75"/></table:table-cell><table:table-cell table:style-name="TableCell76"><text:p text:style-name="P77"/></table:table-cell><table:table-cell table:style-name="TableCell78"><text:p text:style-name="P79"/></table:table-cell></table:table-row><table:table-row table:style-name="TableRow80"><table:table-cell table:style-name="TableCell81"><text:p text:style-name="P82">3</text:p></table:table-cell><table:covered-table-cell><text:p text:style-name="P83"/></table:covered-table-cell><table:table-cell table:style-name="TableCell84"><text:p text:style-name="P85"/></table:table-cell><table:table-cell table:style-name="TableCell86"><text:p text:style-name="P87"/></table:table-cell><table:table-cell table:style-name="TableCell88"><text:p text:style-name="P89"/></table:table-cell><table:table-cell table:style-name="TableCell90"><text:p text:style-name="P91"/></table:table-cell></table:table-row><table:table-row table:style-name="TableRow92"><table:table-cell table:style-name="TableCell93"><text:p text:style-name="P94">4</text:p></table:table-cell><table:covered-table-cell><text:p text:style-name="P95"/></table:covered-table-cell><table:table-cell table:style-name="TableCell96"><text:p text:style-name="P97"/></table:table-cell><table:table-cell table:style-name="TableCell98"><text:p text:style-name="P99"/></table:table-cell><table:table-cell table:style-name="TableCell100"><text:p text:style-name="P101"/></table:table-cell><table:table-cell table:style-name="TableCell102"><text:p text:style-name="P103"/></table:table-cell></table:table-row><table:table-row table:style-name="TableRow104"><table:table-cell table:style-name="TableCell105" table:number-columns-spanned="3"><text:p text:style-name="P106"><text:span text:style-name="T107">總</text:span><text:span text:style-name="T108"><text:s text:c="2"/></text:span><text:span text:style-name="T109">計</text:span></text:p></table:table-cell><table:covered-table-cell/><table:covered-table-cell/><table:table-cell table:style-name="TableCell110"><text:p text:style-name="P111">100 %</text:p></table:table-cell><table:table-cell table:style-name="TableCell112" table:number-columns-spanned="2"><text:p text:style-name="P113"/></table:table-cell><table:covered-table-cell/></table:table-row></table:table><text:p text:style-name="內文"/></draw:text-box><svg:title/><svg:desc/></draw:frame><text:span text:style-name="T114">本案專利將以主發明人之所屬單位為績效認列單位。</text:span></text:p>
        </text:list-item>
      </text:list>
      <text:p text:style-name="P115"><text:span text:style-name="T116">四、發明人專利申請費用分攤及權益收入分配說明：</text:span></text:p>
      <text:p text:style-name="P117"><text:span text:style-name="T118">經本研發成果所衍生之相關權益收入，將依「國立屏東科技大學專利申請暨智慧財產權移轉作業要點」辦理。日後有關費用分攤及權益收入分配比例，</text:span><text:span text:style-name="T119">將依此辦理之。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項目</text:p>
          </table:table-cell>
          <table:table-cell table:style-name="TableCell130" table:number-columns-spanned="2">
            <text:p text:style-name="P131">專利申請費用之分攤(%)</text:p>
          </table:table-cell>
          <table:covered-table-cell/>
          <table:table-cell table:style-name="TableCell132" table:number-columns-spanned="2">
            <text:p text:style-name="P133">權益收入分配比例(%)</text:p>
          </table:table-cell>
          <table:covered-table-cell/>
          <table:table-cell table:style-name="TableCell134">
            <text:p text:style-name="P135">備註</text:p>
          </table:table-cell>
        </table:table-row>
        <table:table-row table:style-name="TableRow136">
          <table:table-cell table:style-name="TableCell137">
            <text:p text:style-name="P138">單位/發明人</text:p>
          </table:table-cell>
          <table:table-cell table:style-name="TableCell139">
            <text:p text:style-name="P140">本校</text:p>
          </table:table-cell>
          <table:table-cell table:style-name="TableCell141">
            <text:p text:style-name="P142">發明人</text:p>
          </table:table-cell>
          <table:table-cell table:style-name="TableCell143">
            <text:p text:style-name="P144">本校</text:p>
          </table:table-cell>
          <table:table-cell table:style-name="TableCell145">
            <text:p text:style-name="P146">發明人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2">
            <text:p text:style-name="P151">百分比</text:p>
          </table:table-cell>
          <table:table-cell table:style-name="TableCell152">
            <text:p text:style-name="P153">100%</text:p>
          </table:table-cell>
          <table:table-cell table:style-name="TableCell154">
            <text:p text:style-name="P155">0%</text:p>
          </table:table-cell>
          <table:table-cell table:style-name="TableCell156">
            <text:p text:style-name="P157">30%</text:p>
          </table:table-cell>
          <table:table-cell table:style-name="TableCell158">
            <text:p text:style-name="P159">70%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內文"/>
          </table:covered-table-cell>
          <table:table-cell table:style-name="TableCell163">
            <text:p text:style-name="P164">80%</text:p>
          </table:table-cell>
          <table:table-cell table:style-name="TableCell165">
            <text:p text:style-name="P166">20%</text:p>
          </table:table-cell>
          <table:table-cell table:style-name="TableCell167">
            <text:p text:style-name="P168">25%</text:p>
          </table:table-cell>
          <table:table-cell table:style-name="TableCell169">
            <text:p text:style-name="P170">75%</text:p>
          </table:table-cell>
          <table:table-cell table:style-name="TableCell171">
            <text:p text:style-name="P172"/>
          </table:table-cell>
        </table:table-row>
      </table:table>
      <text:p text:style-name="P173"><text:span text:style-name="T174">五、本案所有發明人同意前項專利</text:span><text:span text:style-name="T175">貢獻比例及</text:span><text:span text:style-name="T176">申請費用分攤與日後權益收入分配比例：</text:span></text:p>
      <text:p text:style-name="P177"><text:span text:style-name="T178">1.<text:s/></text:span><text:span text:style-name="T179">發明人：　　　　　　　（簽名：＿＿＿＿＿＿＿＿＿）日期：</text:span><text:span text:style-name="T180"><text:s text:c="3"/></text:span><text:span text:style-name="T181">年</text:span><text:span text:style-name="T182"><text:s text:c="3"/></text:span><text:span text:style-name="T183">月</text:span><text:span text:style-name="T184"><text:s text:c="3"/></text:span><text:span text:style-name="T185">日</text:span></text:p>
      <text:p text:style-name="P186"><text:span text:style-name="T187">2.<text:s/></text:span><text:span text:style-name="T188">發明人：　　　　　　　（簽名：＿＿＿＿＿＿＿＿＿）日期：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3"/></text:span><text:span text:style-name="T194">日</text:span></text:p>
      <text:p text:style-name="P195"><text:span text:style-name="T196">3.<text:s/></text:span><text:span text:style-name="T197">發明人：　　　　　　　（簽名：＿＿＿＿＿＿＿＿＿）日期：</text:span><text:span text:style-name="T198"><text:s text:c="3"/></text:span><text:span text:style-name="T199">年</text:span><text:span text:style-name="T200"><text:s text:c="3"/></text:span><text:span text:style-name="T201">月</text:span><text:span text:style-name="T202"><text:s text:c="3"/></text:span><text:span text:style-name="T203">日</text:span></text:p>
      <text:p text:style-name="P204"><text:span text:style-name="T205">4.<text:s/></text:span><text:span text:style-name="T206">發明人：　　　　　　　（簽名：＿＿＿＿＿＿＿＿＿）日期：</text:span><text:span text:style-name="T207"><text:s text:c="3"/></text:span><text:span text:style-name="T208">年</text:span><text:span text:style-name="T209"><text:s text:c="3"/></text:span><text:span text:style-name="T210">月</text:span><text:span text:style-name="T211"><text:s text:c="3"/></text:span><text:span text:style-name="T212">日</text:span>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justify"/>
      <style:text-properties style:font-name-asian="標楷體" fo:font-size="14pt" style:font-size-asian="14pt" style:font-size-complex="1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margin-top="0.1666in" style:line-height-at-least="0.5in" fo:text-indent="0.4173in"/>
      <style:text-properties style:font-name="Arial" style:font-name-asian="華康楷書體W5" style:font-name-complex="Arial" fo:font-weight="bold" style:font-weight-asian="bold" fo:letter-spacing="0.0118in" style:letter-kerning="false" fo:font-size="18pt" style:font-size-asian="18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Wingding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fo:color="#000000" style:letter-kerning="false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fo:hyphenate="false"/>
    </style:style>
    <style:style style:name="封面1" style:display-name="封面1" style:family="paragraph" style:parent-style-name="Standard">
      <style:paragraph-properties style:line-height-at-least="0.25in" fo:text-indent="6.375in"/>
      <style:text-properties style:font-name="華康楷書體W5" style:font-name-asian="華康楷書體W5" style:font-name-complex="華康楷書體W5" style:letter-kerning="false" fo:font-size="18pt" style:font-size-asian="18pt" style:font-size-complex="10pt" fo:hyphenate="false"/>
    </style:style>
    <style:style style:name="表格文字" style:display-name="表格文字" style:family="paragraph" style:parent-style-name="Standard">
      <style:paragraph-properties fo:line-height="0.2222in"/>
      <style:text-properties style:font-name-asian="細明體, MingLiU" style:letter-kerning="false" fo:font-size="11pt" style:font-size-asian="11pt" fo:hyphenate="false"/>
    </style:style>
    <style:style style:name="本文2" style:display-name="本文 2" style:family="paragraph" style:parent-style-name="Standard">
      <style:paragraph-properties style:snap-to-layout-grid="false" fo:text-align="justify" style:line-height-at-least="0.1666in"/>
      <style:text-properties fo:font-size="8pt" style:font-size-asian="8pt" fo:hyphenate="false"/>
    </style:style>
    <style:style style:name="本文3" style:display-name="本文 3" style:family="paragraph" style:parent-style-name="Standard">
      <style:paragraph-properties style:snap-to-layout-grid="false" fo:text-align="justify" style:line-height-at-least="0.1666in"/>
      <style:text-properties style:font-name="標楷體" style:font-name-asian="標楷體" style:font-name-complex="標楷體" fo:font-size="9pt" style:font-size-asian="9pt" fo:hyphenate="false"/>
    </style:style>
    <style:style style:name="內文1" style:display-name="內文1" style:family="paragraph" style:parent-style-name="Standard">
      <style:paragraph-properties fo:margin-top="0.0833in" fo:line-height="0.2833in" fo:margin-left="0.2479in">
        <style:tab-stops/>
      </style:paragraph-properties>
      <style:text-properties style:font-name="華康楷書體W5" style:font-name-asian="華康楷書體W5" style:font-name-complex="華康楷書體W5" fo:letter-spacing="0.0118in" style:letter-kerning="false" fo:font-size="14pt" style:font-size-asian="14pt" style:font-size-complex="10pt" fo:hyphenate="false"/>
    </style:style>
    <style:style style:name="流程1" style:display-name="流程1" style:family="paragraph" style:parent-style-name="內文1">
      <style:paragraph-properties fo:text-align="center" fo:margin-top="0in" fo:line-height="0.2222in" fo:margin-left="0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style:snap-to-layout-grid="false" style:line-height-at-least="0.1666in" fo:margin-left="0.177in" fo:text-indent="-0.17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標楷體" fo:font-weight="bold" style:font-weight-asian="bold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>
      <style:text-properties style:font-name="細明體, MingLiU" style:font-name-asian="細明體, MingLiU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>
      <style:text-properties style:font-name="Times New Roman" style:font-name-asian="標楷體" style:font-name-complex="Times New Roman"/>
    </style:style>
    <style:style style:name="WW8Num17z1" style:display-name="WW8Num17z1" style:family="text">
      <style:text-properties style:font-name="Wingdings" style:font-name-asian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個人撰寫樣式" style:display-name="個人撰寫樣式" style:family="text">
      <style:text-properties style:font-name="Arial" style:font-name-asian="新細明體, PMingLiU" style:font-name-complex="Arial" fo:color="#000000" fo:font-size="9pt" style:font-size-asian="9pt"/>
    </style:style>
    <style:style style:name="個人回覆樣式" style:display-name="個人回覆樣式" style:family="text">
      <style:text-properties style:font-name="Arial" style:font-name-asian="新細明體, PMingLiU" style:font-name-complex="Arial" fo:color="#000000" fo:font-size="9pt" style:font-size-asian="9pt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WW_CharLFO1LVL1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LVL1" style:family="text">
      <style:text-properties style:font-name-asian="標楷體" fo:font-weight="bold" style:font-weight-asian="bold" fo:color="#000000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細明體, MingLiU" style:font-name-asian="細明體, MingLiU"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, MingLiU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style:font-name="標楷體" style:font-name-asian="標楷體" fo:language="zh" fo:country="TW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 fo:language="zh" fo:country="TW"/>
    </style:style>
    <style:style style:name="T6" style:parent-style-name="預設段落字型" style:family="text">
      <style:text-properties style:font-name="標楷體" style:font-name-asian="標楷體" fo:language="zh" fo:country="TW"/>
    </style:style>
    <style:style style:name="T7" style:parent-style-name="預設段落字型" style:family="text">
      <style:text-properties fo:font-size="12pt" style:font-size-asian="12pt" style:font-size-complex="12pt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申請表三(由專利申請人填寫) <text:s text:c="13"/></text:span><text:span text:style-name="T3"><text:s text:c="25"/></text:span><text:span text:style-name="T4"><text:s/></text:span><text:span text:style-name="T5"><text:s text:c="10"/></text:span><text:span text:style-name="T6"><text:s text:c="10"/>機密文件 <text:s text:c="62"/></text:span><text:span text:style-name="T7"><draw:custom-shape svg:x="0in" svg:y="0in" svg:width="6.50069in" svg:height="1.625in" draw:z-index="251662336" draw:id="id0" draw:style-name="a2" draw:name="PowerPlusWaterMarkObject357533252" text:anchor-type="paragraph"><svg:title/><svg:desc/><text:p text:style-name="a1" text:class-names="" text:cond-style-name=""><text:span text:style-name="a0" text:class-names="">機密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/style:header>
      <style:footer>
        <text:p text:style-name="頁尾"><draw:frame draw:z-index="251664384" draw:id="id1" draw:style-name="a3" draw:name="外框2" text:anchor-type="paragraph" svg:x="0in" svg:y="0.00079in" svg:width="0.01597in" svg:height="0.0222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國立屏東科技大學研發成果發明人貢獻比例及費用分攤協議書】</dc:title>
    <dc:description/>
    <dc:subject/>
    <meta:initial-creator>npust</meta:initial-creator>
    <dc:creator>admin</dc:creator>
    <meta:creation-date>2006-10-30T17:22:00Z</meta:creation-date>
    <dc:date>2021-08-12T09:30:00Z</dc:date>
    <meta:print-date>2005-11-19T09:54:00Z</meta:print-date>
    <meta:template xlink:href="Normal" xlink:type="simple"/>
    <meta:editing-cycles>56</meta:editing-cycles>
    <meta:editing-duration>PT10320S</meta:editing-duration>
    <meta:document-statistic meta:page-count="1" meta:paragraph-count="1" meta:word-count="118" meta:character-count="792" meta:row-count="5" meta:non-whitespace-character-count="675"/>
  </office:meta>
</office:document-meta>
</file>