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4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4" style:family="table-row">
      <style:table-row-properties style:min-row-height="1.36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ffffff" fo:border-bottom="0.5pt solid #000000" style:writing-mode="lr-tb"/>
    </style:style>
    <style:style style:name="表格1.5" style:family="table-row">
      <style:table-row-properties style:min-row-height="2.097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1.6" style:family="table-row">
      <style:table-row-properties style:min-row-height="3.48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margin-top="0.064cm" fo:margin-bottom="0.064cm" loext:contextual-spacing="false" fo:line-height="0.459cm" style:snap-to-layout-grid="false"/>
    </style:style>
    <style:style style:name="P8" style:family="paragraph" style:parent-style-name="Standard">
      <style:paragraph-properties fo:margin-top="0.064cm" fo:margin-bottom="0.064cm" loext:contextual-spacing="false" fo:line-height="0.459cm" style:snap-to-layout-grid="false"/>
      <style:text-properties style:font-name-asian="標楷體"/>
    </style:style>
    <style:style style:name="P9" style:family="paragraph" style:parent-style-name="Standard">
      <style:paragraph-properties fo:margin-left="0.898cm" fo:margin-right="0cm" fo:margin-top="0.064cm" fo:margin-bottom="0.064cm" loext:contextual-spacing="false" fo:line-height="0.459cm" fo:text-indent="-0.898cm" style:auto-text-indent="false" style:snap-to-layout-grid="false"/>
    </style:style>
    <style:style style:name="P10" style:family="paragraph" style:parent-style-name="Standard">
      <style:paragraph-properties fo:margin-left="0.898cm" fo:margin-right="0cm" fo:margin-top="0.064cm" fo:margin-bottom="0.064cm" loext:contextual-spacing="false" fo:line-height="0.459cm" fo:text-align="justify" style:justify-single-word="false" fo:text-indent="-0.898cm" style:auto-text-indent="false" style:snap-to-layout-grid="false"/>
    </style:style>
    <style:style style:name="P11" style:family="paragraph" style:parent-style-name="Standard">
      <style:paragraph-properties fo:margin-left="0.744cm" fo:margin-right="0cm" fo:margin-top="0.064cm" fo:margin-bottom="0.064cm" loext:contextual-spacing="false" fo:line-height="0.459cm" fo:text-indent="-0.744cm" style:auto-text-indent="false" style:snap-to-layout-grid="false"/>
    </style:style>
    <style:style style:name="P12" style:family="paragraph" style:parent-style-name="Standard">
      <style:paragraph-properties fo:margin-left="0.949cm" fo:margin-right="0cm" fo:margin-top="0.064cm" fo:margin-bottom="0.064cm" loext:contextual-spacing="false" fo:line-height="0.459cm" fo:text-indent="-0.949cm" style:auto-text-indent="false" style:snap-to-layout-grid="false"/>
    </style:style>
    <style:style style:name="P13" style:family="paragraph" style:parent-style-name="Standard">
      <style:paragraph-properties fo:margin-left="0cm" fo:margin-right="0cm" fo:margin-top="0.064cm" fo:margin-bottom="0.191cm" loext:contextual-spacing="false" fo:line-height="0.6cm" fo:text-align="justify" style:justify-single-word="false" fo:text-indent="0.847cm" style:auto-text-indent="false" style:snap-to-layout-grid="false"/>
    </style:style>
    <style:style style:name="P14" style:family="paragraph" style:parent-style-name="Standard">
      <style:paragraph-properties fo:margin-top="0.423cm" fo:margin-bottom="0cm" loext:contextual-spacing="false" fo:line-height="0.706cm" fo:text-align="end" style:justify-single-word="fals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officeooo:rsid="001f7710"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style:font-name-complex="Times New Roman" style:font-size-complex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ff"/>
    </style:style>
    <style:style style:name="T15" style:family="text">
      <style:text-properties fo:color="#0000ff" style:font-name-asian="標楷體" style:font-name-complex="標楷體"/>
    </style:style>
    <style:style style:name="T16" style:family="text">
      <style:text-properties fo:color="#0000ff" style:font-name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ff" style:font-name-asian="Times New Roman"/>
    </style:style>
    <style:style style:name="T20" style:family="text">
      <style:text-properties fo:color="#0000ff" style:font-name-asian="Times New Roman"/>
    </style:style>
    <style:style style:name="T21" style:family="text">
      <style:text-properties fo:color="#0000ff" fo:font-size="14pt" style:font-size-asian="14pt" style:font-size-complex="14pt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318cm" svg:y="-1.125cm" svg:width="7.938cm" svg:height="0.834cm" draw:z-index="1"><draw:text-box><text:p text:style-name="Standard"><text:span text:style-name="T1">申請表</text:span><text:span text:style-name="T4">五</text:span><text:span text:style-name="T1">（由發明人填寫）</text:span></text:p></draw:text-box></draw:frame><text:span text:style-name="T7">國立屏東科技大學研發成果符合SDGs指標自評表</text:span></text:p>
      <text:p text:style-name="P1"><text:s text:c="7"/><text:span text:style-name="T10">　　　　　　　　　　　 <text:s text:c="5"/></text:span><text:span text:style-name="T6">申請日期：</text:span><text:span text:style-name="T21">XXX</text:span><text:span text:style-name="T5"> </text:span><text:span text:style-name="T6">年</text:span><text:span text:style-name="T21">XX</text:span><text:span text:style-name="T6">月</text:span><text:span text:style-name="T21">XX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發成果</text:p>
            <text:p text:style-name="P4">名稱</text:p>
          </table:table-cell>
          <table:table-cell table:style-name="表格1.B1" table:number-columns-spanned="3" office:value-type="string">
            <text:p text:style-name="P6">○○○○○○○○○○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研發成果</text:p>
            <text:p text:style-name="P4">類型</text:p>
          </table:table-cell>
          <table:table-cell table:style-name="表格1.B1" table:number-columns-spanned="3" office:value-type="string">
            <text:p text:style-name="P5"><text:span text:style-name="T17">□1專利 □2技轉 (擇一勾選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永續發展目標(SDGs)</text:p>
          </table:table-cell>
          <table:table-cell table:style-name="表格1.B3" table:number-columns-spanned="3" office:value-type="string">
            <text:p text:style-name="P10"><text:span text:style-name="T1">請勾選本研發成果與</text:span><text:span text:style-name="T3">SDGs目標符合項目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<text:span text:style-name="T25">□</text:span><text:span text:style-name="T1">1終結貧窮</text:span></text:p>
            <text:p text:style-name="P7"><text:span text:style-name="T25">□</text:span><text:span text:style-name="T1">2零飢餓</text:span></text:p>
            <text:p text:style-name="P7"><text:span text:style-name="T25">□</text:span><text:span text:style-name="T1">3良好健康與福祉</text:span></text:p>
            <text:p text:style-name="P7"><text:span text:style-name="T25">□</text:span><text:span text:style-name="T1">4優質教育</text:span></text:p>
            <text:p text:style-name="P7"><text:span text:style-name="T25">□</text:span><text:span text:style-name="T1">5性別平等</text:span></text:p>
            <text:p text:style-name="P7"><text:span text:style-name="T25">□</text:span><text:span text:style-name="T1">6潔淨水資源</text:span></text:p>
            <text:p text:style-name="P7"><text:span text:style-name="T25">□</text:span><text:span text:style-name="T1">7人人可負擔的永續能源</text:span></text:p>
          </table:table-cell>
          <table:table-cell table:style-name="表格1.C4" office:value-type="string">
            <text:p text:style-name="P11"><text:span text:style-name="T25">□</text:span><text:span text:style-name="T1">8良好工作及經濟成長</text:span></text:p>
            <text:p text:style-name="P11"><text:span text:style-name="T25">□</text:span><text:span text:style-name="T1">9工業、創新及基礎建設</text:span></text:p>
            <text:p text:style-name="P7"><text:span text:style-name="T25">□</text:span><text:span text:style-name="T1">10減少不平等</text:span></text:p>
            <text:p text:style-name="P7"><text:span text:style-name="T25">□</text:span><text:span text:style-name="T1">11永續城鄉和社會</text:span></text:p>
            <text:p text:style-name="P7"><text:span text:style-name="T25">□</text:span><text:span text:style-name="T1">12負責任消費與生活</text:span></text:p>
            <text:p text:style-name="P11"><text:span text:style-name="T25">□</text:span><text:span text:style-name="T1">13氣候行動</text:span></text:p>
            <text:p text:style-name="P11"><text:span text:style-name="T25">□</text:span><text:span text:style-name="T1">14海洋生態</text:span></text:p>
          </table:table-cell>
          <table:table-cell table:style-name="表格1.D4" office:value-type="string">
            <text:p text:style-name="P7"><text:span text:style-name="T25">□</text:span><text:span text:style-name="T1">15陸域生態</text:span></text:p>
            <text:p text:style-name="P12"><text:span text:style-name="T25">□</text:span><text:span text:style-name="T1">16公平、正義與健全制度</text:span></text:p>
            <text:p text:style-name="P9"><text:span text:style-name="T25">□</text:span><text:span text:style-name="T1">17促進目標的夥伴關係</text:span></text:p>
            <text:p text:style-name="P7"><text:span text:style-name="T25">□</text:span><text:span text:style-name="T1">18無關聯性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3"><text:span text:style-name="T1">如上方勾選目標為第1~17項，請於下方揭示本次公告研發成果所選符合永續發展目標(SDGs目標)之關聯性，請參照https://sustainability.npust.edu.tw/about-sdgs/，未出現在此網站上的內容請勿填寫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說　　明</text:p>
          </table:table-cell>
          <table:table-cell table:style-name="表格1.B6" table:number-columns-spanned="3" office:value-type="string">
            <text:p text:style-name="P7"><text:span text:style-name="T3">1.SDGs目標與指標</text:span><text:span text:style-name="T1">：_________(請填上方欄位勾選</text:span><text:span text:style-name="T3">SDGs之目標與上述網址中目標所對應細項指標</text:span><text:span text:style-name="T1">之數字，可複選；複選者請自行擴充填寫表格說明)</text:span></text:p>
            <text:p text:style-name="P7"><text:span text:style-name="T1">2.述明本研發成果與</text:span><text:span text:style-name="T1">SDGs</text:span><text:span text:style-name="T1">目標與指標之關聯性：</text:span></text:p>
            <text:p text:style-name="P8">＿＿＿＿＿＿＿＿＿＿＿＿＿＿＿＿＿＿＿＿＿＿＿＿＿＿＿＿＿＿＿＿＿</text:p>
            <text:p text:style-name="P8">＿＿＿＿＿＿＿＿＿＿＿＿＿＿＿＿＿＿＿＿＿＿＿＿＿＿＿＿＿＿＿＿＿</text:p>
            <text:p text:style-name="P8">＿＿＿＿＿＿＿＿＿＿＿＿＿＿＿＿＿＿＿＿＿＿＿＿＿＿＿＿＿＿＿＿＿</text:p>
          </table:table-cell>
          <table:covered-table-cell/>
          <table:covered-table-cell/>
        </table:table-row>
      </table:table>
      <text:p text:style-name="P14"><text:span text:style-name="T3">發明人：</text:span><text:span text:style-name="T26"> </text:span><text:span text:style-name="T18">○○○</text:span><text:span text:style-name="T26"> <text:s text:c="10"/></text:span><text:span text:style-name="T12"><text:s text:c="3"/></text:span><text:span text:style-name="T12"><text:s/></text:span><text:span text:style-name="T12"><text:s text:c="5"/></text:span><text:span text:style-name="T19"><text:s/></text:span><text:span text:style-name="T19"><text:s/></text:span><text:span text:style-name="T15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loext:contextual-spacing="false" style:line-height-at-least="1.27cm" fo:text-indent="1.06cm" style:auto-text-indent="false" fo:keep-with-next="always" style:vertical-align="baseline"/>
      <style:text-properties style:font-name="Arial" fo:font-family="Arial" style:font-family-generic="swiss" style:font-pitch="variable" fo:font-size="18pt" fo:letter-spacing="0.03cm" fo:font-weight="bold" style:letter-kerning="false" style:font-name-asian="華康楷書體W5" style:font-family-asian="華康楷書體W5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Wingdings" style:font-family-complex="Wingdings" style:font-pitch-complex="variable" style:font-charset-complex="x-symbo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封面1" style:family="paragraph" style:parent-style-name="Standard">
      <style:paragraph-properties fo:margin-left="0cm" fo:margin-right="0cm" style:line-height-at-least="0.635cm" fo:text-indent="16.193cm" style:auto-text-indent="false" style:vertical-align="baseline"/>
      <style:text-properties style:font-name="華康楷書體W5" fo:font-family="華康楷書體W5" style:font-family-generic="script" fo:font-size="18pt" style:letter-kerning="false" style:font-name-asian="華康楷書體W5" style:font-family-asian="華康楷書體W5" style:font-family-generic-asian="script" style:font-size-asian="18pt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size-asian="8pt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內文1" style:family="paragraph" style:parent-style-name="Standard">
      <style:paragraph-properties fo:margin-left="0.63cm" fo:margin-right="0cm" fo:margin-top="0.212cm" fo:margin-bottom="0cm" loext:contextual-spacing="false" fo:line-height="0.72cm" fo:text-indent="0cm" style:auto-text-indent="false" style:vertical-align="baseline"/>
      <style:text-properties style:font-name="華康楷書體W5" fo:font-family="華康楷書體W5" style:font-family-generic="script" fo:font-size="14pt" fo:letter-spacing="0.03cm" style:letter-kerning="false" style:font-name-asian="華康楷書體W5" style:font-family-asian="華康楷書體W5" style:font-family-generic-asian="script" style:font-size-asian="14pt" style:font-size-complex="10pt"/>
    </style:style>
    <style:style style:name="流程1" style:family="paragraph" style:parent-style-name="內文1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本文縮排_20_2" style:display-name="本文縮排 2" style:family="paragraph" style:parent-style-name="Standard">
      <style:paragraph-properties fo:margin-left="0.45cm" fo:margin-right="0cm" style:line-height-at-least="0.423cm" fo:text-indent="-0.45cm" style:auto-text-indent="false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個人撰寫樣式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個人回覆樣式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國立中興大學研究發展成果及技術轉移管理辦法】</dc:title>
    <dc:subject/>
    <meta:keyword/>
    <meta:initial-creator>npust</meta:initial-creator>
    <meta:creation-date>2020-09-21T17:40:00</meta:creation-date>
    <dc:date>2021-05-17T17:04:56.975000000</dc:date>
    <meta:print-date>2020-09-29T16:13:00</meta:print-date>
    <meta:editing-cycles>24</meta:editing-cycles>
    <meta:editing-duration>P1DT8H19M44S</meta:editing-duration>
    <meta:document-statistic meta:table-count="1" meta:image-count="0" meta:object-count="0" meta:page-count="1" meta:paragraph-count="37" meta:word-count="477" meta:character-count="659" meta:non-whitespace-character-count="607"/>
    <meta:generator>NDC_ODF_Application_Tools/2.0.4$Windows_X86_64 LibreOffice_project/ace8b54cb4771cd6636f2ccb1aac7c9dad875112</meta:generator>
  </office:meta>
</office:document-meta>
</file>