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縮排" style:master-page-name="MP0" style:family="paragraph">
      <style:paragraph-properties fo:break-before="pag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縮排" style:family="paragraph">
      <style:paragraph-properties style:line-height-at-least="0.1666in" fo:margin-left="0in">
        <style:tab-stops/>
      </style:paragraph-properties>
      <style:text-properties style:font-name-asian="標楷體"/>
    </style:style>
    <style:style style:name="P9" style:parent-style-name="內文縮排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1.1875in"/>
    </style:style>
    <style:style style:name="TableColumn13" style:family="table-column">
      <style:table-column-properties style:column-width="1.8395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1.8395in"/>
    </style:style>
    <style:style style:name="Table10" style:family="table">
      <style:table-properties style:width="5.7472in" fo:margin-left="0.5513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縮排" style:list-style-name="LFO4" style:family="paragraph">
      <style:paragraph-properties fo:text-align="justify" style:line-height-at-least="0.1666in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縮排" style:family="paragraph">
      <style:paragraph-properties fo:text-align="start" style:line-height-at-least="0.1666in" fo:margin-left="0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2pt"/>
    </style:style>
    <style:style style:name="P69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70" style:parent-style-name="內文縮排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1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  <style:text-properties style:font-name-asian="標楷體" style:font-size-complex="12pt"/>
    </style:style>
    <style:style style:name="P95" style:parent-style-name="內文縮排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P96" style:parent-style-name="內文縮排" style:family="paragraph">
      <style:paragraph-properties fo:text-align="justify" style:line-height-at-least="0.1666in" fo:margin-left="0.5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3" style:parent-style-name="內文縮排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P124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5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6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7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8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29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30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31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32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33" style:parent-style-name="內文縮排" style:list-style-name="LFO2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國立屏東科技大學」校名使用申請書</text:p>
      <text:p text:style-name="P8">日期：<text:s text:c="3"/>年<text:s text:c="3"/>月<text:s text:c="3"/>日</text:p>
      <text:list text:style-name="LFO2" text:continue-numbering="true">
        <text:list-item>
          <text:p text:style-name="P9">申請單位基本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4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單位名稱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list text:style-name="LFO4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負責人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list text:style-name="LFO4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聯絡人：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4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聯絡電話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聯絡傳真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聯絡E-mail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聯絡地址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list text:style-name="LFO2" text:continue-numbering="true">
        <text:list-item>
          <text:p text:style-name="P70">申請使用本校校名之廠商須符合下列條件：</text:p>
        </text:list-item>
      </text:list>
      <text:p text:style-name="P71"><text:span text:style-name="T72">□</text:span><text:span text:style-name="T73">與本校有合作關係、契約期限合計滿2年以上且聲譽良好者，並符合以下各目之一：</text:span></text:p>
      <text:p text:style-name="P74"><text:span text:style-name="T75"><text:s text:c="3"/></text:span><text:span text:style-name="T76">□</text:span><text:span text:style-name="T77">與本校簽訂產學合作計畫案近3年內累計經費達新台幣50萬元以上。</text:span></text:p>
      <text:p text:style-name="P78"><text:span text:style-name="T79"><text:s text:c="3"/></text:span><text:span text:style-name="T80">□</text:span><text:span text:style-name="T81">進駐本校創新育成中心並與本校近3年內共同研提並獲政府部會機關補助</text:span><text:span text:style-name="T82"><text:s text:c="2"/></text:span></text:p>
      <text:p text:style-name="P83"><text:s text:c="5"/>之產學合作計畫。</text:p>
      <text:p text:style-name="P84"><text:span text:style-name="T85"><text:s text:c="3"/></text:span><text:span text:style-name="T86">□</text:span><text:span text:style-name="T87">技術移轉近3年內金額達新台幣50萬元以上。</text:span></text:p>
      <text:p text:style-name="P88"><text:span text:style-name="T89">□</text:span><text:span text:style-name="T90">技術移轉金額單次達新台幣100萬元以上。</text:span></text:p>
      <text:p text:style-name="P91"><text:span text:style-name="T92">□</text:span><text:span text:style-name="T93">經本校審查通過之衍生新創企業。</text:span></text:p>
      <text:p text:style-name="P94"/>
      <text:list text:style-name="LFO2" text:continue-numbering="true">
        <text:list-item>
          <text:p text:style-name="P95">申請使用「國立屏東科技大學」校名之形式與內容</text:p>
        </text:list-item>
      </text:list>
      <text:p text:style-name="P96"><text:span text:style-name="T97">□校徽</text:span><text:span text:style-name="T98"><text:s/></text:span><text:span text:style-name="T99">□</text:span><text:span text:style-name="T100">屏大</text:span><text:span text:style-name="T101"><text:s/></text:span><text:span text:style-name="T102">□屏科大</text:span><text:span text:style-name="T103"><text:s/></text:span><text:span text:style-name="T104">□屏東科大</text:span><text:span text:style-name="T105"><text:s/></text:span><text:span text:style-name="T106">□</text:span><text:span text:style-name="T107">NPUST<text:s/></text:span><text:span text:style-name="T108">□國立屏東科技大學</text:span><text:span text:style-name="T109"><text:s/></text:span><text:span text:style-name="T110">□屏東科技大學</text:span><text:span text:style-name="T111"><text:s/></text:span><text:span text:style-name="T112">□其他</text:span><text:span text:style-name="T113"><text:s text:c="3"/></text:span><text:span text:style-name="T114"><text:s text:c="11"/></text:span><text:span text:style-name="T115"><text:s text:c="4"/></text:span><text:span text:style-name="T116"><text:line-break/></text:span><text:span text:style-name="T117">（</text:span><text:span text:style-name="T118">空白部分如不敷使用</text:span><text:span text:style-name="T119">，</text:span><text:span text:style-name="T120">請另紙繕寫或打字</text:span><text:span text:style-name="T121">）</text:span></text:p>
      <text:p text:style-name="P122"/>
      <text:list text:style-name="LFO2" text:continue-numbering="true">
        <text:list-item>
          <text:p text:style-name="P123">申請附件</text:p>
        </text:list-item>
      </text:list>
      <text:p text:style-name="P124">□組織登記或設立證明文件。（應加蓋申請人大小章與正本相符）。<text:line-break/>□商標使用計畫書乙份。(計畫書內容如下)</text:p>
      <text:p text:style-name="P125">1.<text:tab/>營業簡介及實績</text:p>
      <text:p text:style-name="P126">2.<text:tab/>商標應用目的（請說明是否為販賣或有其他行銷方式）</text:p>
      <text:p text:style-name="P127">3.<text:tab/>商品設計理念、設計圖</text:p>
      <text:p text:style-name="P128">4.<text:tab/>營運計畫（定價、材質、產地、主題、功能、尺寸、包裝、圖例、品質認證證明、產品故事、行銷計畫)<text:line-break/>5.<text:tab/>申請授權使用期間</text:p>
      <text:soft-page-break/>
      <text:p text:style-name="P129">6.<text:tab/>權利金或回饋金之計算（商標授權金之回饋比例由廠商自行規劃，但回饋比例不得低於商品送審定價之2％，廠商應以商品送審定價作為計算單位來計算商標授權金比例。計算公式為：應繳商標授權金金額=商品送審定價x去年或預計一年銷售數量x本校智慧財產權審議會結果同意之商標授權金比例。如商標授權用於贈品、公關品，售價以成本價計算。每年權利金不得低於新台幣5萬元。）</text:p>
      <text:p text:style-name="P130">7.<text:s/>實際銷售數量之查核機制</text:p>
      <text:p text:style-name="P131">8.「產品責任保險」等相關佐證文件：</text:p>
      <text:p text:style-name="P132"/>
      <text:list text:style-name="LFO2" text:continue-numbering="true">
        <text:list-item>
          <text:p text:style-name="P133"><text:span text:style-name="T134">申請單位負責人簽章</text:span><text:span text:style-name="T135">：</text:span><text:span text:style-name="T136">　　　　　　　　　　　　　　　　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end" fo:margin-left="0.3333in">
        <style:tab-stops/>
      </style:paragraph-properties>
      <style:text-properties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shu</meta:initial-creator>
    <dc:creator>user</dc:creator>
    <meta:creation-date>2021-03-05T03:36:00Z</meta:creation-date>
    <dc:date>2021-03-05T03:37:00Z</dc:date>
    <meta:print-date>2019-01-04T02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