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5in" fo:margin-right="0.059in" style:page-number="1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style:snap-to-layout-grid="false" fo:margin-bottom="0.125in" fo:margin-right="-0.0194in">
        <style:tab-stops>
          <style:tab-stop style:type="left" style:position="8.125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清單段落" style:list-style-name="WWNum1" style:family="paragraph">
      <style:paragraph-properties style:snap-to-layout-grid="false" fo:margin-bottom="0.125in" fo:margin-left="0.4333in" fo:margin-right="-0.0666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清單段落" style:family="paragraph">
      <style:paragraph-properties style:snap-to-layout-grid="false" fo:margin-bottom="0.125in" fo:margin-left="0.5in" fo:margin-right="-0.068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清單段落" style:list-style-name="WWNum1" style:family="paragraph">
      <style:paragraph-properties style:snap-to-layout-grid="false" fo:margin-bottom="0.125in" fo:margin-left="0.4333in" fo:margin-right="-0.0666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Standard" style:family="paragraph">
      <style:paragraph-properties style:snap-to-layout-grid="false" fo:margin-bottom="0.125in" fo:margin-left="0.4277in" fo:margin-right="-0.068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Standard" style:family="paragraph">
      <style:paragraph-properties style:snap-to-layout-grid="false" fo:margin-bottom="0.125in" fo:margin-left="0.4277in" fo:margin-right="-0.068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清單段落" style:list-style-name="WWNum1" style:family="paragraph">
      <style:paragraph-properties style:snap-to-layout-grid="false" fo:margin-bottom="0.125in" fo:margin-left="0.4333in" fo:margin-right="-0.0666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Standard" style:family="paragraph">
      <style:paragraph-properties style:snap-to-layout-grid="false" fo:margin-bottom="0.125in" fo:margin-left="0.4277in" fo:margin-right="-0.068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style:snap-to-layout-grid="false" fo:margin-bottom="0.125in" fo:margin-left="0.4277in" fo:margin-right="-0.0687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style:snap-to-layout-grid="false" fo:margin-bottom="0.125in" fo:margin-left="0.4277in" fo:margin-right="-0.0687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style:snap-to-layout-grid="false" fo:margin-bottom="0.125in" fo:margin-left="0.4277in" fo:margin-right="-0.0687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style:snap-to-layout-grid="false" fo:margin-bottom="0.125in" fo:margin-left="0.4277in" fo:margin-right="-0.068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6" style:parent-style-name="清單段落" style:list-style-name="WWNum1" style:family="paragraph">
      <style:paragraph-properties style:snap-to-layout-grid="false" fo:margin-bottom="0.125in" fo:margin-left="0.4333in" fo:margin-right="-0.0666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Standard" style:family="paragraph">
      <style:paragraph-properties style:snap-to-layout-grid="false" fo:margin-bottom="0.125in" fo:margin-left="0.4277in" fo:margin-right="-0.0687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style:snap-to-layout-grid="false" fo:margin-bottom="0.125in" fo:margin-right="-0.0687in"/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清單段落" style:list-style-name="WWNum1" style:family="paragraph">
      <style:paragraph-properties style:snap-to-layout-grid="false" fo:margin-bottom="0.125in" fo:margin-left="0.4333in" fo:margin-right="-0.0666in" fo:text-indent="-0.4333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Standard" style:family="paragraph">
      <style:paragraph-properties style:snap-to-layout-grid="false" fo:margin-bottom="0.125in" fo:margin-right="0.059in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清單段落" style:list-style-name="WWNum1" style:family="paragraph">
      <style:paragraph-properties style:snap-to-layout-grid="false" fo:margin-bottom="0.125in" fo:margin-left="0.4333in" fo:margin-right="-0.0666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Standard" style:family="paragraph">
      <style:paragraph-properties style:snap-to-layout-grid="false" fo:margin-bottom="0.125in" fo:margin-left="0.4277in" fo:margin-right="-0.068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Standard" style:family="paragraph">
      <style:paragraph-properties style:snap-to-layout-grid="false" fo:margin-bottom="0.125in" fo:margin-left="0.4277in" fo:margin-right="-0.0687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Standard" style:family="paragraph">
      <style:paragraph-properties style:snap-to-layout-grid="false" fo:margin-bottom="0.125in" fo:margin-left="0.4277in" fo:margin-right="-0.0687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Standard" style:family="paragraph">
      <style:paragraph-properties style:snap-to-layout-grid="false" fo:margin-bottom="0.125in" fo:margin-left="0.4277in" fo:margin-right="-0.0687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Standard" style:family="paragraph">
      <style:paragraph-properties style:snap-to-layout-grid="false" fo:margin-bottom="0.125in" fo:margin-left="0.4277in" fo:margin-right="-0.0687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9" style:parent-style-name="清單段落" style:list-style-name="WWNum1" style:family="paragraph">
      <style:paragraph-properties style:snap-to-layout-grid="false" fo:margin-bottom="0.125in" fo:margin-left="0.4333in" fo:margin-right="-0.0666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Standard" style:family="paragraph">
      <style:paragraph-properties style:snap-to-layout-grid="false" fo:margin-bottom="0.125in" fo:margin-left="0.4277in" fo:margin-right="-0.068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Standard" style:family="paragraph">
      <style:paragraph-properties style:snap-to-layout-grid="false" fo:margin-bottom="0.125in" fo:margin-left="0.4277in" fo:margin-right="-0.068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Standard" style:family="paragraph">
      <style:paragraph-properties style:snap-to-layout-grid="false" fo:margin-bottom="0.125in" fo:margin-left="0.4277in" fo:margin-right="-0.068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清單段落" style:list-style-name="WWNum1" style:family="paragraph">
      <style:paragraph-properties style:snap-to-layout-grid="false" fo:margin-bottom="0.125in" fo:margin-left="0.4333in" fo:margin-right="-0.0666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清單段落" style:list-style-name="WWNum1" style:family="paragraph">
      <style:paragraph-properties style:snap-to-layout-grid="false" fo:margin-bottom="0.125in" fo:margin-left="0.4333in" fo:margin-right="-0.0666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清單段落" style:list-style-name="WWNum1" style:family="paragraph">
      <style:paragraph-properties style:snap-to-layout-grid="false" fo:margin-bottom="0.125in" fo:margin-left="0.4333in" fo:margin-right="-0.0666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清單段落" style:list-style-name="WWNum1" style:family="paragraph">
      <style:paragraph-properties style:snap-to-layout-grid="false" fo:margin-left="0.4333in" fo:margin-right="-0.0666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清單段落" style:family="paragraph">
      <style:paragraph-properties style:snap-to-layout-grid="false" fo:margin-left="0.2236in" fo:margin-right="-0.0666in" fo:text-indent="0.26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清單段落" style:list-style-name="WWNum1" style:family="paragraph">
      <style:paragraph-properties style:snap-to-layout-grid="false" fo:margin-top="0.125in" fo:margin-bottom="0.125in" fo:margin-left="0.4333in" fo:margin-right="-0.0666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Standard" style:family="paragraph">
      <style:paragraph-properties style:snap-to-layout-grid="false" fo:margin-bottom="0.125in" fo:margin-left="0.6319in" fo:margin-right="-0.068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Standard" style:family="paragraph">
      <style:paragraph-properties style:snap-to-layout-grid="false" fo:margin-bottom="0.125in" fo:margin-left="0.6319in" fo:margin-right="-0.068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Standard" style:family="paragraph">
      <style:paragraph-properties style:snap-to-layout-grid="false" fo:margin-bottom="0.125in" fo:margin-left="0.6222in" fo:margin-right="0.059in" fo:text-indent="-0.6222in">
        <style:tab-stops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Standard" style:family="paragraph">
      <style:paragraph-properties style:snap-to-layout-grid="false" fo:margin-bottom="0.125in" fo:margin-right="0.059in">
        <style:tab-stops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Standard" style:family="paragraph">
      <style:paragraph-properties fo:break-before="page" style:snap-to-layout-grid="false" fo:margin-bottom="0.125in" fo:margin-right="0.059in">
        <style:tab-stops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Standard" style:family="paragraph">
      <style:paragraph-properties style:snap-to-layout-grid="false" fo:margin-bottom="0.125in" fo:margin-right="0.059in">
        <style:tab-stops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7041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7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7041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8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7041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7041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7041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7041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2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7041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3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7041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4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7041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7041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0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3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4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5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Standard" style:family="paragraph">
      <style:paragraph-properties style:snap-to-layout-grid="false" fo:margin-bottom="0.125in" fo:margin-left="0.3888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8" style:parent-style-name="Standard" style:family="paragraph">
      <style:paragraph-properties style:snap-to-layout-grid="false" fo:text-align="center" fo:margin-bottom="0.125in" fo:margin-right="0.0583in">
        <style:tab-stops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9" style:parent-style-name="Standard" style:family="paragraph">
      <style:paragraph-properties style:snap-to-layout-grid="false" fo:text-align="center" fo:margin-bottom="0.125in" fo:margin-right="0.0583in">
        <style:tab-stops>
          <style:tab-stop style:type="left" style:position="5.75in"/>
          <style:tab-stop style:type="left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0" style:parent-style-name="Standard" style:family="paragraph">
      <style:paragraph-properties style:snap-to-layout-grid="false" fo:text-align="center" fo:margin-bottom="0.125in" fo:margin-right="0.0583in">
        <style:tab-stops>
          <style:tab-stop style:type="left" style:position="5.75in"/>
          <style:tab-stop style:type="left" style:position="5.875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委　託　研　究　計　畫　合　約　書</text:span></text:p>
      <text:p text:style-name="P3"><text:span text:style-name="T4"><text:s text:c="16"/></text:span><text:span text:style-name="T5">公司（以下簡稱甲方）委託</text:span><text:span text:style-name="T6"><text:s text:c="15"/></text:span><text:span text:style-name="T7">老師（以下簡稱乙方）執行研究計畫，經國立屏東科技大學（以下簡稱丙方）同意下，三方訂立合約書，議定條款如下：</text:span></text:p>
      <text:list text:style-name="WWNum1">
        <text:list-item text:start-value="1">
          <text:p text:style-name="P8">計畫名稱：(中)</text:p>
        </text:list-item>
      </text:list>
      <text:p text:style-name="P9"><text:s text:c="10"/>(英)</text:p>
      <text:list text:style-name="WWNum1" text:continue-numbering="true">
        <text:list-item>
          <text:p text:style-name="P10">執行時間：</text:p>
        </text:list-item>
      </text:list>
      <text:p text:style-name="P11"><text:span text:style-name="T12">自民國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至民國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4"/></text:span><text:span text:style-name="T24">日止。</text:span></text:p>
      <text:p text:style-name="P25">甲、乙雙方於合約期限內若因不可抗拒因素，致影響計畫工作執行時，得經甲、乙雙方同意後依丙方行政程序申辦延期。</text:p>
      <text:list text:style-name="WWNum1" text:continue-numbering="true">
        <text:list-item>
          <text:p text:style-name="P26">本計畫執行人員：</text:p>
        </text:list-item>
      </text:list>
      <text:p text:style-name="P27"><text:span text:style-name="T28">計畫主持人：</text:span><text:span text:style-name="T29"><text:s text:c="2"/></text:span><text:span text:style-name="T30"><text:s text:c="16"/></text:span><text:span text:style-name="T31">(</text:span><text:span text:style-name="T32">請簽名或蓋章</text:span><text:span text:style-name="T33">)</text:span></text:p>
      <text:p text:style-name="P34"><text:span text:style-name="T35">共同主持人：</text:span><text:span text:style-name="T36"><text:s text:c="2"/></text:span><text:span text:style-name="T37"><text:s text:c="16"/></text:span><text:span text:style-name="T38">(</text:span><text:span text:style-name="T39">請簽名或蓋章</text:span><text:span text:style-name="T40">)</text:span></text:p>
      <text:p text:style-name="P41"><text:span text:style-name="T42">協同主持人：</text:span><text:span text:style-name="T43"><text:s text:c="2"/></text:span><text:span text:style-name="T44"><text:s text:c="16"/></text:span><text:span text:style-name="T45">(</text:span><text:span text:style-name="T46">請簽名或蓋章</text:span><text:span text:style-name="T47">)</text:span></text:p>
      <text:p text:style-name="P48"><text:span text:style-name="T49">其他研究人員：</text:span><text:span text:style-name="T50"><text:s text:c="16"/></text:span><text:span text:style-name="T51">(</text:span><text:span text:style-name="T52">請簽名或蓋章</text:span><text:span text:style-name="T53">)</text:span></text:p>
      <text:p text:style-name="P54"><text:span text:style-name="T55">（此部分得依實際參與計畫人員自行增減）</text:span></text:p>
      <text:list text:style-name="WWNum1" text:continue-numbering="true">
        <text:list-item>
          <text:p text:style-name="P56">工作地點及內容：</text:p>
        </text:list-item>
      </text:list>
      <text:p text:style-name="P57"><text:span text:style-name="T58">（請附計畫書或簡述工作地點及內容）</text:span></text:p>
      <text:p text:style-name="P59"/>
      <text:list text:style-name="WWNum1" text:continue-numbering="true">
        <text:list-item>
          <text:p text:style-name="P60"><text:span text:style-name="T61">計畫經費：本計畫共計新臺幣</text:span><text:span text:style-name="T62"><text:s text:c="11"/></text:span><text:span text:style-name="T63">元</text:span></text:p>
        </text:list-item>
      </text:list>
      <text:p text:style-name="P64"/>
      <text:list text:style-name="WWNum1" text:continue-numbering="true">
        <text:list-item>
          <text:p text:style-name="P65">付款方式：</text:p>
        </text:list-item>
      </text:list>
      <text:p text:style-name="P66">本計畫款項甲方以□現金、□匯款、□支票方式撥付予丙方專戶中。</text:p>
      <text:p text:style-name="P67"><text:span text:style-name="T68">本計畫分</text:span><text:span text:style-name="T69"><text:s text:c="4"/></text:span><text:span text:style-name="T70">期款，各期款項金額及支付時間議定如下：</text:span></text:p>
      <text:p text:style-name="P71"><text:span text:style-name="T72">第</text:span><text:span text:style-name="T73"><text:s/>1<text:s/></text:span><text:span text:style-name="T74">期款，金額</text:span><text:span text:style-name="T75"><text:s text:c="8"/></text:span><text:span text:style-name="T76">元，撥款日期：</text:span><text:span text:style-name="T77"><text:s text:c="4"/></text:span><text:span text:style-name="T78">年</text:span><text:span text:style-name="T79"><text:s text:c="4"/></text:span><text:span text:style-name="T80">月</text:span><text:span text:style-name="T81"><text:s text:c="4"/></text:span><text:span text:style-name="T82">日前。</text:span></text:p>
      <text:p text:style-name="P83"><text:span text:style-name="T84">第</text:span><text:span text:style-name="T85"><text:s/>2<text:s/></text:span><text:span text:style-name="T86">期款，金額</text:span><text:span text:style-name="T87"><text:s text:c="8"/></text:span><text:span text:style-name="T88">元，撥款日期：</text:span><text:span text:style-name="T89"><text:s text:c="4"/></text:span><text:span text:style-name="T90">年</text:span><text:span text:style-name="T91"><text:s text:c="4"/></text:span><text:span text:style-name="T92">月</text:span><text:span text:style-name="T93"><text:s text:c="4"/></text:span><text:span text:style-name="T94">日前。</text:span></text:p>
      <text:p text:style-name="P95"><text:span text:style-name="T96">(</text:span><text:span text:style-name="T97">此部分得依議定之撥款期數自行增減</text:span><text:span text:style-name="T98">)</text:span></text:p>
      <text:soft-page-break/>
      <text:list text:style-name="WWNum1" text:continue-numbering="true">
        <text:list-item>
          <text:p text:style-name="P99">進行方式：</text:p>
        </text:list-item>
      </text:list>
      <text:p text:style-name="P100">甲方在工作進行期間得推薦有關人員參與工作。</text:p>
      <text:p text:style-name="P101">甲方在工作期間應協助、提供、配合乙方工作之進行或資料蒐集。</text:p>
      <text:p text:style-name="P102">甲方同意乙方於計畫執行期間因計畫執行需要，得變更各項經費項目用途與金額，行政管理費則應依丙方規定視經費變更情形進行調整。</text:p>
      <text:list text:style-name="WWNum1" text:continue-numbering="true">
        <text:list-item>
          <text:p text:style-name="P103">合約之修訂：本合約書如有未盡事宜，得經過三方同意修訂之。</text:p>
        </text:list-item>
        <text:list-item>
          <text:p text:style-name="P104">合約書生效日期：本合約書經三方簽署及加蓋三方所屬印信後生效。</text:p>
        </text:list-item>
        <text:list-item>
          <text:p text:style-name="P105">甲方以任何方式使用丙方名稱於產品或宣傳時，應依丙方相關規定徵得丙方書面同意。</text:p>
        </text:list-item>
        <text:list-item>
          <text:p text:style-name="P106">計畫執行期間所衍生之智慧財產權皆同意依「國立屏東科技大學研發成果管<text:s text:c="2"/></text:p>
        </text:list-item>
      </text:list>
      <text:p text:style-name="P107"><text:s text:c="2"/>理辦法」辦理。</text:p>
      <text:list text:style-name="WWNum1" text:continue-numbering="true">
        <text:list-item>
          <text:p text:style-name="P108">其他有關規定：</text:p>
        </text:list-item>
      </text:list>
      <text:p text:style-name="P109">本委託計畫經費運用如符合科學技術基本法第六條第四項規定，接受國家科學及技術委員會之補助、委託或出資所執行科技研發計畫所需辦理工程、財物、勞務之採購，其採購事宜，得依本校「科學技術研究發展採購作業要點」規定辦理。</text:p>
      <text:p text:style-name="P110">本合約如有未盡事宜應依照丙方「產學合作計畫行政管理費使用要點」及相關政府規定辦理。</text:p>
      <text:p text:style-name="P111">十三、本合約書正本1式3份，由甲、乙、丙方各收執1份，丙方存執於研究發展處。</text:p>
      <text:p text:style-name="P112"/>
      <text:p text:style-name="P113"/>
      <text:soft-page-break/>
      <text:p text:style-name="P114">立合約人</text:p>
      <text:p text:style-name="P115"/>
      <text:p text:style-name="P116">甲方：　　　　　　　　　　　（公司章）</text:p>
      <text:p text:style-name="P117">法定代理人：　　　　　　　　（簽　章）</text:p>
      <text:p text:style-name="P118">統一編號：</text:p>
      <text:p text:style-name="P119">聯絡人：</text:p>
      <text:p text:style-name="P120">連絡電話：</text:p>
      <text:p text:style-name="P121">地址：（郵遞區號）</text:p>
      <text:p text:style-name="P122"/>
      <text:p text:style-name="P123"/>
      <text:p text:style-name="P124"/>
      <text:p text:style-name="P125">乙方(計畫主持人)：</text:p>
      <text:p text:style-name="P126">執行單位：</text:p>
      <text:p text:style-name="P127">連絡電話：</text:p>
      <text:p text:style-name="P128">地址：（91201）屏東縣內埔鄉老埤村學府路一號</text:p>
      <text:p text:style-name="P129"/>
      <text:p text:style-name="P130"/>
      <text:p text:style-name="P131"/>
      <text:p text:style-name="P132">丙方：國立屏東科技大學</text:p>
      <text:p text:style-name="P133">法定代理人：張金龍</text:p>
      <text:p text:style-name="P134">統一編號：91004103</text:p>
      <text:p text:style-name="P135">連絡電話：08-7703202</text:p>
      <text:p text:style-name="P136">地址：（91201）屏東縣內埔鄉老埤村學府路一號</text:p>
      <text:p text:style-name="P137"/>
      <text:p text:style-name="P138"/>
      <text:p text:style-name="P139"/>
      <text:p text:style-name="P140"><text:span text:style-name="T141">中　　　華　　　民　　　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z-index="251659264" draw:id="id0" draw:style-name="a0" draw:name="外框1" text:anchor-type="paragraph" svg:x="0in" svg:y="0.00079in" svg:width="0.01597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研究發展處研究推動組陳寬裕</meta:initial-creator>
    <dc:creator>67研發處丘維翰</dc:creator>
    <meta:creation-date>2022-09-26T01:51:00Z</meta:creation-date>
    <dc:date>2023-07-12T08:13:00Z</dc:date>
    <meta:print-date>2015-04-23T09:24:00Z</meta:print-date>
    <meta:template xlink:href="Normal.dotm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96" meta:character-count="1312" meta:row-count="9" meta:non-whitespace-character-count="1118"/>
  </office:meta>
</office:document-meta>
</file>