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style:text-autospace="none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style:line-height-at-least="0.706cm" fo:text-align="center" style:justify-single-word="false" style:page-number="auto" style:snap-to-layout-grid="false"/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8.89cm" style:auto-text-indent="false" style:snap-to-layout-grid="false"/>
    </style:style>
    <style:style style:name="P4" style:family="paragraph" style:parent-style-name="Standard">
      <style:paragraph-properties fo:margin-left="0cm" fo:margin-right="0cm" fo:text-align="end" style:justify-single-word="false" fo:text-indent="8.89cm" style:auto-text-indent="false" style:snap-to-layout-gri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5" style:family="paragraph" style:parent-style-name="Standard">
      <style:paragraph-properties fo:margin-left="0cm" fo:margin-right="0cm" fo:text-align="end" style:justify-single-word="false" fo:text-indent="8.89cm" style:auto-text-indent="false" style:snap-to-layout-grid="false"/>
      <style:text-properties fo:color="#000000" style:font-name="Times New Roman" fo:font-size="8pt" style:letter-kerning="true" style:font-name-asian="標楷體" style:font-size-asian="8pt" style:font-name-complex="Times New Roman" style:font-size-complex="8pt"/>
    </style:style>
    <style:style style:name="P6" style:family="paragraph" style:parent-style-name="Standard">
      <style:paragraph-properties fo:margin-left="0cm" fo:margin-right="0cm" fo:text-align="end" style:justify-single-word="false" fo:text-indent="8.89cm" style:auto-text-indent="false" style:snap-to-layout-grid="false"/>
      <style:text-properties fo:color="#000000" style:font-name="Times New Roman" fo:font-size="8pt" style:letter-kerning="true" style:font-name-asian="標楷體" style:font-size-asian="8pt" style:font-name-complex="Times New Roman" style:font-size-complex="8pt"/>
    </style:style>
    <style:style style:name="P7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000000" style:font-name="Times New Roman" style:font-name-asian="標楷體" style:font-name-complex="Times New Roman" style:font-size-complex="10pt"/>
    </style:style>
    <style:style style:name="P8" style:family="paragraph" style:parent-style-name="Standard">
      <style:paragraph-properties fo:margin-left="1.702cm" fo:margin-right="0cm" fo:margin-top="0.318cm" fo:margin-bottom="0cm" loext:contextual-spacing="false" style:line-height-at-least="0cm" fo:text-align="justify" style:justify-single-word="false" fo:text-indent="-1.702cm" style:auto-text-indent="false"/>
      <style:text-properties fo:color="#000000" style:font-name="Times New Roman" style:font-name-asian="標楷體" style:font-name-complex="Times New Roman" style:font-size-complex="10pt"/>
    </style:style>
    <style:style style:name="P9" style:family="paragraph" style:parent-style-name="Standard">
      <style:paragraph-properties fo:margin-left="0.885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85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85cm" fo:margin-right="0cm" style:line-height-at-leas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left="0.815cm" fo:margin-right="0cm" fo:margin-top="0.318cm" fo:margin-bottom="0cm" loext:contextual-spacing="false" style:line-height-at-least="0cm" fo:text-align="justify" style:justify-single-word="false" fo:text-indent="-0.002cm" style:auto-text-indent="false"/>
    </style:style>
    <style:style style:name="P13" style:family="paragraph" style:parent-style-name="Standard">
      <style:paragraph-properties fo:margin-left="0.885cm" fo:margin-right="0cm" fo:margin-top="0.318cm" fo:margin-bottom="0cm" loext:contextual-spacing="false" style:line-height-at-least="0cm" fo:text-align="justify" style:justify-single-word="false" fo:text-indent="-0.021cm" style:auto-text-indent="false"/>
      <style:text-properties fo:color="#000000" style:font-name="Times New Roman" style:font-name-asian="標楷體" style:font-name-complex="Times New Roman" style:font-size-complex="10pt"/>
    </style:style>
    <style:style style:name="P14" style:family="paragraph" style:parent-style-name="Standard">
      <style:paragraph-properties fo:margin-left="0.91cm" fo:margin-right="0cm" fo:margin-top="0.318cm" fo:margin-bottom="0cm" loext:contextual-spacing="false" style:line-height-at-least="0cm" fo:text-align="justify" style:justify-single-word="false" fo:text-indent="-0.021cm" style:auto-text-indent="false"/>
      <style:text-properties fo:color="#000000" style:font-name="Times New Roman" style:font-name-asian="標楷體" style:font-name-complex="Times New Roman" style:font-size-complex="10pt"/>
    </style:style>
    <style:style style:name="P15" style:family="paragraph" style:parent-style-name="Standard">
      <style:paragraph-properties fo:margin-left="1.284cm" fo:margin-right="0cm" fo:margin-top="0cm" fo:margin-bottom="0.127cm" loext:contextual-spacing="false" fo:text-align="justify" style:justify-single-word="false" fo:text-indent="-0.716cm" style:auto-text-indent="false" style:snap-to-layout-grid="false"/>
    </style:style>
    <style:style style:name="P16" style:family="paragraph" style:parent-style-name="Standard">
      <style:paragraph-properties fo:margin-left="1.284cm" fo:margin-right="0cm" fo:margin-top="0cm" fo:margin-bottom="0.127cm" loext:contextual-spacing="false" fo:text-align="justify" style:justify-single-word="false" fo:text-indent="-0.716cm" style:auto-text-indent="false" style:snap-to-layout-grid="false"/>
      <style:text-properties fo:color="#000000" style:font-name="Times New Roman" style:font-name-complex="Times New Roman" style:font-size-complex="14pt"/>
    </style:style>
    <style:style style:name="P17" style:family="paragraph" style:parent-style-name="Standard">
      <style:paragraph-properties fo:margin-left="1.284cm" fo:margin-right="0cm" fo:margin-top="0cm" fo:margin-bottom="0.191cm" loext:contextual-spacing="false" fo:text-align="justify" style:justify-single-word="false" fo:text-indent="-0.716cm" style:auto-text-indent="false" style:snap-to-layout-grid="false"/>
      <style:text-properties fo:color="#000000" style:font-name="Times New Roman" style:font-name-complex="Times New Roman" style:font-size-complex="14pt"/>
    </style:style>
    <style:style style:name="P18" style:family="paragraph" style:parent-style-name="Standard">
      <style:paragraph-properties fo:margin-left="1.744cm" fo:margin-right="0cm" fo:text-align="justify" style:justify-single-word="false" fo:text-indent="-0.42cm" style:auto-text-indent="false" style:snap-to-layout-grid="false"/>
      <style:text-properties fo:color="#000000" style:font-name="Times New Roman" style:font-name-asian="標楷體" style:font-name-complex="Times New Roman" style:font-size-complex="10pt"/>
    </style:style>
    <style:style style:name="P19" style:family="paragraph" style:parent-style-name="Standard">
      <style:paragraph-properties fo:margin-left="1.744cm" fo:margin-right="0cm" fo:text-align="justify" style:justify-single-word="false" fo:text-indent="-0.42cm" style:auto-text-indent="false" style:snap-to-layout-grid="false"/>
      <style:text-properties fo:color="#000000" style:font-name="Times New Roman" style:font-name-complex="Times New Roman" style:font-size-complex="10pt"/>
    </style:style>
    <style:style style:name="P20" style:family="paragraph" style:parent-style-name="Standard">
      <style:paragraph-properties fo:margin-left="1.677cm" fo:margin-right="0cm" fo:margin-top="0.318cm" fo:margin-bottom="0cm" loext:contextual-spacing="false" style:line-height-at-least="0cm" fo:text-align="justify" style:justify-single-word="false" fo:text-indent="-1.711cm" style:auto-text-indent="false"/>
      <style:text-properties fo:color="#000000" style:font-name="Times New Roman" style:font-name-asian="標楷體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021cm" style:auto-text-indent="false"/>
      <style:text-properties fo:color="#000000" style:font-name="Times New Roman" style:font-name-asian="標楷體" style:font-name-complex="Times New Roman" style:font-size-complex="10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" style:family="text">
      <style:text-properties style:font-name="Times New Roman" style:font-name-asian="標楷體" style:font-name-complex="Times New Roman" style:font-size-complex="10pt"/>
    </style:style>
    <style:style style:name="T3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9" style:family="text">
      <style:text-properties fo:color="#000000" style:font-name="Times New Roman" fo:font-size="8pt" style:letter-kerning="true" style:font-name-asian="標楷體" style:font-size-asian="8pt" style:font-name-complex="Times New Roman" style:font-size-complex="8pt"/>
    </style:style>
    <style:style style:name="T10" style:family="text">
      <style:text-properties fo:color="#000000" style:font-name="Times New Roman" fo:font-size="8pt" style:letter-kerning="true" style:font-name-asian="標楷體" style:font-size-asian="8pt" style:font-name-complex="Times New Roman" style:font-size-complex="8pt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font-name-asian="標楷體" style:font-name-complex="Times New Roman" style:font-size-complex="10pt"/>
    </style:style>
    <style:style style:name="T13" style:family="text">
      <style:text-properties fo:color="#000000" style:font-name="Times New Roman" style:font-name-asian="標楷體" style:font-name-complex="Times New Roman" style:font-size-complex="14pt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 style:font-size-complex="10pt"/>
    </style:style>
    <style:style style:name="T16" style:family="text">
      <style:text-properties fo:color="#000000" style:font-name="Times New Roman" style:font-name-asian="Times New Roman" style:font-name-complex="Times New Roman" style:font-size-complex="14pt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4pt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屏東科技大學教師研發成果競賽補助要點</text:p>
      <text:p text:style-name="P4">99.09.16 第146次行政會議通過</text:p>
      <text:p text:style-name="P4">100.1.20 100年度第1次校務基金管委會議通過</text:p>
      <text:p text:style-name="P4">101.05.17 第164次行政會議修正通過</text:p>
      <text:p text:style-name="P4">105.06.06 105年度第2次校務基金管理委員會議修正通過</text:p>
      <text:p text:style-name="P4">108.04.25 第237次行政會議修正通過</text:p>
      <text:p text:style-name="P4">108.12.13 108年度第2次校務基金管理委員會修正通過</text:p>
      <text:p text:style-name="P3"><text:span text:style-name="T3">110.02.25 110年</text:span><text:span text:style-name="T9">度第254次行政會議修正通過</text:span></text:p>
      <text:p text:style-name="P5">110.05.12 110年度第1次校務基金管理委員會修正通過</text:p>
      <text:p text:style-name="P5">112.08.02 第278次行政會議修正通過</text:p>
      <text:p text:style-name="P3"><text:span text:style-name="T9">11</text:span><text:span text:style-name="T9">2</text:span><text:span text:style-name="T9">.11.2</text:span><text:span text:style-name="T9">3</text:span><text:span text:style-name="T9"> 第2</text:span><text:span text:style-name="T9">81</text:span><text:span text:style-name="T9">次行政會議</text:span><text:span text:style-name="T9">修正通過</text:span></text:p>
      <text:p text:style-name="P3"><text:span text:style-name="T9">11</text:span><text:span text:style-name="T9">2</text:span><text:span text:style-name="T9">.</text:span><text:span text:style-name="T9">12</text:span><text:span text:style-name="T9">.</text:span><text:span text:style-name="T9">06</text:span><text:span text:style-name="T9"> 11</text:span><text:span text:style-name="T9">2</text:span><text:span text:style-name="T9">年度第</text:span><text:span text:style-name="T9">2</text:span><text:span text:style-name="T9">次校務基金管理委員會修正通過</text:span></text:p>
      <text:p text:style-name="P5"/>
      <text:p text:style-name="P8">一、宗旨</text:p>
      <text:p text:style-name="P9"><text:span text:style-name="T12">為鼓勵國立屏東科技大學</text:span><text:span text:style-name="T15">(</text:span><text:span text:style-name="T12">以下簡稱本校</text:span><text:span text:style-name="T15">)</text:span><text:span text:style-name="T12">教師從事研發創新，增加本校研發成果能量，並以競賽方式甄選當年度最佳教師作品，參與教育部產學研發成果展及</text:span><text:span text:style-name="T13">台灣創新技術博覽會</text:span><text:span text:style-name="T12">等國內外競賽，特訂定本校教師研發成果競賽補助要點</text:span><text:span text:style-name="T15">(</text:span><text:span text:style-name="T12">以下簡稱本要點</text:span><text:span text:style-name="T15">)</text:span><text:span text:style-name="T12">，作為儲備本校推薦參賽名單之用途。</text:span></text:p>
      <text:p text:style-name="P8">二、參賽資格及競賽項目</text:p>
      <text:p text:style-name="P12"><text:span text:style-name="T12">本競賽參賽對象為本校專任教師</text:span><text:span text:style-name="T2">、校務基金進用教學人員、校務基金進用研究人員</text:span><text:span text:style-name="T12">，競賽類組及項目依各競賽主辦單位當年度公告，另由本校研究發展處通知。</text:span></text:p>
      <text:p text:style-name="P7">三、競賽報名方式</text:p>
      <text:p text:style-name="P13">本競賽參賽作品為教師研發之成果，作品呈現規格不限，動靜態皆可。參與競賽之教師須備妥「教師研發成果競賽之參賽申請書」及參賽作品各一式4份，送交本校研究發展處。參賽申請書及參賽作品收件截止日期將依當年度公告為準；入圍作品公告時間於審查結束後，由本校研究發展處主動通知。</text:p>
      <text:p text:style-name="P14">一位教師當年度報名參與本競賽以2件作品為上限，且同一件參賽作品不得於其他年度重複報名參與本競賽。</text:p>
      <text:p text:style-name="P7">四、評選方式分為第一階段初選及第二階段複審作業</text:p>
      <text:p text:style-name="P15"><text:span text:style-name="T16">(</text:span><text:span text:style-name="T13">一</text:span><text:span text:style-name="T16">)</text:span><text:span text:style-name="T13">第一階段初選作業設立「教師研發成果競賽評選委員會」，由校長指派每案3~5位教授組成評選委員參與第一階段初選作業，聘期為一學年，期滿得續聘。</text:span></text:p>
      <text:p text:style-name="P15"><text:span text:style-name="T16">(</text:span><text:span text:style-name="T13">二</text:span><text:span text:style-name="T16">)</text:span><text:span text:style-name="T13">第二階段複審作業設置審查委員會，由學術副校長擔任召集人，研發長、各學院院長、</text:span><text:span text:style-name="T17">研究總中心中心主任</text:span><text:span text:style-name="T13">為當然委員，根據第一階段初選作業結果評選出特優作品及優良作品，審查委員會於每年至少召開一次，必要時得召開臨時會議。</text:span></text:p>
      <text:p text:style-name="P7">五、第一階段初選評分項目</text:p>
      <text:p text:style-name="P16"><text:span text:style-name="T18">(</text:span><text:span text:style-name="T4">一</text:span><text:span text:style-name="T18">)</text:span><text:span text:style-name="T4">作品</text:span></text:p>
      <text:p text:style-name="P18">1.具有產業進步性</text:p>
      <text:p text:style-name="P18">2.具有新穎性</text:p>
      <text:p text:style-name="P18">3.具有進步性</text:p>
      <text:p text:style-name="P18">4.檢附資料之完整性</text:p>
      <text:p text:style-name="P16"><text:span text:style-name="T18">(</text:span><text:span text:style-name="T4">二</text:span><text:span text:style-name="T18">)</text:span><text:span text:style-name="T4">作品應用性</text:span></text:p>
      <text:p text:style-name="P18">1.產業應用性評估</text:p>
      <text:p text:style-name="P19"><text:soft-page-break/><text:span text:style-name="T4">2.本技術可產生效益</text:span><text:span text:style-name="T18">(</text:span><text:span text:style-name="T4">創造產值</text:span><text:span text:style-name="T18">)</text:span></text:p>
      <text:p text:style-name="P20">六、競賽獎勵方式</text:p>
      <text:p text:style-name="P11"><text:span text:style-name="T4">依當年度參賽作品選出4件特優作品及4件優良作品，特優作品頒予獎勵金3萬元，優良作品頒予獎勵金1萬元，得置佳作若干名</text:span><text:span text:style-name="T18">(</text:span><text:span text:style-name="T4">無獎勵金</text:span><text:span text:style-name="T18">)</text:span><text:span text:style-name="T4">。參賽作品經審查若未達標準得從缺。</text:span></text:p>
      <text:p text:style-name="P10"><text:span text:style-name="T11">本競賽獎勵金依據「國立屏東科技大學編制內教師及研究人員本薪</text:span><text:span text:style-name="T14">(</text:span><text:span text:style-name="T11">年功薪</text:span><text:span text:style-name="T14">)</text:span><text:span text:style-name="T11">、加給以外給與及編制外人員人事費暨行政人員工作酬勞支應原則」辦理</text:span><text:span text:style-name="T12">。</text:span></text:p>
      <text:p text:style-name="P21">七、其他</text:p>
      <text:p text:style-name="P16"><text:span text:style-name="T18">(</text:span><text:span text:style-name="T4">一</text:span><text:span text:style-name="T18">)</text:span><text:span text:style-name="T4">得獎教師有配合本校參與相關競賽之義務。</text:span></text:p>
      <text:p text:style-name="P16"><text:span text:style-name="T18">(</text:span><text:span text:style-name="T4">二</text:span><text:span text:style-name="T18">)</text:span><text:span text:style-name="T4">教師參賽作品如經人檢舉或告發為他人代勞或違反本競賽相關規定，經查證屬實，則取消其參賽及優勝資格；教師參賽入圍作品如涉及著作權、專利權等之傷害，經法院判決屬實者，追回入圍資格與獎勵金，本校及承辦單位不負任何法律責任。</text:span></text:p>
      <text:p text:style-name="P17"><text:span text:style-name="T18">(</text:span><text:span text:style-name="T4">三</text:span><text:span text:style-name="T18">)</text:span><text:span text:style-name="T4">教師參賽所繳交之文件，於競賽評選結束後退還。</text:span></text:p>
      <text:p text:style-name="P1"><text:span text:style-name="T12">八、</text:span><text:span text:style-name="T11">本要點經本校行政會議通過，</text:span><text:span text:style-name="T12">提校務基金管理委員會議核備後施行</text:span><text:span text:style-name="T11">，修正時亦同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text-position="0% 100%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text-position="0% 100%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none" style:text-line-through-typ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line-through-style="none" style:text-line-through-typ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style:text-position="0% 100%"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style:text-position="0% 100%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5" style:display-name=" 字元 字元5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232323" style:text-line-through-style="none" style:text-line-through-type="none" style:text-underline-style="none"/>
    </style:style>
    <style:style style:name="ptna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04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0.3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04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04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9cm" fo:text-indent="-0.9cm" fo:margin-left="1.10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一</dc:title>
    <meta:initial-creator>USER</meta:initial-creator>
    <meta:creation-date>2023-04-17T10:18:00</meta:creation-date>
    <dc:creator>admin</dc:creator>
    <dc:date>2023-12-13T14:56:00</dc:date>
    <meta:print-date>2018-04-09T17:23:00</meta:print-date>
    <meta:editing-cycles>18</meta:editing-cycles>
    <meta:editing-duration>PT20M</meta:editing-duration>
    <meta:document-statistic meta:table-count="0" meta:image-count="0" meta:object-count="0" meta:page-count="2" meta:paragraph-count="40" meta:word-count="1225" meta:character-count="1354" meta:non-whitespace-character-count="1343"/>
    <meta:generator>NDC_ODF_Application_Tools/1.0.3$Windows_X86_64 LibreOffice_project/8ad3e16aadc5e73175a2d44b1abec8638aa18880</meta:generator>
  </office:meta>
</office:document-meta>
</file>