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701in" text:min-label-width="0.25in"/>
      </text:list-level-style-number>
      <text:list-level-style-number text:level="2" style:num-suffix="、" style:num-format="甲, 乙, 丙, ...">
        <style:list-level-properties text:space-before="1.0034in" text:min-label-width="0.3333in"/>
      </text:list-level-style-number>
      <text:list-level-style-number text:level="3" style:num-suffix="." style:num-format="i">
        <style:list-level-properties fo:text-align="end" text:space-before="1.3368in" text:min-label-width="0.3333in"/>
      </text:list-level-style-number>
      <text:list-level-style-number text:level="4" style:num-suffix="." style:num-format="1">
        <style:list-level-properties text:space-before="1.6701in" text:min-label-width="0.3333in"/>
      </text:list-level-style-number>
      <text:list-level-style-number text:level="5" style:num-suffix="、" style:num-format="甲, 乙, 丙, ...">
        <style:list-level-properties text:space-before="2.0034in" text:min-label-width="0.3333in"/>
      </text:list-level-style-number>
      <text:list-level-style-number text:level="6" style:num-suffix="." style:num-format="i">
        <style:list-level-properties fo:text-align="end" text:space-before="2.3368in" text:min-label-width="0.3333in"/>
      </text:list-level-style-number>
      <text:list-level-style-number text:level="7" style:num-suffix="." style:num-format="1">
        <style:list-level-properties text:space-before="2.6701in" text:min-label-width="0.3333in"/>
      </text:list-level-style-number>
      <text:list-level-style-number text:level="8" style:num-suffix="、" style:num-format="甲, 乙, 丙, ...">
        <style:list-level-properties text:space-before="3.0034in" text:min-label-width="0.3333in"/>
      </text:list-level-style-number>
      <text:list-level-style-number text:level="9" style:num-suffix="." style:num-format="i">
        <style:list-level-properties fo:text-align="end" text:space-before="3.3368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701in" text:min-label-width="0.25in"/>
      </text:list-level-style-number>
      <text:list-level-style-number text:level="2" style:num-suffix="、" style:num-format="甲, 乙, 丙, ...">
        <style:list-level-properties text:space-before="1.0034in" text:min-label-width="0.3333in"/>
      </text:list-level-style-number>
      <text:list-level-style-number text:level="3" style:num-suffix="." style:num-format="i">
        <style:list-level-properties fo:text-align="end" text:space-before="1.3368in" text:min-label-width="0.3333in"/>
      </text:list-level-style-number>
      <text:list-level-style-number text:level="4" style:num-suffix="." style:num-format="1">
        <style:list-level-properties text:space-before="1.6701in" text:min-label-width="0.3333in"/>
      </text:list-level-style-number>
      <text:list-level-style-number text:level="5" style:num-suffix="、" style:num-format="甲, 乙, 丙, ...">
        <style:list-level-properties text:space-before="2.0034in" text:min-label-width="0.3333in"/>
      </text:list-level-style-number>
      <text:list-level-style-number text:level="6" style:num-suffix="." style:num-format="i">
        <style:list-level-properties fo:text-align="end" text:space-before="2.3368in" text:min-label-width="0.3333in"/>
      </text:list-level-style-number>
      <text:list-level-style-number text:level="7" style:num-suffix="." style:num-format="1">
        <style:list-level-properties text:space-before="2.6701in" text:min-label-width="0.3333in"/>
      </text:list-level-style-number>
      <text:list-level-style-number text:level="8" style:num-suffix="、" style:num-format="甲, 乙, 丙, ...">
        <style:list-level-properties text:space-before="3.0034in" text:min-label-width="0.3333in"/>
      </text:list-level-style-number>
      <text:list-level-style-number text:level="9" style:num-suffix="." style:num-format="i">
        <style:list-level-properties fo:text-align="end" text:space-before="3.336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701in" text:min-label-width="0.25in"/>
      </text:list-level-style-number>
      <text:list-level-style-number text:level="2" style:num-suffix="、" style:num-format="甲, 乙, 丙, ...">
        <style:list-level-properties text:space-before="1.0034in" text:min-label-width="0.3333in"/>
      </text:list-level-style-number>
      <text:list-level-style-number text:level="3" style:num-suffix="." style:num-format="i">
        <style:list-level-properties fo:text-align="end" text:space-before="1.3368in" text:min-label-width="0.3333in"/>
      </text:list-level-style-number>
      <text:list-level-style-number text:level="4" style:num-suffix="." style:num-format="1">
        <style:list-level-properties text:space-before="1.6701in" text:min-label-width="0.3333in"/>
      </text:list-level-style-number>
      <text:list-level-style-number text:level="5" style:num-suffix="、" style:num-format="甲, 乙, 丙, ...">
        <style:list-level-properties text:space-before="2.0034in" text:min-label-width="0.3333in"/>
      </text:list-level-style-number>
      <text:list-level-style-number text:level="6" style:num-suffix="." style:num-format="i">
        <style:list-level-properties fo:text-align="end" text:space-before="2.3368in" text:min-label-width="0.3333in"/>
      </text:list-level-style-number>
      <text:list-level-style-number text:level="7" style:num-suffix="." style:num-format="1">
        <style:list-level-properties text:space-before="2.6701in" text:min-label-width="0.3333in"/>
      </text:list-level-style-number>
      <text:list-level-style-number text:level="8" style:num-suffix="、" style:num-format="甲, 乙, 丙, ...">
        <style:list-level-properties text:space-before="3.0034in" text:min-label-width="0.3333in"/>
      </text:list-level-style-number>
      <text:list-level-style-number text:level="9" style:num-suffix="." style:num-format="i">
        <style:list-level-properties fo:text-align="end" text:space-before="3.336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701in" text:min-label-width="0.25in"/>
      </text:list-level-style-number>
      <text:list-level-style-number text:level="2" style:num-suffix="、" style:num-format="甲, 乙, 丙, ...">
        <style:list-level-properties text:space-before="1.0034in" text:min-label-width="0.3333in"/>
      </text:list-level-style-number>
      <text:list-level-style-number text:level="3" style:num-suffix="." style:num-format="i">
        <style:list-level-properties fo:text-align="end" text:space-before="1.3368in" text:min-label-width="0.3333in"/>
      </text:list-level-style-number>
      <text:list-level-style-number text:level="4" style:num-suffix="." style:num-format="1">
        <style:list-level-properties text:space-before="1.6701in" text:min-label-width="0.3333in"/>
      </text:list-level-style-number>
      <text:list-level-style-number text:level="5" style:num-suffix="、" style:num-format="甲, 乙, 丙, ...">
        <style:list-level-properties text:space-before="2.0034in" text:min-label-width="0.3333in"/>
      </text:list-level-style-number>
      <text:list-level-style-number text:level="6" style:num-suffix="." style:num-format="i">
        <style:list-level-properties fo:text-align="end" text:space-before="2.3368in" text:min-label-width="0.3333in"/>
      </text:list-level-style-number>
      <text:list-level-style-number text:level="7" style:num-suffix="." style:num-format="1">
        <style:list-level-properties text:space-before="2.6701in" text:min-label-width="0.3333in"/>
      </text:list-level-style-number>
      <text:list-level-style-number text:level="8" style:num-suffix="、" style:num-format="甲, 乙, 丙, ...">
        <style:list-level-properties text:space-before="3.0034in" text:min-label-width="0.3333in"/>
      </text:list-level-style-number>
      <text:list-level-style-number text:level="9" style:num-suffix="." style:num-format="i">
        <style:list-level-properties fo:text-align="end" text:space-before="3.3368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bottom="0.125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3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fo:color="#000000" fo:font-size="10pt" style:font-size-asian="10pt" fo:background-color="#FFFFFF"/>
    </style:style>
    <style:style style:name="P4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fo:color="#000000" fo:font-size="10pt" style:font-size-asian="10pt" fo:background-color="#FFFFFF"/>
    </style:style>
    <style:style style:name="P5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fo:font-weight="bold" style:font-weight-asian="bold" fo:font-size="10pt" style:font-size-asian="10pt" style:font-size-complex="16pt"/>
    </style:style>
    <style:style style:name="P6" style:parent-style-name="cjk" style:family="paragraph">
      <style:paragraph-properties fo:text-align="justify" fo:margin-top="0.075in" fo:margin-bottom="0.075in" fo:line-height="100%" fo:margin-left="0.6215in" fo:margin-right="0.0236in" fo:text-indent="-0.621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/>
    </style:style>
    <style:style style:name="P24" style:parent-style-name="cjk" style:family="paragraph">
      <style:paragraph-properties fo:text-align="justify" fo:margin-top="0in" fo:margin-bottom="0.075in" fo:line-height="100%" fo:margin-left="0.6215in" fo:margin-right="0.0236in" fo:text-indent="-0.6215in">
        <style:tab-stops/>
      </style:paragraph-properties>
      <style:text-properties style:font-name="Times New Roman" style:font-name-asian="標楷體" style:font-name-complex="Times New Roman"/>
    </style:style>
    <style:style style:name="P25" style:parent-style-name="cjk" style:family="paragraph">
      <style:paragraph-properties style:snap-to-layout-grid="false" fo:text-align="justify" fo:margin-top="0.1666in" fo:line-height="100%" fo:margin-left="0.6895in" fo:text-indent="-0.3388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P32" style:parent-style-name="cjk" style:family="paragraph">
      <style:paragraph-properties style:snap-to-layout-grid="false" fo:text-align="justify" fo:margin-top="0.1666in" fo:line-height="100%" fo:margin-left="0.6895in" fo:text-indent="-0.3388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P39" style:parent-style-name="cjk" style:family="paragraph">
      <style:paragraph-properties style:snap-to-layout-grid="false" fo:text-align="justify" fo:margin-top="0.1666in" fo:line-height="100%" fo:margin-left="0.6895in" fo:text-indent="-0.3388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P49" style:parent-style-name="cjk" style:family="paragraph">
      <style:paragraph-properties style:snap-to-layout-grid="false" fo:text-align="justify" fo:margin-top="0in" fo:margin-bottom="0in" fo:line-height="100%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P62" style:parent-style-name="cjk" style:family="paragraph">
      <style:paragraph-properties style:snap-to-layout-grid="false" fo:text-align="justify" fo:margin-top="0.1666in" fo:line-height="100%" fo:margin-left="0.6895in" fo:text-indent="-0.3388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P66" style:parent-style-name="內文" style:family="paragraph">
      <style:paragraph-properties style:snap-to-layout-grid="false" fo:text-align="justify" fo:margin-left="0.9083in" fo:text-indent="-0.2951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P80" style:parent-style-name="內文" style:family="paragraph">
      <style:paragraph-properties style:snap-to-layout-grid="false" fo:text-align="justify" fo:margin-left="0.9083in" fo:text-indent="-0.2951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cjk" style:family="paragraph">
      <style:paragraph-properties style:snap-to-layout-grid="false" fo:text-align="justify" fo:margin-top="0.1666in" fo:line-height="100%" fo:margin-left="0.6895in" fo:text-indent="-0.3388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P100" style:parent-style-name="cjk" style:family="paragraph">
      <style:paragraph-properties fo:text-align="justify" fo:margin-top="0.075in" fo:margin-bottom="0.075in" fo:line-height="100%" fo:margin-left="0.6215in" fo:margin-right="0.0236in" fo:text-indent="-0.6215in">
        <style:tab-stops/>
      </style:paragraph-properties>
      <style:text-properties style:font-name="Times New Roman" style:font-name-asian="標楷體" style:font-name-complex="Times New Roman"/>
    </style:style>
    <style:style style:name="P101" style:parent-style-name="cjk" style:family="paragraph">
      <style:paragraph-properties style:snap-to-layout-grid="false" fo:text-align="justify" fo:margin-top="0.1666in" fo:line-height="100%" fo:margin-left="0.6895in" fo:text-indent="-0.3388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P110" style:parent-style-name="cjk" style:family="paragraph">
      <style:paragraph-properties style:snap-to-layout-grid="false" fo:text-align="justify" fo:margin-top="0.1666in" fo:line-height="100%" fo:margin-left="0.6895in" fo:text-indent="-0.3388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P120" style:parent-style-name="cjk" style:family="paragraph">
      <style:paragraph-properties style:snap-to-layout-grid="false" fo:text-align="justify" fo:margin-top="0.1666in" fo:line-height="100%" fo:margin-left="0.6895in" fo:text-indent="-0.3388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28" style:parent-style-name="cjk" style:family="paragraph">
      <style:paragraph-properties style:snap-to-layout-grid="false" fo:text-align="justify" fo:margin-top="0.1666in" fo:line-height="100%" fo:margin-left="0.6895in" fo:text-indent="-0.3388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P134" style:parent-style-name="清單段落" style:family="paragraph">
      <style:paragraph-properties style:snap-to-layout-grid="false" fo:text-align="justify" fo:margin-top="0.075in" fo:margin-bottom="0.075in" fo:margin-left="0.7652in" fo:margin-right="0.025in" fo:text-indent="-0.275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P150" style:parent-style-name="清單段落" style:family="paragraph">
      <style:paragraph-properties style:snap-to-layout-grid="false" fo:text-align="justify" fo:margin-top="0.075in" fo:margin-bottom="0.075in" fo:margin-left="0.7652in" fo:margin-right="0.025in" fo:text-indent="-0.275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P159" style:parent-style-name="cjk" style:family="paragraph">
      <style:paragraph-properties style:snap-to-layout-grid="false" fo:text-align="justify" fo:margin-top="0.1666in" fo:line-height="100%" fo:margin-left="0.6895in" fo:text-indent="-0.3388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P163" style:parent-style-name="清單段落" style:family="paragraph">
      <style:paragraph-properties style:snap-to-layout-grid="false" fo:text-align="justify" fo:margin-top="0.075in" fo:margin-bottom="0.075in" fo:margin-left="0.7652in" fo:margin-right="0.025in" fo:text-indent="-0.275in">
        <style:tab-stops/>
      </style:paragraph-properties>
      <style:text-properties style:font-name-asian="標楷體"/>
    </style:style>
    <style:style style:name="P164" style:parent-style-name="清單段落" style:family="paragraph">
      <style:paragraph-properties style:snap-to-layout-grid="false" fo:text-align="justify" fo:margin-top="0.075in" fo:margin-bottom="0.075in" fo:margin-left="0.7652in" fo:margin-right="0.025in" fo:text-indent="-0.275in">
        <style:tab-stops/>
      </style:paragraph-properties>
      <style:text-properties style:font-name-asian="標楷體"/>
    </style:style>
    <style:style style:name="P165" style:parent-style-name="cjk" style:family="paragraph">
      <style:paragraph-properties fo:text-align="justify" fo:margin-top="0.075in" fo:margin-bottom="0.075in" fo:line-height="100%" fo:margin-left="0.6215in" fo:margin-right="0.0236in" fo:text-indent="-0.6215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/>
    </style:style>
    <style:style style:name="P173" style:parent-style-name="cjk" style:family="paragraph">
      <style:paragraph-properties style:snap-to-layout-grid="false" fo:text-align="justify" fo:margin-top="0.1666in" fo:line-height="100%" fo:margin-left="0.6895in" fo:text-indent="-0.3388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/>
    </style:style>
    <style:style style:name="P178" style:parent-style-name="清單段落" style:family="paragraph">
      <style:paragraph-properties style:snap-to-layout-grid="false" fo:text-align="justify" fo:margin-top="0.075in" fo:margin-bottom="0.075in" fo:margin-left="0.7652in" fo:margin-right="0.025in" fo:text-indent="-0.275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P185" style:parent-style-name="內文" style:list-style-name="LFO6" style:family="paragraph">
      <style:paragraph-properties fo:widows="2" fo:orphans="2"/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186" style:parent-style-name="內文" style:list-style-name="LFO6" style:family="paragraph">
      <style:paragraph-properties fo:widows="2" fo:orphans="2"/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187" style:parent-style-name="內文" style:list-style-name="LFO6" style:family="paragraph">
      <style:paragraph-properties fo:widows="2" fo:orphans="2"/>
    </style:style>
    <style:style style:name="T1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93" style:parent-style-name="清單段落" style:family="paragraph">
      <style:paragraph-properties style:snap-to-layout-grid="false" fo:text-align="justify" fo:margin-top="0.075in" fo:margin-bottom="0.075in" fo:margin-left="0.7652in" fo:margin-right="0.025in" fo:text-indent="-0.275in">
        <style:tab-stops/>
      </style:paragraph-properties>
    </style:style>
    <style:style style:name="T194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203" style:parent-style-name="清單段落" style:family="paragraph">
      <style:paragraph-properties style:snap-to-layout-grid="false" fo:text-align="justify" fo:margin-top="0.075in" fo:margin-bottom="0.075in" fo:margin-left="0.7652in" fo:margin-right="0.025in" fo:text-indent="-0.275in">
        <style:tab-stops/>
      </style:paragraph-properties>
    </style:style>
    <style:style style:name="T204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218" style:parent-style-name="cjk" style:family="paragraph">
      <style:paragraph-properties style:snap-to-layout-grid="false" fo:text-align="justify" fo:margin-top="0.1666in" fo:line-height="100%" fo:margin-left="0.6895in" fo:text-indent="-0.3388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color="#000000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/>
    </style:style>
    <style:style style:name="P222" style:parent-style-name="清單段落" style:family="paragraph">
      <style:paragraph-properties style:snap-to-layout-grid="false" fo:text-align="justify" fo:margin-top="0.075in" fo:margin-bottom="0.075in" fo:margin-left="0.7652in" fo:margin-right="0.025in" fo:text-indent="-0.275in">
        <style:tab-stops/>
      </style:paragraph-properties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223" style:parent-style-name="清單段落" style:family="paragraph">
      <style:paragraph-properties style:snap-to-layout-grid="false" fo:text-align="justify" fo:margin-top="0.075in" fo:margin-bottom="0.075in" fo:margin-left="0.7652in" fo:margin-right="0.025in" fo:text-indent="-0.275in">
        <style:tab-stops/>
      </style:paragraph-properties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224" style:parent-style-name="清單段落" style:family="paragraph">
      <style:paragraph-properties style:snap-to-layout-grid="false" fo:text-align="justify" fo:margin-top="0.075in" fo:margin-bottom="0.075in" fo:margin-left="0.7652in" fo:margin-right="0.025in" fo:text-indent="-0.275in">
        <style:tab-stops/>
      </style:paragraph-properties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225" style:parent-style-name="cjk" style:family="paragraph">
      <style:paragraph-properties style:snap-to-layout-grid="false" fo:text-align="justify" fo:margin-top="0.1666in" fo:line-height="100%" fo:margin-left="0.6895in" fo:text-indent="-0.3388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/>
    </style:style>
    <style:style style:name="P228" style:parent-style-name="內文" style:family="paragraph">
      <style:paragraph-properties fo:widows="2" fo:orphans="2" fo:text-align="justify" fo:margin-top="0.1666in" fo:margin-left="0.7868in" fo:text-indent="-0.2951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35" style:parent-style-name="內文" style:list-style-name="LFO17" style:family="paragraph">
      <style:paragraph-properties fo:widows="2" fo:orphans="2"/>
      <style:text-properties style:font-name="Times New Roman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236" style:parent-style-name="內文" style:list-style-name="LFO17" style:family="paragraph">
      <style:paragraph-properties fo:widows="2" fo:orphans="2"/>
      <style:text-properties style:font-name="Times New Roman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237" style:parent-style-name="內文" style:list-style-name="LFO17" style:family="paragraph">
      <style:paragraph-properties fo:widows="2" fo:orphans="2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248" style:parent-style-name="內文" style:list-style-name="LFO17" style:family="paragraph">
      <style:paragraph-properties fo:widows="2" fo:orphans="2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255" style:parent-style-name="清單段落" style:family="paragraph">
      <style:paragraph-properties style:snap-to-layout-grid="false" fo:text-align="justify" fo:margin-top="0.075in" fo:margin-bottom="0.075in" fo:margin-left="0.7652in" fo:margin-right="0.025in" fo:text-indent="-0.275in">
        <style:tab-stops/>
      </style:paragraph-properties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2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color="#000000" style:letter-kerning="false"/>
    </style:style>
    <style:style style:name="T26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265" style:parent-style-name="內文" style:list-style-name="LFO12" style:family="paragraph">
      <style:paragraph-properties fo:widows="2" fo:orphans="2"/>
    </style:style>
    <style:style style:name="T26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72" style:parent-style-name="內文" style:list-style-name="LFO12" style:family="paragraph">
      <style:paragraph-properties fo:widows="2" fo:orphans="2"/>
    </style:style>
    <style:style style:name="T27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79" style:parent-style-name="內文" style:list-style-name="LFO12" style:family="paragraph">
      <style:paragraph-properties fo:widows="2" fo:orphans="2"/>
    </style:style>
    <style:style style:name="T2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81" style:parent-style-name="預設段落字型" style:family="text">
      <style:text-properties style:font-name="Times New Roman" style:font-name-asian="標楷體" style:letter-kerning="false" style:font-size-complex="12pt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style:letter-kerning="false" style:font-size-complex="12pt"/>
    </style:style>
    <style:style style:name="T284" style:parent-style-name="預設段落字型" style:family="text">
      <style:text-properties style:font-name="Times New Roman" style:font-name-asian="標楷體" style:letter-kerning="false" style:font-size-complex="12pt"/>
    </style:style>
    <style:style style:name="T285" style:parent-style-name="預設段落字型" style:family="text">
      <style:text-properties style:font-name="Times New Roman" style:font-name-asian="標楷體" style:letter-kerning="false" style:font-size-complex="12pt"/>
    </style:style>
    <style:style style:name="P286" style:parent-style-name="cjk" style:family="paragraph">
      <style:paragraph-properties style:snap-to-layout-grid="false" fo:text-align="justify" fo:margin-top="0.1666in" fo:line-height="100%" fo:margin-left="0.6895in" fo:text-indent="-0.3388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99" style:parent-style-name="cjk" style:family="paragraph">
      <style:paragraph-properties fo:text-align="justify" fo:margin-top="0.075in" fo:margin-bottom="0.075in" fo:line-height="100%" fo:margin-left="0.6215in" fo:margin-right="0.0236in" fo:text-indent="-0.6215in">
        <style:tab-stops/>
      </style:paragraph-properties>
      <style:text-properties style:font-name="Times New Roman" style:font-name-asian="標楷體" style:font-name-complex="Times New Roman"/>
    </style:style>
    <style:style style:name="P300" style:parent-style-name="內文" style:family="paragraph">
      <style:paragraph-properties style:snap-to-layout-grid="false" fo:margin-top="0.075in" fo:margin-bottom="0.075in" fo:margin-left="0.5833in">
        <style:tab-stops/>
      </style:paragraph-properties>
      <style:text-properties style:font-name="Times New Roman" style:font-name-asian="標楷體" style:font-size-complex="12pt"/>
    </style:style>
    <style:style style:name="P301" style:parent-style-name="cjk" style:family="paragraph">
      <style:paragraph-properties fo:text-align="justify" fo:margin-top="0.075in" fo:margin-bottom="0.075in" fo:line-height="100%" fo:margin-left="0.6215in" fo:margin-right="0.0236in" fo:text-indent="-0.6215in">
        <style:tab-stops/>
      </style:paragraph-properties>
      <style:text-properties style:font-name="Times New Roman" style:font-name-asian="標楷體" style:font-name-complex="Times New Roman"/>
    </style:style>
    <style:style style:name="P302" style:parent-style-name="cjk" style:family="paragraph">
      <style:paragraph-properties style:snap-to-layout-grid="false" fo:text-align="justify" fo:margin-top="0.1666in" fo:line-height="100%" fo:margin-left="0.6895in" fo:text-indent="-0.3388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P306" style:parent-style-name="清單段落" style:family="paragraph">
      <style:paragraph-properties style:snap-to-layout-grid="false" fo:text-align="justify" fo:margin-top="0.075in" fo:margin-bottom="0.075in" fo:margin-left="0.7652in" fo:margin-right="0.025in" fo:text-indent="-0.275in">
        <style:tab-stops/>
      </style:paragraph-properties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fo:color="#000000" style:letter-kerning="false"/>
    </style:style>
    <style:style style:name="T312" style:parent-style-name="預設段落字型" style:family="text">
      <style:text-properties style:font-name-asian="標楷體"/>
    </style:style>
    <style:style style:name="P313" style:parent-style-name="清單段落" style:family="paragraph">
      <style:paragraph-properties style:snap-to-layout-grid="false" fo:text-align="justify" fo:margin-top="0.075in" fo:margin-bottom="0.075in" fo:margin-left="0.7652in" fo:margin-right="0.025in" fo:text-indent="-0.275in">
        <style:tab-stops/>
      </style:paragraph-properties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fo:color="#000000" style:letter-kerning="false"/>
    </style:style>
    <style:style style:name="T318" style:parent-style-name="預設段落字型" style:family="text">
      <style:text-properties style:font-name-asian="標楷體"/>
    </style:style>
    <style:style style:name="P319" style:parent-style-name="清單段落" style:family="paragraph">
      <style:paragraph-properties style:snap-to-layout-grid="false" fo:text-align="justify" fo:margin-top="0.075in" fo:margin-bottom="0.075in" fo:margin-left="0.7652in" fo:margin-right="0.025in" fo:text-indent="-0.275in">
        <style:tab-stops/>
      </style:paragraph-properties>
      <style:text-properties style:font-name-asian="標楷體"/>
    </style:style>
    <style:style style:name="P320" style:parent-style-name="清單段落" style:family="paragraph">
      <style:paragraph-properties style:snap-to-layout-grid="false" fo:text-align="justify" fo:margin-top="0.075in" fo:margin-bottom="0.075in" fo:margin-left="0.7652in" fo:margin-right="0.025in" fo:text-indent="-0.275in">
        <style:tab-stops/>
      </style:paragraph-properties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P329" style:parent-style-name="清單段落" style:family="paragraph">
      <style:paragraph-properties style:snap-to-layout-grid="false" fo:text-align="justify" fo:margin-top="0.075in" fo:margin-bottom="0.075in" fo:margin-left="0.7652in" fo:margin-right="0.025in" fo:text-indent="-0.275in">
        <style:tab-stops/>
      </style:paragraph-properties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P334" style:parent-style-name="清單段落" style:family="paragraph">
      <style:paragraph-properties style:snap-to-layout-grid="false" fo:text-align="justify" fo:margin-top="0.075in" fo:margin-bottom="0.075in" fo:margin-left="0.7652in" fo:margin-right="0.025in" fo:text-indent="-0.275in">
        <style:tab-stops/>
      </style:paragraph-properties>
      <style:text-properties style:font-name-asian="標楷體"/>
    </style:style>
    <style:style style:name="P335" style:parent-style-name="清單段落" style:family="paragraph">
      <style:paragraph-properties style:snap-to-layout-grid="false" fo:text-align="justify" fo:margin-top="0.075in" fo:margin-bottom="0.075in" fo:margin-left="0.7652in" fo:margin-right="0.025in" fo:text-indent="-0.275in">
        <style:tab-stops/>
      </style:paragraph-properties>
      <style:text-properties style:font-name-asian="標楷體"/>
    </style:style>
    <style:style style:name="P336" style:parent-style-name="清單段落" style:family="paragraph">
      <style:paragraph-properties style:snap-to-layout-grid="false" fo:text-align="justify" fo:margin-top="0.075in" fo:margin-bottom="0.075in" fo:margin-left="0.7652in" fo:margin-right="0.025in" fo:text-indent="-0.275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37" style:parent-style-name="清單段落" style:family="paragraph">
      <style:paragraph-properties style:snap-to-layout-grid="false" fo:text-align="justify" fo:margin-top="0.075in" fo:margin-bottom="0.075in" fo:margin-left="0.7652in" fo:margin-right="0.025in" fo:text-indent="-0.275in">
        <style:tab-stops/>
      </style:paragraph-properties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/>
    </style:style>
    <style:style style:name="P342" style:parent-style-name="cjk" style:family="paragraph">
      <style:paragraph-properties style:snap-to-layout-grid="false" fo:text-align="justify" fo:margin-top="0.1666in" fo:line-height="100%" fo:margin-left="0.6895in" fo:text-indent="-0.3388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style:font-name-complex="Times New Roman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/>
    </style:style>
    <style:style style:name="T345" style:parent-style-name="預設段落字型" style:family="text">
      <style:text-properties style:font-name="Times New Roman" style:font-name-asian="標楷體" style:font-name-complex="Times New Roman"/>
    </style:style>
    <style:style style:name="P346" style:parent-style-name="清單段落" style:family="paragraph">
      <style:paragraph-properties style:snap-to-layout-grid="false" fo:text-align="justify" fo:margin-top="0.075in" fo:margin-bottom="0.075in" fo:margin-left="0.7652in" fo:margin-right="0.025in" fo:text-indent="-0.275in">
        <style:tab-stops/>
      </style:paragraph-properties>
      <style:text-properties style:font-name-asian="標楷體"/>
    </style:style>
    <style:style style:name="P347" style:parent-style-name="清單段落" style:family="paragraph">
      <style:paragraph-properties style:snap-to-layout-grid="false" fo:text-align="justify" fo:margin-top="0.075in" fo:margin-bottom="0.075in" fo:margin-left="0.7652in" fo:margin-right="0.025in" fo:text-indent="-0.275in">
        <style:tab-stops/>
      </style:paragraph-properties>
      <style:text-properties style:font-name-asian="標楷體"/>
    </style:style>
    <style:style style:name="P348" style:parent-style-name="清單段落" style:family="paragraph">
      <style:paragraph-properties style:snap-to-layout-grid="false" fo:text-align="justify" fo:margin-top="0.075in" fo:margin-bottom="0.075in" fo:margin-left="0.7652in" fo:margin-right="0.025in" fo:text-indent="-0.275in">
        <style:tab-stops/>
      </style:paragraph-properties>
      <style:text-properties style:font-name-asian="標楷體"/>
    </style:style>
    <style:style style:name="P349" style:parent-style-name="清單段落" style:family="paragraph">
      <style:paragraph-properties style:snap-to-layout-grid="false" fo:text-align="justify" fo:margin-top="0.075in" fo:margin-bottom="0.075in" fo:margin-left="0.7652in" fo:margin-right="0.025in" fo:text-indent="-0.275in">
        <style:tab-stops/>
      </style:paragraph-properties>
      <style:text-properties style:font-name-asian="標楷體"/>
    </style:style>
    <style:style style:name="P350" style:parent-style-name="清單段落" style:family="paragraph">
      <style:paragraph-properties style:snap-to-layout-grid="false" fo:text-align="justify" fo:margin-top="0.075in" fo:margin-bottom="0.075in" fo:margin-left="0.7652in" fo:margin-right="0.025in" fo:text-indent="-0.275in">
        <style:tab-stops/>
      </style:paragraph-properties>
      <style:text-properties style:font-name-asian="標楷體"/>
    </style:style>
    <style:style style:name="P351" style:parent-style-name="cjk" style:family="paragraph">
      <style:paragraph-properties style:snap-to-layout-grid="false" fo:text-align="justify" fo:margin-top="0.1666in" fo:line-height="100%" fo:margin-left="0.6895in" fo:text-indent="-0.3388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/>
    </style:style>
    <style:style style:name="T354" style:parent-style-name="預設段落字型" style:family="text">
      <style:text-properties style:font-name="Times New Roman" style:font-name-asian="標楷體" style:font-name-complex="Times New Roman"/>
    </style:style>
    <style:style style:name="P355" style:parent-style-name="cjk" style:family="paragraph">
      <style:paragraph-properties fo:text-align="justify" fo:margin-top="0.075in" fo:margin-bottom="0.075in" fo:line-height="100%" fo:margin-left="0.6215in" fo:margin-right="0.0236in" fo:text-indent="-0.6215in">
        <style:tab-stops/>
      </style:paragraph-properties>
      <style:text-properties style:font-name="Times New Roman" style:font-name-asian="標楷體" style:font-name-complex="Times New Roman"/>
    </style:style>
    <style:style style:name="P356" style:parent-style-name="cjk" style:family="paragraph">
      <style:paragraph-properties style:snap-to-layout-grid="false" fo:text-align="justify" fo:margin-top="0.1666in" fo:line-height="100%" fo:margin-left="0.6895in" fo:text-indent="-0.3388in">
        <style:tab-stops/>
      </style:paragraph-properties>
    </style:style>
    <style:style style:name="T357" style:parent-style-name="預設段落字型" style:family="text">
      <style:text-properties style:font-name="Times New Roman" style:font-name-asian="標楷體" style:font-name-complex="Times New Roman"/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Times New Roman" style:font-name-asian="標楷體" style:font-name-complex="Times New Roman"/>
    </style:style>
    <style:style style:name="P363" style:parent-style-name="cjk" style:family="paragraph">
      <style:paragraph-properties style:snap-to-layout-grid="false" fo:text-align="justify" fo:margin-top="0.1666in" fo:line-height="100%" fo:margin-left="0.6895in" fo:text-indent="-0.3388in">
        <style:tab-stops/>
      </style:paragraph-properties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P370" style:parent-style-name="清單段落" style:family="paragraph">
      <style:paragraph-properties style:snap-to-layout-grid="false" fo:text-align="justify" fo:margin-top="0.075in" fo:margin-bottom="0.075in" fo:margin-left="0.7652in" fo:margin-right="0.025in" fo:text-indent="-0.275in">
        <style:tab-stops/>
      </style:paragraph-properties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79" style:parent-style-name="清單段落" style:family="paragraph">
      <style:paragraph-properties style:snap-to-layout-grid="false" fo:text-align="justify" fo:margin-top="0.075in" fo:margin-bottom="0.075in" fo:margin-left="0.7652in" fo:margin-right="0.025in" fo:text-indent="-0.275in">
        <style:tab-stops/>
      </style:paragraph-properties>
      <style:text-properties style:font-name-asian="標楷體"/>
    </style:style>
    <style:style style:name="P380" style:parent-style-name="清單段落" style:family="paragraph">
      <style:paragraph-properties style:snap-to-layout-grid="false" fo:text-align="justify" fo:margin-top="0.075in" fo:margin-bottom="0.075in" fo:margin-left="0.7652in" fo:margin-right="0.025in" fo:text-indent="-0.275in">
        <style:tab-stops/>
      </style:paragraph-properties>
      <style:text-properties style:font-name-asian="標楷體"/>
    </style:style>
    <style:style style:name="P381" style:parent-style-name="cjk" style:family="paragraph">
      <style:paragraph-properties style:snap-to-layout-grid="false" fo:text-align="justify" fo:margin-top="0.1666in" fo:line-height="100%" fo:margin-left="0.6895in" fo:text-indent="-0.3388in">
        <style:tab-stops/>
      </style:paragraph-properties>
      <style:text-properties style:font-name="Times New Roman" style:font-name-asian="標楷體" style:font-name-complex="Times New Roman"/>
    </style:style>
    <style:style style:name="P382" style:parent-style-name="cjk" style:family="paragraph">
      <style:paragraph-properties fo:text-align="justify" fo:margin-top="0.075in" fo:margin-bottom="0.075in" fo:line-height="100%" fo:margin-left="0.6215in" fo:margin-right="0.0236in" fo:text-indent="-0.6215in">
        <style:tab-stops/>
      </style:paragraph-properties>
      <style:text-properties style:font-name="Times New Roman" style:font-name-asian="標楷體" style:font-name-complex="Times New Roman"/>
    </style:style>
    <style:style style:name="P383" style:parent-style-name="cjk" style:family="paragraph">
      <style:paragraph-properties style:snap-to-layout-grid="false" fo:text-align="justify" fo:margin-top="0.1666in" fo:line-height="100%" fo:margin-left="0.6895in" fo:text-indent="-0.3388in">
        <style:tab-stops/>
      </style:paragraph-properties>
      <style:text-properties style:font-name="Times New Roman" style:font-name-asian="標楷體" style:font-name-complex="Times New Roman"/>
    </style:style>
    <style:style style:name="P384" style:parent-style-name="清單段落" style:family="paragraph">
      <style:paragraph-properties style:snap-to-layout-grid="false" fo:text-align="justify" fo:margin-top="0.075in" fo:margin-bottom="0.075in" fo:margin-left="0.7652in" fo:margin-right="0.025in" fo:text-indent="-0.275in">
        <style:tab-stops/>
      </style:paragraph-properties>
      <style:text-properties style:font-name-asian="標楷體"/>
    </style:style>
    <style:style style:name="P385" style:parent-style-name="清單段落" style:family="paragraph">
      <style:paragraph-properties style:snap-to-layout-grid="false" fo:text-align="justify" fo:margin-top="0.075in" fo:margin-bottom="0.075in" fo:margin-left="0.7652in" fo:margin-right="0.025in" fo:text-indent="-0.275in">
        <style:tab-stops/>
      </style:paragraph-properties>
      <style:text-properties style:font-name-asian="標楷體"/>
    </style:style>
    <style:style style:name="P386" style:parent-style-name="清單段落" style:family="paragraph">
      <style:paragraph-properties style:snap-to-layout-grid="false" fo:text-align="justify" fo:margin-top="0.075in" fo:margin-bottom="0.075in" fo:margin-left="0.7652in" fo:margin-right="0.025in" fo:text-indent="-0.275in">
        <style:tab-stops/>
      </style:paragraph-properties>
      <style:text-properties style:font-name-asian="標楷體"/>
    </style:style>
    <style:style style:name="P387" style:parent-style-name="清單段落" style:family="paragraph">
      <style:paragraph-properties style:snap-to-layout-grid="false" fo:text-align="justify" fo:margin-top="0.075in" fo:margin-bottom="0.075in" fo:margin-left="0.7652in" fo:margin-right="0.025in" fo:text-indent="-0.275in">
        <style:tab-stops/>
      </style:paragraph-properties>
      <style:text-properties style:font-name-asian="標楷體"/>
    </style:style>
    <style:style style:name="P388" style:parent-style-name="cjk" style:family="paragraph">
      <style:paragraph-properties style:snap-to-layout-grid="false" fo:text-align="justify" fo:margin-top="0.1666in" fo:line-height="100%" fo:margin-left="0.6895in" fo:text-indent="-0.3388in">
        <style:tab-stops/>
      </style:paragraph-properties>
      <style:text-properties style:font-name="Times New Roman" style:font-name-asian="標楷體" style:font-name-complex="Times New Roman"/>
    </style:style>
    <style:style style:name="P389" style:parent-style-name="cjk" style:family="paragraph">
      <style:paragraph-properties fo:text-align="justify" fo:margin-top="0.075in" fo:margin-bottom="0.075in" fo:line-height="100%" fo:margin-left="0.6215in" fo:margin-right="0.0236in" fo:text-indent="-0.6215in">
        <style:tab-stops/>
      </style:paragraph-properties>
      <style:text-properties style:font-name="Times New Roman" style:font-name-asian="標楷體" style:font-name-complex="Times New Roman"/>
    </style:style>
    <style:style style:name="P390" style:parent-style-name="cjk" style:family="paragraph">
      <style:paragraph-properties style:snap-to-layout-grid="false" fo:text-align="justify" fo:margin-top="0.1666in" fo:line-height="100%" fo:margin-left="0.6895in" fo:text-indent="-0.3388in">
        <style:tab-stops/>
      </style:paragraph-properties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392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P394" style:parent-style-name="清單段落" style:family="paragraph">
      <style:paragraph-properties style:snap-to-layout-grid="false" fo:text-align="justify" fo:margin-top="0.075in" fo:margin-bottom="0.075in" fo:margin-left="0.7652in" fo:margin-right="0.025in" fo:text-indent="-0.275in">
        <style:tab-stops/>
      </style:paragraph-properties>
      <style:text-properties style:font-name-asian="標楷體"/>
    </style:style>
    <style:style style:name="P395" style:parent-style-name="清單段落" style:family="paragraph">
      <style:paragraph-properties style:snap-to-layout-grid="false" fo:text-align="justify" fo:margin-top="0.075in" fo:margin-bottom="0.075in" fo:margin-left="0.7652in" fo:margin-right="0.025in" fo:text-indent="-0.275in">
        <style:tab-stops/>
      </style:paragraph-properties>
      <style:text-properties style:font-name-asian="標楷體"/>
    </style:style>
    <style:style style:name="P396" style:parent-style-name="清單段落" style:family="paragraph">
      <style:paragraph-properties style:snap-to-layout-grid="false" fo:text-align="justify" fo:margin-top="0.075in" fo:margin-bottom="0.075in" fo:margin-left="0.7652in" fo:margin-right="0.025in" fo:text-indent="-0.275in">
        <style:tab-stops/>
      </style:paragraph-properties>
      <style:text-properties style:font-name-asian="標楷體"/>
    </style:style>
    <style:style style:name="P397" style:parent-style-name="清單段落" style:family="paragraph">
      <style:paragraph-properties style:snap-to-layout-grid="false" fo:text-align="justify" fo:margin-top="0.075in" fo:margin-bottom="0.075in" fo:margin-left="0.7652in" fo:margin-right="0.025in" fo:text-indent="-0.275in">
        <style:tab-stops/>
      </style:paragraph-properties>
      <style:text-properties style:font-name-asian="標楷體"/>
    </style:style>
    <style:style style:name="P398" style:parent-style-name="清單段落" style:family="paragraph">
      <style:paragraph-properties style:snap-to-layout-grid="false" fo:text-align="justify" fo:margin-top="0.075in" fo:margin-bottom="0.075in" fo:margin-left="0.7652in" fo:margin-right="0.025in" fo:text-indent="-0.275in">
        <style:tab-stops/>
      </style:paragraph-properties>
      <style:text-properties style:font-name-asian="標楷體"/>
    </style:style>
    <style:style style:name="P399" style:parent-style-name="清單段落" style:family="paragraph">
      <style:paragraph-properties style:snap-to-layout-grid="false" fo:text-align="justify" fo:margin-top="0.075in" fo:margin-bottom="0.075in" fo:margin-left="0.7652in" fo:margin-right="0.025in" fo:text-indent="-0.275in">
        <style:tab-stops/>
      </style:paragraph-properties>
      <style:text-properties style:font-name-asian="標楷體"/>
    </style:style>
    <style:style style:name="P400" style:parent-style-name="cjk" style:family="paragraph">
      <style:paragraph-properties style:snap-to-layout-grid="false" fo:text-align="justify" fo:margin-top="0.1666in" fo:line-height="100%" fo:margin-left="0.6895in" fo:text-indent="-0.3388in">
        <style:tab-stops/>
      </style:paragraph-properties>
      <style:text-properties style:font-name="Times New Roman" style:font-name-asian="標楷體" style:font-name-complex="Times New Roman"/>
    </style:style>
    <style:style style:name="P401" style:parent-style-name="cjk" style:family="paragraph">
      <style:paragraph-properties fo:text-align="justify" fo:margin-top="0.075in" fo:margin-bottom="0.075in" fo:line-height="100%" fo:margin-left="0.6215in" fo:margin-right="0.0236in" fo:text-indent="-0.6215in">
        <style:tab-stops/>
      </style:paragraph-properties>
      <style:text-properties style:font-name="Times New Roman" style:font-name-asian="標楷體" style:font-name-complex="Times New Roman"/>
    </style:style>
    <style:style style:name="P402" style:parent-style-name="內文" style:family="paragraph">
      <style:paragraph-properties style:snap-to-layout-grid="false" fo:margin-bottom="0.25in"/>
      <style:text-properties style:font-name="Times New Roman" style:font-name-asian="標楷體" fo:color="#000000" style:letter-kerning="false" style:font-size-complex="12pt"/>
    </style:style>
  </office:automatic-styles>
  <office:body>
    <office:text text:use-soft-page-breaks="true">
      <text:p text:style-name="P1">國立屏東科技大學創新育成企業培育暨收支管理辦法</text:p>
      <text:p text:style-name="P3">110.11.25<text:s/>第262次行政會議訂定</text:p>
      <text:p text:style-name="P4">112.11.23<text:s/>第281次行政會議修正</text:p>
      <text:p text:style-name="P5"/>
      <text:p text:style-name="P6"><text:span text:style-name="T7">第一條</text:span><text:span text:style-name="T8"><text:s/></text:span><text:span text:style-name="T9">國立屏東科技大學</text:span><text:span text:style-name="T10">(</text:span><text:span text:style-name="T11">以下簡稱本校</text:span><text:span text:style-name="T12">)</text:span><text:span text:style-name="T13">創新育成中心</text:span><text:span text:style-name="T14">(</text:span><text:span text:style-name="T15">以下簡稱育成中心</text:span><text:span text:style-name="T16">)</text:span><text:span text:style-name="T17">為增進培育成效，有效運用培育空間及提昇管理輔導績效，</text:span><text:span text:style-name="T18">依循「大專校院申請創業團隊進駐辦理公司設立登記審查基準」</text:span><text:span text:style-name="T19">特訂定「國立屏東科技大學創新育成企業培育暨收支管理辦法」</text:span><text:span text:style-name="T20">(</text:span><text:span text:style-name="T21">以下簡稱本辦法</text:span><text:span text:style-name="T22">)</text:span><text:span text:style-name="T23">。</text:span></text:p>
      <text:p text:style-name="P24">第二條<text:s/>本辦法所稱育成對象係指</text:p>
      <text:p text:style-name="P25"><text:span text:style-name="T26">一、</text:span><text:span text:style-name="T27">一般企業：於中華民國登記之公司組織並符合</text:span><text:span text:style-name="T28">「</text:span><text:span text:style-name="T29">中小企業認定標準</text:span><text:span text:style-name="T30">」</text:span><text:span text:style-name="T31">之企業。</text:span></text:p>
      <text:p text:style-name="P32"><text:span text:style-name="T33">二、</text:span><text:span text:style-name="T34">衍生新創企業：符合</text:span><text:span text:style-name="T35">「</text:span><text:span text:style-name="T36">國立屏東科技大學研發成果成立衍生新創企業實施辦法</text:span><text:span text:style-name="T37">」之衍生新創企業定義</text:span><text:span text:style-name="T38">。</text:span></text:p>
      <text:p text:style-name="P39"><text:span text:style-name="T40">三</text:span><text:span text:style-name="T41">、</text:span><text:span text:style-name="T42">校園創業團隊：由本校在學學生或畢業</text:span><text:span text:style-name="T43">5</text:span><text:span text:style-name="T44">年內之畢業生</text:span><text:span text:style-name="T45">(</text:span><text:span text:style-name="T46">含非本校生</text:span><text:span text:style-name="T47">)</text:span><text:span text:style-name="T48">所組成尚未登記為公司之團隊。</text:span></text:p>
      <text:p text:style-name="P49"><text:span text:style-name="T50">第三條</text:span><text:span text:style-name="T51"><text:s/></text:span><text:span text:style-name="T52">育成中心</text:span><text:span text:style-name="T53">為</text:span><text:span text:style-name="T54">統籌進駐及培育相關業務</text:span><text:span text:style-name="T55">之</text:span><text:span text:style-name="T56">執行</text:span><text:span text:style-name="T57">，特設置</text:span><text:span text:style-name="T58">「</text:span><text:span text:style-name="T59">推動委員會</text:span><text:span text:style-name="T60">」</text:span><text:span text:style-name="T61">。</text:span></text:p>
      <text:p text:style-name="P62"><text:span text:style-name="T63">一、推動委員會</text:span><text:span text:style-name="T64">之組成與決議</text:span><text:span text:style-name="T65">：</text:span></text:p>
      <text:p text:style-name="P66"><text:span text:style-name="T67">(</text:span><text:span text:style-name="T68">一</text:span><text:span text:style-name="T69">)</text:span><text:span text:style-name="T70">組成：</text:span><text:span text:style-name="T71">由研發長擔任召集人，育成中心主任為當然</text:span><text:span text:style-name="T72">委員，並聘請校內外專家學者各</text:span><text:span text:style-name="T73">3</text:span><text:span text:style-name="T74">名為委員，</text:span><text:span text:style-name="T75">校內外</text:span><text:span text:style-name="T76">專家學者由校長遴聘之，聘</text:span><text:span text:style-name="T77">期</text:span><text:span text:style-name="T78">1</text:span><text:span text:style-name="T79">年，得連任。</text:span></text:p>
      <text:p text:style-name="P80"><text:span text:style-name="T81">(</text:span><text:span text:style-name="T82">二</text:span><text:span text:style-name="T83">)</text:span><text:span text:style-name="T84">決議</text:span><text:span text:style-name="T85">：</text:span><text:span text:style-name="T86">應有全體</text:span><text:span text:style-name="T87">委員</text:span><text:span text:style-name="T88">半數以上出席，並經出席</text:span><text:span text:style-name="T89">委員</text:span><text:span text:style-name="T90">過半數同意為通過。</text:span><text:span text:style-name="T91">委員</text:span><text:span text:style-name="T92">對有利害關係案件應迴避表決，應迴避之</text:span><text:span text:style-name="T93">委員</text:span><text:span text:style-name="T94">不計入表決數。</text:span></text:p>
      <text:p text:style-name="P95"><text:span text:style-name="T96">二、</text:span><text:span text:style-name="T97">推動委員會任務：育成對象進駐、進駐考核、展延進駐、</text:span><text:span text:style-name="T98">畢業</text:span><text:span text:style-name="T99">之審查，及違反合約或相關規定之處置審議。</text:span></text:p>
      <text:p text:style-name="P100">第四條</text:p>
      <text:p text:style-name="P101"><text:span text:style-name="T102">一、育成對象應以公司名義提出進駐申請，通過進駐審查並與本校簽訂「國立屏東科技大學創新育成中心中小企業營運輔導合約書」後，始得進駐。惟校園創業團隊及衍生新創</text:span><text:span text:style-name="T103">企</text:span><text:span text:style-name="T104">業得以籌備處名義提出申請，但須於進駐合約簽訂後</text:span><text:span text:style-name="T105">3</text:span><text:span text:style-name="T106">個月</text:span><text:span text:style-name="T107">內完成公司登記，完成登記後</text:span><text:span text:style-name="T108">重新簽訂</text:span><text:span text:style-name="T109">進駐合約，進駐期間重新起算。</text:span></text:p>
      <text:p text:style-name="P110"><text:span text:style-name="T111">二、</text:span><text:span text:style-name="T112">育成對象得依其需求採</text:span><text:span text:style-name="T113">實體</text:span><text:span text:style-name="T114">培育</text:span><text:span text:style-name="T115">室進駐</text:span><text:span text:style-name="T116">或</text:span><text:span text:style-name="T117">虛擬</text:span><text:span text:style-name="T118">培育服務模式</text:span><text:span text:style-name="T119">進駐育成中心。</text:span></text:p>
      <text:p text:style-name="P120"><text:span text:style-name="T121">三、</text:span><text:span text:style-name="T122">學校師生或畢業</text:span><text:span text:style-name="T123">5</text:span><text:span text:style-name="T124">年內學生組成之創業團隊</text:span><text:span text:style-name="T125">，</text:span><text:span text:style-name="T126">依循「大專校院申請創業團隊進駐辦理公司設立登記審查基準」，可於學校進駐場域辦理公司設立登記</text:span><text:span text:style-name="T127">。</text:span></text:p>
      <text:p text:style-name="P128"><text:span text:style-name="T129">四</text:span><text:span text:style-name="T130">、</text:span><text:span text:style-name="T131">育成對象之進駐以</text:span><text:span text:style-name="T132">1</text:span><text:span text:style-name="T133">年為原則，期滿得申請展延進駐；展延期限依不同進駐模式辦理：</text:span></text:p>
      <text:p text:style-name="P134"><text:span text:style-name="T135">(</text:span><text:span text:style-name="T136">一</text:span><text:span text:style-name="T137">)</text:span><text:span text:style-name="T138">實體</text:span><text:span text:style-name="T139">培育室進駐：以衍生新創</text:span><text:span text:style-name="T140">企</text:span><text:span text:style-name="T141">業為優先，展延以</text:span><text:span text:style-name="T142">4</text:span><text:span text:style-name="T143">年為限</text:span><text:span text:style-name="T144">(</text:span><text:span text:style-name="T145">總進駐期間不得超過</text:span><text:span text:style-name="T146">5</text:span><text:span text:style-name="T147">年</text:span><text:span text:style-name="T148">)</text:span><text:span text:style-name="T149">。</text:span></text:p>
      <text:p text:style-name="P150"><text:span text:style-name="T151">(</text:span><text:span text:style-name="T152">二</text:span><text:span text:style-name="T153">)</text:span><text:span text:style-name="T154">虛擬</text:span><text:span text:style-name="T155">培育服務</text:span><text:span text:style-name="T156">：</text:span><text:span text:style-name="T157">企業</text:span><text:span text:style-name="T158">進駐展延無年限。</text:span></text:p>
      <text:soft-page-break/>
      <text:p text:style-name="P159"><text:span text:style-name="T160">五</text:span><text:span text:style-name="T161">、</text:span><text:span text:style-name="T162">因合約屆期或其他事由結束進駐育成中心者統稱退駐，包括畢業或離駐兩類：</text:span></text:p>
      <text:p text:style-name="P163">(一)畢業係指進駐合約屆期或已順利完成進駐目標提前終止合約者。</text:p>
      <text:p text:style-name="P164">(二)離駐係指育成對象違反合約或相關規定之情事，或可歸責於育成對象之相關事由，提前終止合約者。</text:p>
      <text:p text:style-name="P165"><text:span text:style-name="T166">第五條</text:span><text:span text:style-name="T167"><text:s/></text:span><text:span text:style-name="T168">育成對象進駐</text:span><text:span text:style-name="T169">費用</text:span><text:span text:style-name="T170">依下列標準</text:span><text:span text:style-name="T171">辦理及繳納相關進駐費用</text:span><text:span text:style-name="T172">：</text:span></text:p>
      <text:p text:style-name="P173"><text:span text:style-name="T174">一、</text:span><text:span text:style-name="T175">實體</text:span><text:span text:style-name="T176">培育</text:span><text:span text:style-name="T177">室進駐：</text:span></text:p>
      <text:p text:style-name="P178"><text:span text:style-name="T179">(</text:span><text:span text:style-name="T180">一</text:span><text:span text:style-name="T181">)</text:span><text:span text:style-name="T182">空間</text:span><text:span text:style-name="T183">使用費</text:span><text:span text:style-name="T184">：</text:span></text:p>
      <text:list text:style-name="LFO6" text:continue-numbering="true">
        <text:list-item>
          <text:p text:style-name="P185">每坪每月500元，空間使用費總金額不得低於「國有財產法」及有關法令規定。</text:p>
        </text:list-item>
        <text:list-item>
          <text:p text:style-name="P186">進駐場所之水電配置或裝潢施工，其設計圖須經本校總務處及育成中心同意。</text:p>
        </text:list-item>
        <text:list-item>
          <text:p text:style-name="P187"><text:span text:style-name="T188">於簽訂合約繳費後，</text:span><text:span text:style-name="T189">由</text:span><text:span text:style-name="T190">育成</text:span><text:span text:style-name="T191">中心</text:span><text:span text:style-name="T192">提供門禁卡及培育室鑰匙。</text:span></text:p>
        </text:list-item>
      </text:list>
      <text:p text:style-name="P193"><text:span text:style-name="T194">(</text:span><text:span text:style-name="T195">二</text:span><text:span text:style-name="T196">)</text:span><text:span text:style-name="T197">輔導</text:span><text:span text:style-name="T198">課程</text:span><text:span text:style-name="T199">(</text:span><text:span text:style-name="T200">達人學院</text:span><text:span text:style-name="T201">)</text:span><text:span text:style-name="T202">：免費。</text:span></text:p>
      <text:p text:style-name="P203"><text:span text:style-name="T204">(</text:span><text:span text:style-name="T205">三</text:span><text:span text:style-name="T206">)</text:span><text:span text:style-name="T207">業師</text:span><text:span text:style-name="T208">諮詢</text:span><text:span text:style-name="T209">輔導費：每年免費</text:span><text:span text:style-name="T210">1</text:span><text:span text:style-name="T211">次，每堂</text:span><text:span text:style-name="T212">2,000</text:span><text:span text:style-name="T213">元，</text:span><text:span text:style-name="T214">5</text:span><text:span text:style-name="T215">堂贈</text:span><text:span text:style-name="T216">1</text:span><text:span text:style-name="T217">堂。</text:span></text:p>
      <text:p text:style-name="P218"><text:span text:style-name="T219">二、</text:span><text:span text:style-name="T220">虛擬</text:span><text:span text:style-name="T221">培育服務：</text:span></text:p>
      <text:p text:style-name="P222">(一)空間使用費：免費。若有空間使用需求，每月可免費租用「智慧農業創新微型園區公共會議室」一日，超過免費次數以一日300元計費。</text:p>
      <text:p text:style-name="P223">(二)輔導課程(達人學院)：每年免費10門課，每學期初採登記報名制，其後每增加一門課則以350元/時計費。</text:p>
      <text:p text:style-name="P224">(三)業師諮詢輔導費：每堂2,000元。</text:p>
      <text:p text:style-name="P225"><text:span text:style-name="T226">三</text:span><text:span text:style-name="T227">、專案進駐：</text:span></text:p>
      <text:p text:style-name="P228"><text:span text:style-name="T229">(</text:span><text:span text:style-name="T230">一</text:span><text:span text:style-name="T231">)</text:span><text:span text:style-name="T232">校園創業團隊及衍生新創</text:span><text:span text:style-name="T233">企</text:span><text:span text:style-name="T234">業得享有進駐優惠之權利。</text:span></text:p>
      <text:list text:style-name="LFO17" text:continue-numbering="true">
        <text:list-item>
          <text:p text:style-name="P235">免費進駐培育室空間以1間為限，若有1間以上之空間需求，則比照實體進駐之空間使用費收費。於簽訂合約後，由育成中心提供門禁卡及培育室鑰匙。</text:p>
        </text:list-item>
        <text:list-item>
          <text:p text:style-name="P236">輔導課程(達人學院)：免費。</text:p>
        </text:list-item>
        <text:list-item>
          <text:p text:style-name="P237"><text:span text:style-name="T238">業師</text:span><text:span text:style-name="T239">諮詢輔導費：每年免費</text:span><text:span text:style-name="T240">1</text:span><text:span text:style-name="T241">次，每堂</text:span><text:span text:style-name="T242">2,000</text:span><text:span text:style-name="T243">元，</text:span><text:span text:style-name="T244">5</text:span><text:span text:style-name="T245">堂贈</text:span><text:span text:style-name="T246">1</text:span><text:span text:style-name="T247">堂。</text:span></text:p>
        </text:list-item>
        <text:list-item>
          <text:p text:style-name="P248"><text:span text:style-name="T249">進駐</text:span><text:span text:style-name="T250">優惠以一年為原則。有獲行政院所屬中央二級機關</text:span><text:span text:style-name="T251">(</text:span><text:span text:style-name="T252">部</text:span><text:span text:style-name="T253">)</text:span><text:span text:style-name="T254">以上舉辦之國家獎項或政府創業補助相關計畫者，提出申請由推動委員會審查通過後，得以延續次年度之進駐優惠。</text:span></text:p>
        </text:list-item>
      </text:list>
      <text:p text:style-name="P255"><text:span text:style-name="T256"><text:s/></text:span><text:span text:style-name="T257">(</text:span><text:span text:style-name="T258">二</text:span><text:span text:style-name="T259">)</text:span><text:span text:style-name="T260">以</text:span><text:span text:style-name="T261">U-start</text:span><text:span text:style-name="T262">計畫</text:span><text:span text:style-name="T263">團隊為例：</text:span><text:span text:style-name="T264"><text:s/></text:span></text:p>
      <text:list text:style-name="LFO12" text:continue-numbering="true">
        <text:list-item>
          <text:p text:style-name="P265"><text:span text:style-name="T266">通過</text:span><text:span text:style-name="T267">計畫第一階段完成公司登記</text:span><text:span text:style-name="T268">，</text:span><text:span text:style-name="T269">進駐第</text:span><text:span text:style-name="T270">1</text:span><text:span text:style-name="T271">年免收進駐費用。</text:span></text:p>
        </text:list-item>
        <text:list-item>
          <text:p text:style-name="P272"><text:span text:style-name="T273">獲選</text:span><text:span text:style-name="T274">計畫第二階段績優團隊</text:span><text:span text:style-name="T275">，</text:span><text:span text:style-name="T276">進駐第</text:span><text:span text:style-name="T277">2</text:span><text:span text:style-name="T278">年免收進駐費用。</text:span></text:p>
        </text:list-item>
        <text:list-item>
          <text:p text:style-name="P279"><text:span text:style-name="T280">有</text:span><text:span text:style-name="T281">獲國家獎項或政府創業補助相關計畫者，</text:span><text:span text:style-name="T282">提出申請由推動委員會審查通過後</text:span><text:span text:style-name="T283">，進駐第</text:span><text:span text:style-name="T284">3</text:span><text:span text:style-name="T285">年免收進駐費用。</text:span></text:p>
        </text:list-item>
      </text:list>
      <text:p text:style-name="P286"><text:span text:style-name="T287">四</text:span><text:span text:style-name="T288">、</text:span><text:span text:style-name="T289">繳納方式：簽訂「國立屏東科技大學創新</text:span><text:span text:style-name="T290">育成中心中小企業營運輔導合約書」完成後，於</text:span><text:span text:style-name="T291">20</text:span><text:span text:style-name="T292">工作天內繳交</text:span><text:span text:style-name="T293">3</text:span><text:span text:style-name="T294">個月</text:span><text:span text:style-name="T295">進駐</text:span><text:span text:style-name="T296">費用，預繳全年費用</text:span><text:span text:style-name="T297">9</text:span><text:span text:style-name="T298">折優惠。</text:span></text:p>
      <text:p text:style-name="P299">第六條<text:s/>依前條所收取之費用得支出項目如下：</text:p>
      <text:soft-page-break/>
      <text:p text:style-name="P300">育成中心運作人事費用、差旅費、運費、出席費、審查費、鐘點費、諮詢費、印刷費、郵電費、活動場地租金、活動佈置費、餐費、雜支。</text:p>
      <text:p text:style-name="P301">第七條<text:s/></text:p>
      <text:p text:style-name="P302"><text:span text:style-name="T303">一、育成</text:span><text:span text:style-name="T304">中心</text:span><text:span text:style-name="T305">應於「國立屏東科技大學創新育成中心中小企業營運輔導合約書」上明定下列進駐管理事項，並彙整成「輔導、管理與稽核辦法」提供給育成對象。</text:span></text:p>
      <text:p text:style-name="P306"><text:span text:style-name="T307">(</text:span><text:span text:style-name="T308">一</text:span><text:span text:style-name="T309">)</text:span><text:span text:style-name="T310">應</text:span><text:span text:style-name="T311">遵守</text:span><text:span text:style-name="T312">本校大樓門禁之各項規定。</text:span></text:p>
      <text:p text:style-name="P313"><text:span text:style-name="T314">(</text:span><text:span text:style-name="T315">二</text:span><text:span text:style-name="T316">)</text:span><text:span text:style-name="T317">進駐場所</text:span><text:span text:style-name="T318">之硬體及配置變更相關規範。</text:span></text:p>
      <text:p text:style-name="P319">(三)提供育成對象之免費、付費相關輔導項目。</text:p>
      <text:p text:style-name="P320"><text:span text:style-name="T321">(</text:span><text:span text:style-name="T322">四</text:span><text:span text:style-name="T323">)</text:span><text:span text:style-name="T324">使用本校校名及商標時，應依</text:span><text:span text:style-name="T325">「</text:span><text:span text:style-name="T326">國立屏東科技大學</text:span><text:span text:style-name="T327">研發成果使用校名與標誌管理要點</text:span><text:span text:style-name="T328">」規定辦理。</text:span></text:p>
      <text:p text:style-name="P329"><text:span text:style-name="T330">(</text:span><text:span text:style-name="T331">五</text:span><text:span text:style-name="T332">)</text:span><text:span text:style-name="T333">應配合育成中心考核相關事項。</text:span></text:p>
      <text:p text:style-name="P334">(六)違反合約或手冊規定之處理方式。</text:p>
      <text:p text:style-name="P335">(七)退駐條件及相關規定事項。</text:p>
      <text:p text:style-name="P336">(八)校園網路使用規範應遵守「國立屏東科技大學校園網路使用辦法」。</text:p>
      <text:p text:style-name="P337"><text:span text:style-name="T338">(</text:span><text:span text:style-name="T339">九</text:span><text:span text:style-name="T340">)</text:span><text:span text:style-name="T341">其他育成企業相關進駐管理守則。</text:span></text:p>
      <text:p text:style-name="P342"><text:span text:style-name="T343">二、育成</text:span><text:span text:style-name="T344">中心</text:span><text:span text:style-name="T345">應每半年要求育成對象提供下列之營運進度資料以為考核，惟育成中心應善盡資料之保密責任。</text:span></text:p>
      <text:p text:style-name="P346">(一)勞工投保繳費證明單。</text:p>
      <text:p text:style-name="P347">(二)營業人銷售額與稅額申報書(401或403)。</text:p>
      <text:p text:style-name="P348">(三)取得認證、獎狀或其他證明文件。</text:p>
      <text:p text:style-name="P349">(四)取得政府相關計畫之證明文件。</text:p>
      <text:p text:style-name="P350">(五)取得資金及融資貸款之證明文件。</text:p>
      <text:p text:style-name="P351"><text:span text:style-name="T352">三、育成</text:span><text:span text:style-name="T353">中心</text:span><text:span text:style-name="T354">依育成對象進駐概況進行每半年之評估，召開推動委員會議進行考核。</text:span></text:p>
      <text:p text:style-name="P355">第八條</text:p>
      <text:p text:style-name="P356"><text:span text:style-name="T357">一、</text:span><text:span text:style-name="T358">育成中心應於育成對象進駐合約屆期前</text:span><text:span text:style-name="T359">2</text:span><text:span text:style-name="T360">個月，通知辦理畢業相關事宜。若育成對象未提出展延申請或提出申請未獲推動委員會議通過，育成中心應要求育成對象依程序辦理</text:span><text:span text:style-name="T361">畢業</text:span><text:span text:style-name="T362">事宜。</text:span></text:p>
      <text:p text:style-name="P363"><text:span text:style-name="T364">二、</text:span><text:span text:style-name="T365">育成對象若已達下列各款情形者</text:span><text:span text:style-name="T366">，</text:span><text:span text:style-name="T367">於進駐期滿前，得</text:span><text:span text:style-name="T368">依程序</text:span><text:span text:style-name="T369">向育成中心提出畢業申請事宜。</text:span></text:p>
      <text:p text:style-name="P370"><text:span text:style-name="T371">(</text:span><text:span text:style-name="T372">一</text:span><text:span text:style-name="T373">)</text:span><text:span text:style-name="T374">達成輔導計畫</text:span><text:span text:style-name="T375">目</text:span><text:span text:style-name="T376">標</text:span><text:span text:style-name="T377">者</text:span><text:span text:style-name="T378">。</text:span></text:p>
      <text:p text:style-name="P379">(二)產學合作、技術移轉完竣或產品已正式量產等進駐目的之達成者。</text:p>
      <text:p text:style-name="P380">(三)育成對象已發展成熟者，或育成中心所提供資源已無法支援者。</text:p>
      <text:p text:style-name="P381">三、育成對象完成畢業程序後，育成中心應彙整相關資料至推動委員會備查。</text:p>
      <text:p text:style-name="P382">第九條</text:p>
      <text:soft-page-break/>
      <text:p text:style-name="P383">一、育成對象於合約屆滿前接獲通知後，若符合下列條件其中之一者，得提出展延進駐之申請。</text:p>
      <text:p text:style-name="P384">(一)技術開發尚未完成者。</text:p>
      <text:p text:style-name="P385">(二)技術移轉或產學合作案尚未完成者。</text:p>
      <text:p text:style-name="P386">(三)進駐期間營運尚須被持續輔導者。</text:p>
      <text:p text:style-name="P387">(四)其他特殊需求者，需個案審查者。</text:p>
      <text:p text:style-name="P388">二、育成對象通過展延進駐評估後，應再與本校簽訂「國立屏東科技大學創新育成中心中小企業營運輔導合約書」方得展延進駐。</text:p>
      <text:p text:style-name="P389">第十條</text:p>
      <text:p text:style-name="P390"><text:span text:style-name="T391">一、育成對象若有下述情事，育成中心得匯集相關資料，召開推動委員會議進行</text:span><text:span text:style-name="T392">處置</text:span><text:span text:style-name="T393">審議。</text:span></text:p>
      <text:p text:style-name="P394">(一)應繳款項逾3個月未結清，並經育成中心催告15天後，仍未完成支付者。</text:p>
      <text:p text:style-name="P395">(二)育成對象或其員工涉及違法情事者。</text:p>
      <text:p text:style-name="P396">(三)育成對象或其員工侵害本校及其成員之名譽或權益者。</text:p>
      <text:p text:style-name="P397">(四)營業項目與申請進駐項目明顯不符者。</text:p>
      <text:p text:style-name="P398">(五)違反本辦法、合約約定或進駐管理規範者。</text:p>
      <text:p text:style-name="P399">(六)其他可歸責於育成對象之理由者。</text:p>
      <text:p text:style-name="P400">二、育成對象經推動委員會議決議應遷離者，育成中心應提前終止合約並要求育成對象限期15天內依退駐程序完成遷離。</text:p>
      <text:p text:style-name="P401">第十一條<text:s/>本辦法經行政會議通過後施行，修正時亦同。</text:p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5" style:display-name=" 字元 字元5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text-line-through-type="none" fo:color="#232323" style:text-underline-type="none"/>
    </style:style>
    <style:style style:name="ptname" style:display-name="ptnam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a7" style:display-name="a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WW_CharLFO2LVL1" style:family="text">
      <style:text-properties style:font-name="Times New Roman" style:font-name-asian="標楷體" style:font-name-complex="Times New Roman" fo:font-weight="normal" style:font-weight-asian="normal" fo:color="#000000" style:font-size-complex="14pt"/>
    </style:style>
    <text:list-style style:name="WW8Num7" style:display-name="WW8Num7">
      <text:list-level-style-number text:level="1" text:style-name="WW_CharLFO2LVL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fo:font-weight="normal" style:font-weight-asian="normal" fo:color="#000000" style:font-size-complex="14pt" fo:language="en" fo:country="US"/>
    </style:style>
    <text:list-style style:name="WW8Num16" style:display-name="WW8Num16">
      <text:list-level-style-number text:level="1" text:style-name="WW_CharLFO3LVL1" style:num-prefix="(" style:num-suffix=")" style:num-format="一, 十, 一百(繁), ...">
        <style:list-level-properties text:space-before="2.6666in" text:min-label-width="0.3333in"/>
      </text:list-level-style-number>
      <text:list-level-style-number text:level="2" style:num-suffix="、" style:num-format="甲, 乙, 丙, ...">
        <style:list-level-properties text:space-before="3in" text:min-label-width="0.3333in"/>
      </text:list-level-style-number>
      <text:list-level-style-number text:level="3" style:num-suffix="." style:num-format="i">
        <style:list-level-properties fo:text-align="end" text:space-before="3.3333in" text:min-label-width="0.3333in"/>
      </text:list-level-style-number>
      <text:list-level-style-number text:level="4" style:num-suffix="." style:num-format="1">
        <style:list-level-properties text:space-before="3.6666in" text:min-label-width="0.3333in"/>
      </text:list-level-style-number>
      <text:list-level-style-number text:level="5" style:num-suffix="、" style:num-format="甲, 乙, 丙, ...">
        <style:list-level-properties text:space-before="4in" text:min-label-width="0.3333in"/>
      </text:list-level-style-number>
      <text:list-level-style-number text:level="6" style:num-suffix="." style:num-format="i">
        <style:list-level-properties fo:text-align="end" text:space-before="4.3333in" text:min-label-width="0.3333in"/>
      </text:list-level-style-number>
      <text:list-level-style-number text:level="7" style:num-suffix="." style:num-format="1">
        <style:list-level-properties text:space-before="4.6666in" text:min-label-width="0.3333in"/>
      </text:list-level-style-number>
      <text:list-level-style-number text:level="8" style:num-suffix="、" style:num-format="甲, 乙, 丙, ...">
        <style:list-level-properties text:space-before="5in" text:min-label-width="0.3333in"/>
      </text:list-level-style-number>
      <text:list-level-style-number text:level="9" style:num-suffix="." style:num-format="i">
        <style:list-level-properties fo:text-align="end" text:space-before="5.3333in" text:min-label-width="0.3333in"/>
      </text:list-level-style-number>
    </text:list-style>
    <style:style style:name="WW_CharLFO4LVL1" style:family="text">
      <style:text-properties style:font-name-asian="標楷體" fo:color="#000000" style:font-size-complex="14pt"/>
    </style:style>
    <text:list-style style:name="WW8Num9" style:display-name="WW8Num9">
      <text:list-level-style-number text:level="1" text:style-name="WW_CharLFO4LVL1" style:num-suffix="." style:num-format="1">
        <style:list-level-properties text:space-before="1.0416in" text:min-label-width="0.3333in"/>
      </text:list-level-style-number>
      <text:list-level-style-number text:level="2" style:num-suffix="、" style:num-format="甲, 乙, 丙, ...">
        <style:list-level-properties text:space-before="1.375in" text:min-label-width="0.3333in"/>
      </text:list-level-style-number>
      <text:list-level-style-number text:level="3" style:num-suffix="." style:num-format="i">
        <style:list-level-properties fo:text-align="end" text:space-before="1.7083in" text:min-label-width="0.3333in"/>
      </text:list-level-style-number>
      <text:list-level-style-number text:level="4" style:num-suffix="." style:num-format="1">
        <style:list-level-properties text:space-before="2.0416in" text:min-label-width="0.3333in"/>
      </text:list-level-style-number>
      <text:list-level-style-number text:level="5" style:num-suffix="、" style:num-format="甲, 乙, 丙, ...">
        <style:list-level-properties text:space-before="2.375in" text:min-label-width="0.3333in"/>
      </text:list-level-style-number>
      <text:list-level-style-number text:level="6" style:num-suffix="." style:num-format="i">
        <style:list-level-properties fo:text-align="end" text:space-before="2.7083in" text:min-label-width="0.3333in"/>
      </text:list-level-style-number>
      <text:list-level-style-number text:level="7" style:num-suffix="." style:num-format="1">
        <style:list-level-properties text:space-before="3.0416in" text:min-label-width="0.3333in"/>
      </text:list-level-style-number>
      <text:list-level-style-number text:level="8" style:num-suffix="、" style:num-format="甲, 乙, 丙, ...">
        <style:list-level-properties text:space-before="3.375in" text:min-label-width="0.3333in"/>
      </text:list-level-style-number>
      <text:list-level-style-number text:level="9" style:num-suffix="." style:num-format="i">
        <style:list-level-properties fo:text-align="end" text:space-before="3.7083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WW8Num29" style:display-name="WW8Num29">
      <text:list-level-style-number text:level="1" text:style-name="WW_CharLFO5LVL1" style:num-prefix="（" style:num-suffix="）" style:num-format="一, 二, 三, ...">
        <style:list-level-properties text:space-before="2.6666in" text:min-label-width="0.3333in"/>
      </text:list-level-style-number>
      <text:list-level-style-number text:level="2" style:num-suffix="、" style:num-format="甲, 乙, 丙, ...">
        <style:list-level-properties text:space-before="3in" text:min-label-width="0.3333in"/>
      </text:list-level-style-number>
      <text:list-level-style-number text:level="3" style:num-suffix="." style:num-format="i">
        <style:list-level-properties fo:text-align="end" text:space-before="3.3333in" text:min-label-width="0.3333in"/>
      </text:list-level-style-number>
      <text:list-level-style-number text:level="4" style:num-suffix="." style:num-format="1">
        <style:list-level-properties text:space-before="3.6666in" text:min-label-width="0.3333in"/>
      </text:list-level-style-number>
      <text:list-level-style-number text:level="5" style:num-suffix="、" style:num-format="甲, 乙, 丙, ...">
        <style:list-level-properties text:space-before="4in" text:min-label-width="0.3333in"/>
      </text:list-level-style-number>
      <text:list-level-style-number text:level="6" style:num-suffix="." style:num-format="i">
        <style:list-level-properties fo:text-align="end" text:space-before="4.3333in" text:min-label-width="0.3333in"/>
      </text:list-level-style-number>
      <text:list-level-style-number text:level="7" style:num-suffix="." style:num-format="1">
        <style:list-level-properties text:space-before="4.6666in" text:min-label-width="0.3333in"/>
      </text:list-level-style-number>
      <text:list-level-style-number text:level="8" style:num-suffix="、" style:num-format="甲, 乙, 丙, ...">
        <style:list-level-properties text:space-before="5in" text:min-label-width="0.3333in"/>
      </text:list-level-style-number>
      <text:list-level-style-number text:level="9" style:num-suffix="." style:num-format="i">
        <style:list-level-properties fo:text-align="end" text:space-before="5.3333in" text:min-label-width="0.3333in"/>
      </text:list-level-style-number>
    </text:list-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paragraph-properties style:vertical-align="baseline" style:line-height-at-least="0.25in"/>
      <style:text-properties style:font-name="Times New Roman" fo:font-weight="bold" style:font-weight-asian="bold" style:font-weight-complex="bold" style:letter-kerning="false" style:font-size-complex="10pt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6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7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8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1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12LVL1" style:family="text">
      <style:text-properties fo:font-weight="normal" style:font-weight-asian="normal" style:text-underline-type="none" style:text-underline-color="font-color"/>
    </style:style>
    <style:style style:name="WW_CharLFO17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701in" text:min-label-width="0.25in"/>
      </text:list-level-style-number>
      <text:list-level-style-number text:level="2" style:num-suffix="、" style:num-format="甲, 乙, 丙, ...">
        <style:list-level-properties text:space-before="1.0034in" text:min-label-width="0.3333in"/>
      </text:list-level-style-number>
      <text:list-level-style-number text:level="3" style:num-suffix="." style:num-format="i">
        <style:list-level-properties fo:text-align="end" text:space-before="1.3368in" text:min-label-width="0.3333in"/>
      </text:list-level-style-number>
      <text:list-level-style-number text:level="4" style:num-suffix="." style:num-format="1">
        <style:list-level-properties text:space-before="1.6701in" text:min-label-width="0.3333in"/>
      </text:list-level-style-number>
      <text:list-level-style-number text:level="5" style:num-suffix="、" style:num-format="甲, 乙, 丙, ...">
        <style:list-level-properties text:space-before="2.0034in" text:min-label-width="0.3333in"/>
      </text:list-level-style-number>
      <text:list-level-style-number text:level="6" style:num-suffix="." style:num-format="i">
        <style:list-level-properties fo:text-align="end" text:space-before="2.3368in" text:min-label-width="0.3333in"/>
      </text:list-level-style-number>
      <text:list-level-style-number text:level="7" style:num-suffix="." style:num-format="1">
        <style:list-level-properties text:space-before="2.6701in" text:min-label-width="0.3333in"/>
      </text:list-level-style-number>
      <text:list-level-style-number text:level="8" style:num-suffix="、" style:num-format="甲, 乙, 丙, ...">
        <style:list-level-properties text:space-before="3.0034in" text:min-label-width="0.3333in"/>
      </text:list-level-style-number>
      <text:list-level-style-number text:level="9" style:num-suffix="." style:num-format="i">
        <style:list-level-properties fo:text-align="end" text:space-before="3.3368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701in" text:min-label-width="0.25in"/>
      </text:list-level-style-number>
      <text:list-level-style-number text:level="2" style:num-suffix="、" style:num-format="甲, 乙, 丙, ...">
        <style:list-level-properties text:space-before="1.0034in" text:min-label-width="0.3333in"/>
      </text:list-level-style-number>
      <text:list-level-style-number text:level="3" style:num-suffix="." style:num-format="i">
        <style:list-level-properties fo:text-align="end" text:space-before="1.3368in" text:min-label-width="0.3333in"/>
      </text:list-level-style-number>
      <text:list-level-style-number text:level="4" style:num-suffix="." style:num-format="1">
        <style:list-level-properties text:space-before="1.6701in" text:min-label-width="0.3333in"/>
      </text:list-level-style-number>
      <text:list-level-style-number text:level="5" style:num-suffix="、" style:num-format="甲, 乙, 丙, ...">
        <style:list-level-properties text:space-before="2.0034in" text:min-label-width="0.3333in"/>
      </text:list-level-style-number>
      <text:list-level-style-number text:level="6" style:num-suffix="." style:num-format="i">
        <style:list-level-properties fo:text-align="end" text:space-before="2.3368in" text:min-label-width="0.3333in"/>
      </text:list-level-style-number>
      <text:list-level-style-number text:level="7" style:num-suffix="." style:num-format="1">
        <style:list-level-properties text:space-before="2.6701in" text:min-label-width="0.3333in"/>
      </text:list-level-style-number>
      <text:list-level-style-number text:level="8" style:num-suffix="、" style:num-format="甲, 乙, 丙, ...">
        <style:list-level-properties text:space-before="3.0034in" text:min-label-width="0.3333in"/>
      </text:list-level-style-number>
      <text:list-level-style-number text:level="9" style:num-suffix="." style:num-format="i">
        <style:list-level-properties fo:text-align="end" text:space-before="3.336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701in" text:min-label-width="0.25in"/>
      </text:list-level-style-number>
      <text:list-level-style-number text:level="2" style:num-suffix="、" style:num-format="甲, 乙, 丙, ...">
        <style:list-level-properties text:space-before="1.0034in" text:min-label-width="0.3333in"/>
      </text:list-level-style-number>
      <text:list-level-style-number text:level="3" style:num-suffix="." style:num-format="i">
        <style:list-level-properties fo:text-align="end" text:space-before="1.3368in" text:min-label-width="0.3333in"/>
      </text:list-level-style-number>
      <text:list-level-style-number text:level="4" style:num-suffix="." style:num-format="1">
        <style:list-level-properties text:space-before="1.6701in" text:min-label-width="0.3333in"/>
      </text:list-level-style-number>
      <text:list-level-style-number text:level="5" style:num-suffix="、" style:num-format="甲, 乙, 丙, ...">
        <style:list-level-properties text:space-before="2.0034in" text:min-label-width="0.3333in"/>
      </text:list-level-style-number>
      <text:list-level-style-number text:level="6" style:num-suffix="." style:num-format="i">
        <style:list-level-properties fo:text-align="end" text:space-before="2.3368in" text:min-label-width="0.3333in"/>
      </text:list-level-style-number>
      <text:list-level-style-number text:level="7" style:num-suffix="." style:num-format="1">
        <style:list-level-properties text:space-before="2.6701in" text:min-label-width="0.3333in"/>
      </text:list-level-style-number>
      <text:list-level-style-number text:level="8" style:num-suffix="、" style:num-format="甲, 乙, 丙, ...">
        <style:list-level-properties text:space-before="3.0034in" text:min-label-width="0.3333in"/>
      </text:list-level-style-number>
      <text:list-level-style-number text:level="9" style:num-suffix="." style:num-format="i">
        <style:list-level-properties fo:text-align="end" text:space-before="3.336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701in" text:min-label-width="0.25in"/>
      </text:list-level-style-number>
      <text:list-level-style-number text:level="2" style:num-suffix="、" style:num-format="甲, 乙, 丙, ...">
        <style:list-level-properties text:space-before="1.0034in" text:min-label-width="0.3333in"/>
      </text:list-level-style-number>
      <text:list-level-style-number text:level="3" style:num-suffix="." style:num-format="i">
        <style:list-level-properties fo:text-align="end" text:space-before="1.3368in" text:min-label-width="0.3333in"/>
      </text:list-level-style-number>
      <text:list-level-style-number text:level="4" style:num-suffix="." style:num-format="1">
        <style:list-level-properties text:space-before="1.6701in" text:min-label-width="0.3333in"/>
      </text:list-level-style-number>
      <text:list-level-style-number text:level="5" style:num-suffix="、" style:num-format="甲, 乙, 丙, ...">
        <style:list-level-properties text:space-before="2.0034in" text:min-label-width="0.3333in"/>
      </text:list-level-style-number>
      <text:list-level-style-number text:level="6" style:num-suffix="." style:num-format="i">
        <style:list-level-properties fo:text-align="end" text:space-before="2.3368in" text:min-label-width="0.3333in"/>
      </text:list-level-style-number>
      <text:list-level-style-number text:level="7" style:num-suffix="." style:num-format="1">
        <style:list-level-properties text:space-before="2.6701in" text:min-label-width="0.3333in"/>
      </text:list-level-style-number>
      <text:list-level-style-number text:level="8" style:num-suffix="、" style:num-format="甲, 乙, 丙, ...">
        <style:list-level-properties text:space-before="3.0034in" text:min-label-width="0.3333in"/>
      </text:list-level-style-number>
      <text:list-level-style-number text:level="9" style:num-suffix="." style:num-format="i">
        <style:list-level-properties fo:text-align="end" text:space-before="3.3368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提案一</dc:title>
    <meta:initial-creator>USER</meta:initial-creator>
    <dc:creator>incu6</dc:creator>
    <meta:creation-date>2023-12-15T01:38:00Z</meta:creation-date>
    <dc:date>2023-12-15T01:38:00Z</dc:date>
    <meta:print-date>2023-03-29T06:56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59" meta:character-count="3073" meta:row-count="21" meta:non-whitespace-character-count="2620"/>
  </office:meta>
</office:document-meta>
</file>