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 style:letter-kerning="false" fo:font-size="16pt" style:font-size-asian="16pt" style:font-size-complex="16pt"/>
    </style:style>
    <style:style style:name="P2" style:parent-style-name="本文" style:family="paragraph">
      <style:paragraph-properties style:snap-to-layout-grid="false" fo:text-align="center" fo:margin-bottom="0.25in" fo:margin-left="0.4402in" fo:text-indent="-0.4402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style:snap-to-layout-grid="false" fo:text-align="end" fo:text-indent="3.5in"/>
      <style:text-properties style:font-name-asian="標楷體" fo:color="#000000" fo:font-size="8pt" style:font-size-asian="8pt" style:font-size-complex="8pt"/>
    </style:style>
    <style:style style:name="P9" style:parent-style-name="內文" style:family="paragraph">
      <style:paragraph-properties style:snap-to-layout-grid="false" fo:text-align="end" fo:text-indent="3.5in"/>
      <style:text-properties style:font-name-asian="標楷體" fo:color="#000000" fo:font-size="8pt" style:font-size-asian="8pt" style:font-size-complex="8pt"/>
    </style:style>
    <style:style style:name="P10" style:parent-style-name="內文" style:family="paragraph">
      <style:paragraph-properties style:snap-to-layout-grid="false" fo:text-align="end" fo:text-indent="3.5in"/>
      <style:text-properties style:font-name-asian="標楷體" fo:color="#000000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 fo:text-indent="3.5in"/>
      <style:text-properties style:font-name-asian="標楷體" fo:color="#000000" fo:font-size="8pt" style:font-size-asian="8pt" style:font-size-complex="8pt"/>
    </style:style>
    <style:style style:name="P12" style:parent-style-name="內文" style:family="paragraph">
      <style:paragraph-properties style:snap-to-layout-grid="false" fo:text-align="end" fo:text-indent="3.5in"/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 fo:text-indent="3.5in"/>
      <style:text-properties style:font-name-asian="標楷體" fo:color="#000000" fo:font-size="8pt" style:font-size-asian="8pt" style:font-size-complex="8pt"/>
    </style:style>
    <style:style style:name="P14" style:parent-style-name="內文" style:family="paragraph">
      <style:paragraph-properties style:snap-to-layout-grid="false" fo:text-align="end" fo:text-indent="3.5in"/>
      <style:text-properties style:font-name-asian="標楷體" fo:color="#000000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 fo:text-indent="3.5in"/>
    </style:style>
    <style:style style:name="T1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8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3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4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2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 fo:text-indent="3.5in"/>
      <style:text-properties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end" fo:text-indent="3.5in"/>
      <style:text-properties style:font-name-asian="標楷體" fo:color="#000000" fo:font-size="8pt" style:font-size-asian="8pt" style:font-size-complex="8pt"/>
    </style:style>
    <style:style style:name="P29" style:parent-style-name="本文" style:family="paragraph">
      <style:paragraph-properties style:snap-to-layout-grid="false" fo:text-align="justify" fo:margin-bottom="0.125in" fo:margin-left="0.1402in" fo:margin-right="-0.2763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55" style:parent-style-name="本文" style:family="paragraph">
      <style:paragraph-properties style:snap-to-layout-grid="false" fo:text-align="justify" fo:margin-bottom="0.125in" fo:margin-left="0.1083in" fo:margin-right="-0.2763in" fo:text-indent="-0.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65" style:parent-style-name="本文" style:family="paragraph">
      <style:paragraph-properties style:snap-to-layout-grid="false" fo:text-align="justify" fo:margin-bottom="0.125in" fo:margin-left="0.1083in" fo:margin-right="-0.2763in" fo:text-indent="-0.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89" style:parent-style-name="本文" style:list-style-name="LFO9" style:family="paragraph">
      <style:paragraph-properties style:text-autospace="ideograph-alpha" style:snap-to-layout-grid="false" fo:text-align="justify" fo:margin-bottom="0.125in" fo:margin-left="0.4861in" fo:text-indent="-0.35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90" style:parent-style-name="本文" style:list-style-name="LFO9" style:family="paragraph">
      <style:paragraph-properties style:text-autospace="ideograph-alpha" style:snap-to-layout-grid="false" fo:text-align="justify" fo:margin-bottom="0.125in" fo:margin-left="0.4861in" fo:text-indent="-0.35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91" style:parent-style-name="本文" style:list-style-name="LFO9" style:family="paragraph">
      <style:paragraph-properties style:text-autospace="ideograph-alpha" style:snap-to-layout-grid="false" fo:text-align="justify" fo:margin-bottom="0.125in" fo:margin-left="0.4861in" fo:text-indent="-0.35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92" style:parent-style-name="本文" style:list-style-name="LFO9" style:family="paragraph">
      <style:paragraph-properties style:text-autospace="ideograph-alpha" style:snap-to-layout-grid="false" fo:text-align="justify" fo:margin-bottom="0.125in" fo:margin-left="0.4861in" fo:text-indent="-0.35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93" style:parent-style-name="本文" style:list-style-name="LFO9" style:family="paragraph">
      <style:paragraph-properties style:text-autospace="ideograph-alpha" style:snap-to-layout-grid="false" fo:text-align="justify" fo:margin-bottom="0.125in" fo:margin-left="0.4861in" fo:text-indent="-0.35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94" style:parent-style-name="本文" style:list-style-name="LFO9" style:family="paragraph">
      <style:paragraph-properties style:text-autospace="ideograph-alpha" style:snap-to-layout-grid="false" fo:text-align="justify" fo:margin-bottom="0.125in" fo:margin-left="0.4861in" fo:text-indent="-0.35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95" style:parent-style-name="本文" style:list-style-name="LFO9" style:family="paragraph">
      <style:paragraph-properties style:text-autospace="ideograph-alpha" style:snap-to-layout-grid="false" fo:text-align="justify" fo:margin-bottom="0.125in" fo:margin-left="0.4861in" fo:text-indent="-0.35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96" style:parent-style-name="本文" style:family="paragraph">
      <style:paragraph-properties style:snap-to-layout-grid="false" fo:text-align="justify" fo:margin-bottom="0.125in" fo:margin-left="0.1569in" fo:margin-right="-0.2763in" fo:text-indent="-0.34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107" style:parent-style-name="本文" style:family="paragraph">
      <style:paragraph-properties style:snap-to-layout-grid="false" fo:text-align="justify" fo:margin-bottom="0.125in" fo:margin-left="0.1569in" fo:margin-right="-0.2763in" fo:text-indent="-0.3451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113" style:parent-style-name="本文" style:family="paragraph">
      <style:paragraph-properties style:snap-to-layout-grid="false" fo:text-align="justify" fo:margin-bottom="0.125in" fo:margin-left="0.0965in" fo:margin-right="-0.2763in" fo:text-indent="-0.293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114" style:parent-style-name="本文" style:family="paragraph">
      <style:paragraph-properties style:snap-to-layout-grid="false" fo:text-align="justify" fo:margin-bottom="0.125in" fo:margin-left="0.0965in" fo:margin-right="-0.2763in" fo:text-indent="-0.293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115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<text:span text:style-name="T3">國立屏東科技大學執行</text:span><text:span text:style-name="T4">國家科學及技術委員會</text:span><text:span text:style-name="T5">科研產業化平台</text:span><text:span text:style-name="T6">計畫</text:span><text:span text:style-name="T7">收支管理要點</text:span></text:p>
      <text:p text:style-name="P8">108.10.17<text:s/>第241次行政會議通過</text:p>
      <text:p text:style-name="P9">108.12.13 108年度第2次校務基金管理委員會修正通過</text:p>
      <text:p text:style-name="P10">110.05.06<text:s/>第257次行政會議修正通過</text:p>
      <text:p text:style-name="P11">110.05.12 110年度第1次校務基金管理委員會修正通過</text:p>
      <text:p text:style-name="P12">111.09.08<text:s/>第270次行政會議修正通過</text:p>
      <text:p text:style-name="P13">111.12.19 111年度第2次校務基金管理委員會修正通過</text:p>
      <text:p text:style-name="P14">112.08.02<text:s/>第278次行政會議修正通過</text:p>
      <text:p text:style-name="P15"><text:span text:style-name="T16">11</text:span><text:span text:style-name="T17">2</text:span><text:span text:style-name="T18">.</text:span><text:span text:style-name="T19">12</text:span><text:span text:style-name="T20">.</text:span><text:span text:style-name="T21">06</text:span><text:span text:style-name="T22"><text:s/>11</text:span><text:span text:style-name="T23">2</text:span><text:span text:style-name="T24">年度第</text:span><text:span text:style-name="T25">2</text:span><text:span text:style-name="T26">次校務基金管理委員會修正通過</text:span></text:p>
      <text:p text:style-name="P27"/>
      <text:p text:style-name="P28"/>
      <text:p text:style-name="P29"><text:span text:style-name="T30">一、國立</text:span><text:span text:style-name="T31">屏東科技大學</text:span><text:span text:style-name="T32">(</text:span><text:span text:style-name="T33">以下簡稱本校</text:span><text:span text:style-name="T34">)</text:span><text:span text:style-name="T35">為增進學術研究成果與國內外產業鏈結，成立</text:span><text:span text:style-name="T36">科研產業化平台</text:span><text:span text:style-name="T37">(</text:span><text:span text:style-name="T38">以下簡稱</text:span><text:span text:style-name="T39">平台</text:span><text:span text:style-name="T40">)</text:span><text:span text:style-name="T41">，依據「</text:span><text:span text:style-name="T42">國家科學及技術委員會</text:span><text:span text:style-name="T43">補助</text:span><text:span text:style-name="T44">科研產業化平台</text:span><text:span text:style-name="T45">計畫</text:span><text:span text:style-name="T46">作業要點」訂定「國立屏東科技大學執行</text:span><text:span text:style-name="T47">國家科學及技術委員會</text:span><text:span text:style-name="T48">科研產業化平台</text:span><text:span text:style-name="T49">計畫</text:span><text:span text:style-name="T50">收支管理要點」</text:span><text:span text:style-name="T51">(</text:span><text:span text:style-name="T52">以下簡稱本要點</text:span><text:span text:style-name="T53">)</text:span><text:span text:style-name="T54">。</text:span></text:p>
      <text:p text:style-name="P55"><text:span text:style-name="T56">二、本校執行</text:span><text:span text:style-name="T57">國家科學及技術委員會</text:span><text:span text:style-name="T58">科研產業化平台</text:span><text:span text:style-name="T59">計畫</text:span><text:span text:style-name="T60">，其加盟制度、聯盟會員資格、收費標準及其權利義務依「國立中山大學執行</text:span><text:span text:style-name="T61">國家科學及技術委員會</text:span><text:span text:style-name="T62">科研產業化平台</text:span><text:span text:style-name="T63">計畫</text:span><text:span text:style-name="T64">收支管理要點」規定辦理。</text:span></text:p>
      <text:p text:style-name="P65"><text:span text:style-name="T66">三、為達到</text:span><text:span text:style-name="T67">平台</text:span><text:span text:style-name="T68">自主營運之目的，</text:span><text:span text:style-name="T69">平台</text:span><text:span text:style-name="T70">營運費用包含會員費、對外服務</text:span><text:span text:style-name="T71">(</text:span><text:span text:style-name="T72">如撰寫計畫、輔導</text:span><text:span text:style-name="T73">…</text:span><text:span text:style-name="T74">等</text:span><text:span text:style-name="T75">)</text:span><text:span text:style-name="T76">收入及由</text:span><text:span text:style-name="T77">平台</text:span><text:span text:style-name="T78">協助之</text:span><text:span text:style-name="T79">產學合作</text:span><text:span text:style-name="T80">管理費</text:span><text:span text:style-name="T81">或</text:span><text:span text:style-name="T82">技轉案</text:span><text:span text:style-name="T83">收益</text:span><text:span text:style-name="T84">中</text:span><text:span text:style-name="T85">提撥</text:span><text:span text:style-name="T86">百分之</text:span><text:span text:style-name="T87">十至五十分潤</text:span><text:span text:style-name="T88">經費，並建立專帳管理，其運用範圍如下：</text:span></text:p>
      <text:list text:style-name="LFO9" text:continue-numbering="true">
        <text:list-item>
          <text:p text:style-name="P89">計畫主持人、產業聯絡專家、專業經理人、助理、臨時工、工讀生、實習津貼等相關人事費用(含獎勵金)。</text:p>
        </text:list-item>
        <text:list-item>
          <text:p text:style-name="P90">會員服務、舉辦論壇、邀請國內外學者、專家來校講座、參與會議、合作研究及實驗指導等相關費用。</text:p>
        </text:list-item>
        <text:list-item>
          <text:p text:style-name="P91">為促進產學合作、技術研究或相關計畫需要，個人或研究群服務產業之顧問費、技術服務費及前往國外之差旅費。</text:p>
        </text:list-item>
        <text:list-item>
          <text:p text:style-name="P92">因公出差費用、參展費用及其他與促進產學合作、技術研究有關之設備費及雜項費用等。</text:p>
        </text:list-item>
        <text:list-item>
          <text:p text:style-name="P93">二代健保機關負擔補充保費。</text:p>
        </text:list-item>
        <text:list-item>
          <text:p text:style-name="P94">研發成果管理及推廣、智慧財產權相關業務使用。</text:p>
        </text:list-item>
        <text:list-item>
          <text:p text:style-name="P95">其他經專案簽准支用項目之費用。</text:p>
        </text:list-item>
      </text:list>
      <text:p text:style-name="P96"><text:span text:style-name="T97">四、前點所述由</text:span><text:span text:style-name="T98">平台</text:span><text:span text:style-name="T99">協助之產學合作</text:span><text:span text:style-name="T100">管理費</text:span><text:span text:style-name="T101">或技轉案</text:span><text:span text:style-name="T102">收益</text:span><text:span text:style-name="T103">中</text:span><text:span text:style-name="T104">提撥百分之十至五十</text:span><text:span text:style-name="T105">分潤經費</text:span><text:span text:style-name="T106">其經費運用程序應配合本校相關規定辦理。</text:span></text:p>
      <text:p text:style-name="P107"><text:span text:style-name="T108">五、</text:span><text:span text:style-name="T109">國家科學及技術委員會</text:span><text:span text:style-name="T110">科研產業化平台</text:span><text:span text:style-name="T111">計畫</text:span><text:span text:style-name="T112">結束且經本校決議不繼續執行，剩餘經費應納入校務基金統籌運用管理。</text:span></text:p>
      <text:p text:style-name="P113">六、本要點未盡事宜，依政府法令及國家科學及技術委員會相關規定辦理。</text:p>
      <text:p text:style-name="P114">七、本要點經行政會議及校務基金管理委員會通過後施行，修正時亦同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清單段落字元" style:display-name="清單段落 字元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Times New Roman" style:font-name-complex="Times New Roman" fo:font-weight="normal" style:font-weight-asian="normal" fo:color="#000000"/>
    </style:style>
    <style:style style:name="WW_CharLFO3LVL1" style:family="text">
      <style:text-properties style:font-name="Times New Roman" style:font-name-complex="Times New Roman" fo:font-weight="normal" style:font-weight-asian="normal" fo:color="#000000"/>
    </style:style>
    <style:style style:name="WW_CharLFO4LVL1" style:family="text">
      <style:text-properties style:font-name="Times New Roman" style:font-name-complex="Times New Roman" fo:font-weight="normal" style:font-weight-asian="normal" fo:color="#000000"/>
    </style:style>
    <style:style style:name="WW_CharLFO5LVL1" style:family="text">
      <style:text-properties style:font-name="Times New Roman" style:font-name-complex="Times New Roman" fo:font-weight="normal" style:font-weight-asian="normal" fo:color="#000000"/>
    </style:style>
    <style:style style:name="WW_CharLFO6LVL1" style:family="text">
      <style:text-properties style:font-name="Times New Roman" style:font-name-complex="Times New Roman" fo:font-weight="normal" style:font-weight-asian="normal" fo:color="#000000"/>
    </style:style>
    <style:style style:name="WW_CharLFO7LVL1" style:family="text">
      <style:text-properties style:font-name="Times New Roman" style:font-name-complex="Times New Roman" fo:font-weight="normal" style:font-weight-asian="normal" fo:color="#000000"/>
    </style:style>
    <style:style style:name="WW_CharLFO8LVL1" style:family="text">
      <style:text-properties style:font-name="Times New Roman" style:font-name-complex="Times New Roman" fo:font-weight="normal" style:font-weight-asian="normal" fo:color="#000000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2-14T01:36:00Z</meta:creation-date>
    <dc:date>2023-12-14T01:36:00Z</dc:date>
    <meta:print-date>2021-04-08T05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1001" meta:row-count="7" meta:non-whitespace-character-count="853"/>
  </office:meta>
</office:document-meta>
</file>