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margin-bottom="0.0833in" fo:line-height="0.25in"/>
    </style:style>
    <style:style style:name="T2" style:parent-style-name="預設段落字型" style:family="text">
      <style:text-properties fo:font-size="14pt" style:font-size-asian="14pt" style:font-size-complex="14pt"/>
    </style:style>
    <style:style style:name="P3" style:parent-style-name="Standard" style:family="paragraph">
      <style:paragraph-properties fo:margin-bottom="0.0833in" fo:line-height="0.25in"/>
    </style:style>
    <style:style style:name="P4" style:parent-style-name="Standard" style:family="paragraph">
      <style:paragraph-properties fo:margin-bottom="0.0833in" fo:line-height="0.25in"/>
    </style:style>
    <style:style style:name="P5" style:parent-style-name="Standard" style:family="paragraph">
      <style:paragraph-properties fo:margin-bottom="0.0833in" fo:line-height="0.25in"/>
    </style:style>
    <style:style style:name="P6" style:parent-style-name="清單段落" style:list-style-name="WWNum1" style:family="paragraph">
      <style:paragraph-properties fo:margin-bottom="0.0833in" fo:line-height="0.25in"/>
    </style:style>
    <style:style style:name="P7" style:parent-style-name="清單段落" style:list-style-name="WWNum1" style:family="paragraph">
      <style:paragraph-properties fo:margin-bottom="0.0833in" fo:line-height="0.25in"/>
    </style:style>
    <style:style style:name="P8" style:parent-style-name="清單段落" style:list-style-name="WWNum1" style:family="paragraph">
      <style:paragraph-properties fo:margin-bottom="0.0833in" fo:line-height="0.25in"/>
    </style:style>
    <style:style style:name="T9" style:parent-style-name="預設段落字型" style:family="text">
      <style:text-properties fo:font-weight="bold" style:font-weight-asian="bold"/>
    </style:style>
    <style:style style:name="P10" style:parent-style-name="清單段落" style:list-style-name="WWNum1" style:family="paragraph">
      <style:paragraph-properties fo:margin-bottom="0.0833in" fo:line-height="0.25in"/>
    </style:style>
    <style:style style:name="T11" style:parent-style-name="預設段落字型" style:family="text">
      <style:text-properties fo:font-weight="bold" style:font-weight-asian="bold"/>
    </style:style>
    <style:style style:name="P12" style:parent-style-name="清單段落" style:list-style-name="WWNum1" style:family="paragraph">
      <style:paragraph-properties fo:margin-bottom="0.0833in" fo:line-height="0.25in"/>
    </style:style>
    <style:style style:name="P13" style:parent-style-name="清單段落" style:family="paragraph">
      <style:paragraph-properties fo:margin-bottom="0.0833in" fo:line-height="0.25in"/>
    </style:style>
    <style:style style:name="P14" style:parent-style-name="清單段落" style:family="paragraph">
      <style:paragraph-properties fo:margin-bottom="0.0833in" fo:line-height="0.25in"/>
    </style:style>
    <style:style style:name="P15" style:parent-style-name="清單段落" style:family="paragraph">
      <style:paragraph-properties fo:margin-bottom="0.0833in" fo:line-height="0.25in"/>
    </style:style>
    <style:style style:name="P16" style:parent-style-name="清單段落" style:family="paragraph">
      <style:paragraph-properties fo:margin-bottom="0.0833in" fo:line-height="0.25in"/>
    </style:style>
    <style:style style:name="P17" style:parent-style-name="清單段落" style:family="paragraph">
      <style:paragraph-properties fo:margin-bottom="0.0833in" fo:line-height="0.25in"/>
    </style:style>
    <style:style style:name="P18" style:parent-style-name="清單段落" style:family="paragraph">
      <style:paragraph-properties fo:margin-bottom="0.0833in" fo:line-height="0.25in"/>
    </style:style>
    <style:style style:name="P19" style:parent-style-name="清單段落" style:list-style-name="WWNum1" style:family="paragraph">
      <style:paragraph-properties fo:margin-bottom="0.0833in" fo:line-height="0.25in"/>
    </style:style>
    <style:style style:name="T20" style:parent-style-name="預設段落字型" style:family="text">
      <style:text-properties style:font-name="Wingdings" style:font-name-asian="Wingdings" style:font-name-complex="Wingdings"/>
    </style:style>
    <style:style style:name="T21" style:parent-style-name="預設段落字型" style:family="text">
      <style:text-properties style:font-name="Wingdings" style:font-name-asian="Wingdings" style:font-name-complex="Wingdings"/>
    </style:style>
    <style:style style:name="T22" style:parent-style-name="預設段落字型" style:family="text">
      <style:text-properties style:font-name="Wingdings" style:font-name-asian="Wingdings" style:font-name-complex="Wingding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fo:font-weight="bold" style:font-weight-asian="bold"/>
    </style:style>
    <style:style style:name="P26" style:parent-style-name="清單段落" style:list-style-name="WWNum1" style:family="paragraph">
      <style:paragraph-properties fo:margin-bottom="0.0833in" fo:line-height="0.25in"/>
    </style:style>
    <style:style style:name="P27" style:parent-style-name="清單段落" style:list-style-name="WWNum1" style:family="paragraph">
      <style:paragraph-properties fo:margin-bottom="0.0833in" fo:line-height="0.25in"/>
    </style:style>
    <style:style style:name="P28" style:parent-style-name="清單段落" style:list-style-name="WWNum1" style:family="paragraph">
      <style:paragraph-properties fo:margin-bottom="0.0833in" fo:line-height="0.25in"/>
    </style:style>
    <style:style style:name="P29" style:parent-style-name="清單段落" style:list-style-name="WWNum1" style:family="paragraph">
      <style:paragraph-properties fo:margin-bottom="0.0833in" fo:line-height="0.25in"/>
    </style:style>
    <style:style style:name="P30" style:parent-style-name="清單段落" style:list-style-name="WWNum1" style:family="paragraph">
      <style:paragraph-properties fo:margin-bottom="0.0833in" fo:line-height="0.25in"/>
    </style:style>
    <style:style style:name="P31" style:parent-style-name="清單段落" style:list-style-name="WWNum1" style:family="paragraph">
      <style:paragraph-properties fo:margin-bottom="0.0833in" fo:line-height="0.25in"/>
    </style:style>
    <style:style style:name="P32" style:parent-style-name="清單段落" style:family="paragraph">
      <style:paragraph-properties fo:margin-bottom="0.0833in" fo:line-height="0.25in" fo:margin-left="0.25in">
        <style:tab-stops/>
      </style:paragraph-properties>
    </style:style>
    <style:style style:name="P33" style:parent-style-name="清單段落" style:list-style-name="WWNum1" style:family="paragraph">
      <style:paragraph-properties fo:margin-bottom="0.0833in" fo:line-height="0.25in"/>
    </style:style>
    <style:style style:name="P34" style:parent-style-name="Standard" style:family="paragraph">
      <style:paragraph-properties fo:widows="2" fo:orphans="2" fo:margin-bottom="0.0833in" fo:line-height="0.25in"/>
    </style:style>
    <style:style style:name="P35" style:parent-style-name="Standard" style:family="paragraph">
      <style:paragraph-properties fo:widows="2" fo:orphans="2" fo:margin-bottom="0.0833in" fo:line-height="0.25in"/>
    </style:style>
    <style:style style:name="P36" style:parent-style-name="Standard" style:family="paragraph">
      <style:paragraph-properties fo:widows="2" fo:orphans="2" fo:margin-bottom="0.0833in" fo:line-height="0.25in"/>
    </style:style>
    <style:style style:name="T37" style:parent-style-name="預設段落字型" style:family="text">
      <style:text-properties fo:font-size="14pt" style:font-size-asian="14pt" style:font-size-complex="14pt"/>
    </style:style>
    <style:style style:name="P38" style:parent-style-name="Standard" style:family="paragraph">
      <style:paragraph-properties fo:margin-bottom="0.0833in" fo:line-height="0.25in"/>
    </style:style>
    <style:style style:name="P39" style:parent-style-name="Standard" style:family="paragraph">
      <style:paragraph-properties fo:margin-bottom="0.0833in" fo:line-height="0.25in"/>
    </style:style>
    <style:style style:name="T40" style:parent-style-name="預設段落字型" style:family="text">
      <style:text-properties fo:font-weight="bold" style:font-weight-asian="bold" fo:font-size="14pt" style:font-size-asian="14pt" style:font-size-complex="14pt"/>
    </style:style>
    <style:style style:name="P41" style:parent-style-name="Standard" style:family="paragraph">
      <style:paragraph-properties fo:margin-bottom="0.0833in" fo:line-height="0.25in"/>
    </style:style>
    <style:style style:name="P42" style:parent-style-name="Standard" style:family="paragraph">
      <style:paragraph-properties fo:margin-bottom="0.0833in" fo:line-height="0.25in"/>
    </style:style>
    <style:style style:name="T43" style:parent-style-name="預設段落字型" style:family="text">
      <style:text-properties fo:font-weight="bold" style:font-weight-asian="bold" fo:font-size="14pt" style:font-size-asian="14pt" style:font-size-complex="14pt"/>
    </style:style>
    <style:style style:name="P44" style:parent-style-name="Standard" style:family="paragraph">
      <style:paragraph-properties fo:margin-bottom="0.0833in" fo:line-height="0.25in"/>
    </style:style>
    <style:style style:name="P45" style:parent-style-name="Standard" style:family="paragraph">
      <style:paragraph-properties fo:margin-bottom="0.0833in" fo:line-height="0.25in"/>
    </style:style>
    <style:style style:name="T46" style:parent-style-name="預設段落字型" style:family="text">
      <style:text-properties fo:font-weight="bold" style:font-weight-asian="bold" fo:font-size="14pt" style:font-size-asian="14pt" style:font-size-complex="14pt"/>
    </style:style>
    <style:style style:name="P47" style:parent-style-name="Standard" style:family="paragraph">
      <style:paragraph-properties fo:margin-bottom="0.0833in" fo:line-height="0.25in"/>
    </style:style>
    <style:style style:name="P48" style:parent-style-name="Standard" style:family="paragraph">
      <style:paragraph-properties fo:margin-bottom="0.0833in" fo:line-height="0.25in"/>
    </style:style>
    <style:style style:name="P49" style:parent-style-name="Standard" style:family="paragraph">
      <style:paragraph-properties fo:margin-bottom="0.0833in" fo:line-height="0.25in"/>
    </style:style>
    <style:style style:name="P50" style:parent-style-name="Standard" style:family="paragraph">
      <style:paragraph-properties fo:margin-bottom="0.0833in" fo:line-height="0.25in"/>
    </style:style>
  </office:automatic-styles>
  <office:body>
    <office:text text:use-soft-page-breaks="true">
      <text:p text:style-name="P1"><text:span text:style-name="T2">Entrusted Research Agreement</text:span></text:p>
      <text:p text:style-name="P3"/>
      <text:p text:style-name="P4">Under the approval of the National Pingtung University of Science &amp; Technology (hereinafter referred to as “UNIVERSITY”), ___________________ Company<text:s/>(hereinafter referred to as “COMPANY”) and ___________________ Researcher (hereinafter referred to as “RESEARCHER”) enter into this Entrusted Research Agreement to conduct the entrusted research project. In consideration of the mutual covenants and promises herein contained, UNIVERSITY, COMPANY, and RESEARCHER agree as follows:</text:p>
      <text:p text:style-name="P5"/>
      <text:list text:style-name="WWNum1">
        <text:list-item text:start-value="1">
          <text:p text:style-name="P6">Title of the Research Project:</text:p>
        </text:list-item>
        <text:list-item>
          <text:p text:style-name="P7">Period of Research Project:<text:line-break/>The period of Research Project under this Agreement starts from _____ (month) _____ (day), _____ (year) and ends on _____<text:s/>(month) _____ (day), _____ (year). Under the consent of both COMPANY and RESEARCHER, the period of the Research Project may be extended by applying to the administrative procedure of UNIVERSITY, provided that any cause beyond its reasonable control disturbs the schedule of the Research Project.</text:p>
        </text:list-item>
        <text:list-item>
          <text:p text:style-name="P8">Research Investigators:<text:line-break/>Principal Investigator: ___________________ (Please sign or seal)<text:line-break/>Co-Principal Investigator: ___________________ (Please sign or seal)<text:line-break/>Associated-Principal Investigator: ___________________ (Please sign or seal)<text:line-break/><text:span text:style-name="T9">(This section can be adjusted by actual number of researchers who participate in the Research Project)</text:span></text:p>
        </text:list-item>
        <text:list-item>
          <text:p text:style-name="P10">Scope of Work and Location:<text:s/><text:line-break/><text:span text:style-name="T11">(Please attach a research proposal or a brief description of the scope of work and location.)</text:span></text:p>
        </text:list-item>
        <text:list-item>
          <text:p text:style-name="P12">Project Funding:<text:line-break/>Total funding for the Research Project: NT$__________________</text:p>
        </text:list-item>
      </text:list>
      <text:p text:style-name="P13"/>
      <text:p text:style-name="P14"/>
      <text:p text:style-name="P15"/>
      <text:p text:style-name="P16"/>
      <text:p text:style-name="P17"/>
      <text:p text:style-name="P18"/>
      <text:list text:style-name="WWNum1" text:continue-numbering="true">
        <text:list-item>
          <text:p text:style-name="P19">Methods of Payment:<text:line-break/>COMPANY pays to UNIVERSITY’s designated account by<text:s/><text:line-break/><text:span text:style-name="T20"></text:span>Cash,<text:s/><text:span text:style-name="T21"></text:span>Wire, or<text:s/><text:span text:style-name="T22"></text:span>Check.<text:line-break/>Total payment can be made in _____ installments. Due date and the amount of each installments are as follows:<text:line-break/>Installment<text:s/><text:span text:style-name="T23"><text:s text:c="2"/>1 <text:s/></text:span>, amount NT$ __________________, due date: ____________<text:line-break/>Installment<text:s/><text:span text:style-name="T24"><text:s text:c="2"/>2 <text:s/></text:span>, amount NT$ __________________, due date: ____________<text:line-break/><text:span text:style-name="T25">(This section can be adjusted by numbers of installment upon agreement)</text:span></text:p>
        </text:list-item>
        <text:list-item>
          <text:p text:style-name="P26">Methods of<text:s/>Procedure:<text:line-break/>COMPANY may recommend relevant members to participate in the Research Project during the period of the Research Project.<text:line-break/>COMPANY should assist, provide and/or coordinate with RESEARCHER regarding research progress or data collection during the period of the Research Project.<text:line-break/>COMPANY agrees that RESEARCHER may change the use and amount of each budget items; administrative management fee should be adjusted by UNIVERSITY according to the change.</text:p>
        </text:list-item>
        <text:list-item>
          <text:p text:style-name="P27">Amendment:<text:line-break/>Any matter that is not expressly set forth<text:s/>in this Agreement, additional agreements or amendments must be executed with the consent of all parties.</text:p>
        </text:list-item>
        <text:list-item>
          <text:p text:style-name="P28">Effective Date: This agreement is effective upon signing and sealing by all parties.</text:p>
        </text:list-item>
        <text:list-item>
          <text:p text:style-name="P29">COMPANY should not use the name of UNIVERSITY regarding the product resulted from the Research Project and also the promotion of the product without getting prior written approval from UNIVERSITY. The process of getting written approval must be in accordance with the regulations of UNIVERSITY.</text:p>
        </text:list-item>
        <text:list-item>
          <text:p text:style-name="P30">Any intelligent property generated from the Research Project during the agreement period should be processed by “Regulations Governing Management of Research Result by National Pingtung University of Science and Technology”.<text:s/></text:p>
        </text:list-item>
        <text:list-item>
          <text:p text:style-name="P31">If the use of funds regarding this Research Project complies “Fundamental Science and Technology Act”, Art. 6.(4), which stated that the research and development projects receiving grant from Ministry of Science and Technology, R.O.C. (hereinafter referred to as “MOST”), being entrusted or funding by MOST need to conduct any procurement, such as construction work, properties or services, it may be proceeded by UNIVERSITY’s “Directions Governing Purchasing for Science and Technology Research and Development”.</text:p>
        </text:list-item>
      </text:list>
      <text:p text:style-name="P32">Any matter that is not expressly set forth in this Agreement, additional<text:s/><text:soft-page-break/>agreements or amendments must be executed according to UNIVERSITY’s “Directions for using administrative management fee of industry-academia collaboration projects” and the relevant regulations in Taiwan (R.O.C.).</text:p>
      <text:list text:style-name="WWNum1" text:continue-numbering="true">
        <text:list-item>
          <text:p text:style-name="P33">This Agreement is executed in three counterparts and each of which shall be deemed an original. Each counterpart should be retained by each parties and the part for UNIVERSITY is retained by the Research and Development Center of National Pingtung University of Science &amp; Technology.</text:p>
        </text:list-item>
      </text:list>
      <text:p text:style-name="P34">(End of the Agreement)</text:p>
      <text:p text:style-name="P35"/>
      <text:p text:style-name="P36"><text:span text:style-name="T37">Undersigned</text:span></text:p>
      <text:p text:style-name="P38"/>
      <text:p text:style-name="P39"><text:span text:style-name="T40">COMPANY</text:span><text:s/>(Company):<text:s/><text:tab/><text:tab/><text:tab/><text:tab/><text:tab/><text:tab/><text:tab/>(Company Seal)<text:line-break/>Representative:<text:tab/><text:tab/><text:tab/><text:tab/><text:tab/><text:tab/><text:tab/><text:tab/><text:tab/>(Signature or Seal)<text:line-break/>Unified Business No.:<text:line-break/>Person of contact:<text:line-break/>Telephone number:<text:line-break/>Address: (Zip code)</text:p>
      <text:p text:style-name="P41"/>
      <text:p text:style-name="P42"><text:span text:style-name="T43">RESEARCHER</text:span><text:s/>(Principal Investigator):<text:line-break/>Department/Center:<text:line-break/>Telephone number:<text:line-break/>Address: (91201) 1, Shuefu Road, Neipu, Pingtung, Taiwan, R.O.C.</text:p>
      <text:p text:style-name="P44"/>
      <text:p text:style-name="P45"><text:span text:style-name="T46">UNIVERSITY</text:span><text:s/>(University): National Pingtung University of Science and Technology<text:line-break/>Representative:<text:s/>Chin-Lung Chang<text:line-break/>Unified Business No.: 91004103<text:line-break/>Telephone number: 08-7703202<text:line-break/>Address: (91201) 1, Shuefu Road, Neipu, Pingtung, Taiwan, R.O.C.</text:p>
      <text:p text:style-name="P47"/>
      <text:p text:style-name="P48"/>
      <text:p text:style-name="P49"/>
      <text:p text:style-name="P50">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asian="新細明體"/>
    </style:style>
    <style:style style:name="WW_CharLFO2LVL5" style:family="text">
      <style:text-properties style:font-name-asian="新細明體"/>
    </style:style>
    <style:style style:name="WW_CharLFO2LVL8" style:family="text">
      <style:text-properties style:font-name-asian="新細明體"/>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admin</dc:creator>
    <meta:creation-date>2024-04-12T07:05:00Z</meta:creation-date>
    <dc:date>2024-04-12T07:05: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26" meta:character-count="4858" meta:row-count="34" meta:non-whitespace-character-count="4141"/>
  </office:meta>
</office:document-meta>
</file>