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26in" text:min-label-width="0.3541in" text:list-level-position-and-space-mode="label-alignment">
          <style:list-level-label-alignment text:label-followed-by="listtab" fo:margin-left="0.4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3388in" text:min-label-width="0.3541in" text:list-level-position-and-space-mode="label-alignment">
          <style:list-level-label-alignment text:label-followed-by="listtab" fo:margin-left="0.6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3388in" text:min-label-width="0.3125in" text:list-level-position-and-space-mode="label-alignment">
          <style:list-level-label-alignment text:label-followed-by="listtab" fo:margin-left="0.6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nothing" fo:margin-left="0.97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margin-top="0in" fo:margin-bottom="0in" style:line-height-at-least="0in">
        <style:tab-stops>
          <style:tab-stop style:type="center" style:position="3.1493in"/>
        </style:tab-stops>
      </style:paragraph-properties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P3" style:parent-style-name="標題2" style:family="paragraph">
      <style:paragraph-properties style:snap-to-layout-grid="false" fo:text-align="center" fo:margin-top="0in" fo:margin-bottom="0in" style:line-height-at-least="0in">
        <style:tab-stops>
          <style:tab-stop style:type="center" style:position="3.1493in"/>
        </style:tab-stops>
      </style:paragraph-properties>
      <style:text-properties style:font-name="Times New Roman" style:font-name-asian="標楷體" fo:font-weight="normal" style:font-weight-asian="normal" fo:font-size="16pt" style:font-size-asian="16pt" style:font-size-complex="16pt"/>
    </style:style>
    <style:style style:name="P4" style:parent-style-name="內文Web" style:family="paragraph">
      <style:paragraph-properties style:snap-to-layout-grid="false" fo:text-align="end" fo:margin-top="0in" fo:margin-bottom="0in" style:line-height-at-least="0in" fo:margin-left="0.6111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內文Web" style:family="paragraph">
      <style:paragraph-properties style:snap-to-layout-grid="false" fo:text-align="end" fo:margin-top="0in" fo:margin-bottom="0in" style:line-height-at-least="0in" fo:margin-left="0.6111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內文Web" style:family="paragraph">
      <style:paragraph-properties style:snap-to-layout-grid="false" fo:text-align="end" fo:margin-top="0in" fo:margin-bottom="0in" style:line-height-at-least="0in" fo:margin-left="0.6111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內文Web" style:family="paragraph">
      <style:paragraph-properties style:snap-to-layout-grid="false" fo:text-align="end" fo:margin-top="0in" fo:margin-bottom="0in" style:line-height-at-least="0in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Web" style:family="paragraph">
      <style:paragraph-properties style:snap-to-layout-grid="false" fo:text-align="end" fo:margin-top="0in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3" style:parent-style-name="內文Web" style:family="paragraph">
      <style:paragraph-properties style:snap-to-layout-grid="false" fo:text-align="end" fo:margin-top="0in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" style:parent-style-name="內文Web" style:family="paragraph">
      <style:paragraph-properties style:snap-to-layout-grid="false" fo:text-align="end" fo:margin-top="0in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5" style:parent-style-name="內文Web" style:family="paragraph">
      <style:paragraph-properties style:snap-to-layout-grid="false" fo:text-align="end" fo:margin-top="0in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6" style:parent-style-name="內文Web" style:family="paragraph">
      <style:paragraph-properties style:snap-to-layout-grid="false" fo:text-align="end" fo:margin-top="0in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Standard" style:family="paragraph">
      <style:paragraph-properties style:snap-to-layout-grid="false" fo:text-align="justify" fo:margin-top="0.125in" fo:margin-bottom="0.125in" style:line-height-at-least="0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18" style:parent-style-name="Standard" style:family="paragraph">
      <style:paragraph-properties style:snap-to-layout-grid="false" fo:text-align="justify" style:line-height-at-least="0in" fo:margin-left="0.3986in" fo:text-indent="-0.3986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Standard" style:family="paragraph">
      <style:paragraph-properties style:snap-to-layout-grid="false" fo:text-align="justify" style:line-height-at-least="0in" fo:margin-left="0.3986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Standard" style:family="paragraph">
      <style:paragraph-properties style:snap-to-layout-grid="false" fo:text-align="justify" fo:margin-top="0.125in" style:line-height-at-least="0in" fo:margin-left="0.3979in" fo:text-indent="-0.3979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Standard" style:family="paragraph">
      <style:paragraph-properties style:snap-to-layout-grid="false" fo:text-align="justify" style:line-height-at-least="0in" fo:margin-left="0.3986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P36" style:parent-style-name="Standard" style:family="paragraph">
      <style:paragraph-properties style:snap-to-layout-grid="false" fo:text-align="justify" fo:margin-top="0.125in" style:line-height-at-least="0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37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38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39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40" style:parent-style-name="Standard" style:family="paragraph">
      <style:paragraph-properties style:snap-to-layout-grid="false" fo:text-align="justify" fo:margin-top="0.125in" style:line-height-at-least="0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P41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42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43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44" style:parent-style-name="Standard" style:family="paragraph">
      <style:paragraph-properties style:snap-to-layout-grid="false" fo:text-align="justify" fo:margin-top="0.125in" style:line-height-at-least="0in" fo:margin-left="0.3979in" fo:text-indent="-0.3979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P46" style:parent-style-name="Standard" style:family="paragraph">
      <style:paragraph-properties style:snap-to-layout-grid="false" fo:text-align="justify" style:line-height-at-least="0in" fo:margin-left="0.3986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P49" style:parent-style-name="Standard" style:family="paragraph">
      <style:paragraph-properties style:snap-to-layout-grid="false" fo:text-align="justify" fo:margin-top="0.125in" style:line-height-at-least="0in" fo:margin-left="0.3979in" fo:text-indent="-0.3979in">
        <style:tab-stops/>
      </style:paragraph-properties>
      <style:text-properties style:font-name-asian="標楷體" fo:color="#000000" fo:font-size="14pt" style:font-size-asian="14pt"/>
    </style:style>
    <style:style style:name="P50" style:parent-style-name="Standard" style:family="paragraph">
      <style:paragraph-properties style:snap-to-layout-grid="false" fo:text-align="justify" style:line-height-at-least="0in" fo:margin-left="0.3986in">
        <style:tab-stops/>
      </style:paragraph-properties>
      <style:text-properties style:font-name-asian="標楷體" fo:color="#000000" fo:font-size="14pt" style:font-size-asian="14pt"/>
    </style:style>
    <style:style style:name="P51" style:parent-style-name="Standard" style:family="paragraph">
      <style:paragraph-properties style:snap-to-layout-grid="false" fo:text-align="justify" fo:margin-top="0.125in" style:line-height-at-least="0in" fo:margin-left="0.3979in" fo:text-indent="-0.39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Standard" style:family="paragraph">
      <style:paragraph-properties style:snap-to-layout-grid="false" fo:text-align="justify" fo:margin-top="0.125in" style:line-height-at-least="0in" fo:margin-left="0.3347in" fo:text-indent="-0.3347in">
        <style:tab-stops/>
      </style:paragraph-properties>
      <style:text-properties style:font-name-asian="標楷體" fo:color="#000000" fo:font-size="14pt" style:font-size-asian="14pt"/>
    </style:style>
    <style:style style:name="P58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59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0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1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2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3" style:parent-style-name="Standard" style:family="paragraph">
      <style:paragraph-properties style:snap-to-layout-grid="false" fo:text-align="justify" fo:margin-top="0.125in" style:line-height-at-least="0in" fo:margin-left="0.418in" fo:text-indent="-0.418in">
        <style:tab-stops/>
      </style:paragraph-properties>
      <style:text-properties style:font-name-asian="標楷體" fo:font-size="14pt" style:font-size-asian="14pt"/>
    </style:style>
    <style:style style:name="P64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5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6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7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8" style:parent-style-name="Standard" style:family="paragraph">
      <style:paragraph-properties style:snap-to-layout-grid="false" fo:text-align="justify" style:line-height-at-least="0in" fo:margin-left="0.4923in" fo:text-indent="-0.3347in">
        <style:tab-stops/>
      </style:paragraph-properties>
      <style:text-properties style:font-name-asian="標楷體" fo:color="#000000" fo:font-size="14pt" style:font-size-asian="14pt"/>
    </style:style>
    <style:style style:name="P69" style:parent-style-name="Standard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-asian="標楷體" fo:color="#000000" fo:font-size="14pt" style:font-size-asian="14pt"/>
    </style:style>
    <style:style style:name="P70" style:parent-style-name="Standard" style:family="paragraph">
      <style:paragraph-properties style:snap-to-layout-grid="false" fo:text-align="justify" fo:margin-top="0.125in" style:line-height-at-least="0in" fo:margin-left="0.5888in" fo:text-indent="-0.5888in">
        <style:tab-stops/>
      </style:paragraph-properties>
      <style:text-properties style:font-name-asian="標楷體" fo:color="#000000" fo:font-size="14pt" style:font-size-asian="14pt"/>
    </style:style>
    <style:style style:name="P71" style:parent-style-name="Standard" style:family="paragraph">
      <style:paragraph-properties style:snap-to-layout-grid="false" fo:text-align="justify" fo:margin-top="0.125in" style:line-height-at-least="0in" fo:margin-left="0.5888in" fo:text-indent="-0.5888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size="16pt" style:font-size-asian="16pt"/>
    </style:style>
  </office:automatic-styles>
  <office:body>
    <office:text text:use-soft-page-breaks="true">
      <text:h text:style-name="P1" text:outline-level="2"><text:bookmark-start text:name="_Hlk181610409"/>國立屏東科技大學研發成果管理及運用稽核作業規則<text:bookmark-end text:name="_Hlk181610409"/></text:h>
      <text:h text:style-name="P3" text:outline-level="2"/>
      <text:p text:style-name="P4">96.04.23 95學年度第1次臨時校務會議通過</text:p>
      <text:p text:style-name="P5">100.01.17第45次校務會議修正通過</text:p>
      <text:p text:style-name="P6">101.12.10第52次校務會議修正通過</text:p>
      <text:p text:style-name="P7"><text:span text:style-name="T8">106.05.18</text:span><text:span text:style-name="T9">第</text:span><text:span text:style-name="T10">218</text:span><text:span text:style-name="T11">次行政會議修正通過</text:span></text:p>
      <text:p text:style-name="P12">106.06.08第219次行政會議修正通過</text:p>
      <text:p text:style-name="P13">110.10.14第261次行政會議修正通過</text:p>
      <text:p text:style-name="P14">111.09.08第270次行政會議修正通過</text:p>
      <text:p text:style-name="P15">113.11.28第290次行政會議修正通過</text:p>
      <text:p text:style-name="P16"/>
      <text:list text:style-name="WW8Num4" text:continue-numbering="true">
        <text:list-item>
          <text:p text:style-name="P17">為健全內部控管，確保國立屏東科技大學（以下簡稱本校）之研發成果能獲得良好與有效利用，特訂定「國立屏東科技大學研發成果管理及運用稽核作業規則」（以下簡稱本規則）。</text:p>
        </text:list-item>
        <text:list-item>
          <text:p text:style-name="P18"><text:span text:style-name="T19">本校各項研發成果管理暨運用之稽核，除執行農業部委託研究計畫外，各項研發成果管理暨運用之稽核，依本校校務基金</text:span><text:span text:style-name="T20">暨內部控制</text:span><text:span text:style-name="T21">稽核實施辦法第三條規定，由校務基金</text:span><text:span text:style-name="T22">暨內部控制</text:span><text:span text:style-name="T23">稽核小組指派委員辦理</text:span><text:span text:style-name="T24">，且每年至少指派</text:span><text:span text:style-name="T25">1</text:span><text:span text:style-name="T26">名委員配合農業部委託研究計畫之稽核作業</text:span><text:span text:style-name="T27">。</text:span></text:p>
        </text:list-item>
      </text:list>
      <text:p text:style-name="P28"><text:span text:style-name="T29">本校執行農業部委託研究計畫之稽核作業，另設稽核作業小組，置委員三至五人，由行政副校長擔任召集人，委員由校內外相關領域專門人員組成，其中具備財務會計專長及具研發成果管理及運用專長者至少各</text:span><text:span text:style-name="T30">1</text:span><text:span text:style-name="T31">人。本小組委員任期二年，由校長聘任之，得連續聘任之。</text:span></text:p>
      <text:list text:style-name="WW8Num4" text:continue-numbering="true">
        <text:list-item>
          <text:p text:style-name="P32"><text:span text:style-name="T33">研發成果管理暨運用之稽核作業依據本校「校務基金稽核實施辦法」第三條規定辦理。</text:span></text:p>
        </text:list-item>
      </text:list>
      <text:p text:style-name="P34"><text:span text:style-name="T35">本校執行農業部委託研究計畫之稽核作業每年至少辦理一次，採定期或不定期方式，並得視實際業務需要，辦理專案查核。</text:span></text:p>
      <text:list text:style-name="WW8Num4" text:continue-numbering="true">
        <text:list-item>
          <text:p text:style-name="P36">研發成果管理制度及運用之稽核包括下列項目：</text:p>
        </text:list-item>
      </text:list>
      <text:list text:style-name="WW8Num6">
        <text:list-item text:start-value="1">
          <text:p text:style-name="P37">研發成果管理作業執行情形之查核。</text:p>
        </text:list-item>
        <text:list-item>
          <text:p text:style-name="P38">技術移轉作業執行情形之查核。</text:p>
        </text:list-item>
        <text:list-item>
          <text:p text:style-name="P39">研發成果管理作業經費收支情形之查核。</text:p>
        </text:list-item>
      </text:list>
      <text:list text:style-name="WW8Num4" text:continue-numbering="true">
        <text:list-item>
          <text:p text:style-name="P40">稽核人員應具備以下條件：</text:p>
        </text:list-item>
      </text:list>
      <text:list text:style-name="LFO38" text:continue-numbering="true">
        <text:list-item>
          <text:p text:style-name="P41">具有完整之品德操守、無不良紀錄，且適任內部稽核工作。</text:p>
        </text:list-item>
        <text:list-item>
          <text:p text:style-name="P42">不得兼辦有關營運及財務之工作，且對於以前曾服務之單位或執行之業務，於三年內進行稽核作業者，亦應自行迴避。</text:p>
        </text:list-item>
        <text:list-item>
          <text:p text:style-name="P43">應充分了解有關現行法令，熟諳現行內部控制各種制度及規章。</text:p>
        </text:list-item>
      </text:list>
      <text:list text:style-name="WW8Num4" text:continue-numbering="true">
        <text:list-item>
          <text:p text:style-name="P44"><text:span text:style-name="T45">稽核人員於執行稽核前應熟知受查部門之背景、有關資料、辦法、特殊情況及以往風險評估結果、稽核報告內容與待追蹤事項。</text:span></text:p>
        </text:list-item>
      </text:list>
      <text:p text:style-name="P46"><text:span text:style-name="T47">執行稽核工作時，必須保持公正獨立之立場，並以事實為基礎，做合理之判斷及建議，不得怠於行使職權致稽核效能不影，亦不得有其他違反法令之行</text:span><text:soft-page-break/><text:span text:style-name="T48">為。</text:span></text:p>
      <text:list text:style-name="WW8Num4" text:continue-numbering="true">
        <text:list-item>
          <text:p text:style-name="P49">稽核人員執行稽核工作時，得向受稽核單位查閱簿籍、憑證及其他有關之文件資料或檢視現金、財物，並訪談相關人員；受查者應詳實答覆，不得推諉或拒絕。</text:p>
        </text:list-item>
      </text:list>
      <text:p text:style-name="P50">稽核人員應確保資訊安全，遵守保密協定，就職務關係所得知之事項，除應報告之對象外，不得洩漏或轉知他人。</text:p>
      <text:list text:style-name="WW8Num4" text:continue-numbering="true">
        <text:list-item>
          <text:p text:style-name="P51"><text:span text:style-name="T52">受稽查單位應就稽核</text:span><text:span text:style-name="T53">作業</text:span><text:span text:style-name="T54">委員會擬稽核之項目檢附相關佐證資料備查，再由稽核委員</text:span><text:span text:style-name="T55">進行</text:span><text:span text:style-name="T56">稽核工作。</text:span></text:p>
        </text:list-item>
        <text:list-item>
          <text:p text:style-name="P57">稽核作業應具備稽核工作底稿，內容包括：</text:p>
        </text:list-item>
      </text:list>
      <text:list text:style-name="LFO39" text:continue-numbering="true">
        <text:list-item>
          <text:p text:style-name="P58">得由受查單位先行填寫辦理情形之格式化問卷。</text:p>
        </text:list-item>
        <text:list-item>
          <text:p text:style-name="P59">由查核人員填寫之查核格式化紀錄。</text:p>
        </text:list-item>
        <text:list-item>
          <text:p text:style-name="P60">以敘事文體說明之檢核過程摘要，列明查核資料之範圍、期間；訪查之對象與期間；以及檢核之方法如觀察、盤點、函證、核對、比較及分析等。</text:p>
        </text:list-item>
        <text:list-item>
          <text:p text:style-name="P61">逐一列舉缺失項目並據以做出建議事項。</text:p>
        </text:list-item>
        <text:list-item>
          <text:p text:style-name="P62">洽受查單位針對前款建議事項提供之意見。</text:p>
        </text:list-item>
      </text:list>
      <text:list text:style-name="WW8Num4" text:continue-numbering="true">
        <text:list-item>
          <text:p text:style-name="P63">稽核人員應就本期查核結果，並追蹤前期稽核意見或建議改善事項之執行情形，擬具稽核報告，內容至少包括：</text:p>
        </text:list-item>
      </text:list>
      <text:list text:style-name="LFO40" text:continue-numbering="true">
        <text:list-item>
          <text:p text:style-name="P64">稽核方式、稽核內容、稽核說明。</text:p>
        </text:list-item>
        <text:list-item>
          <text:p text:style-name="P65">稽核所發現之事實。</text:p>
        </text:list-item>
        <text:list-item>
          <text:p text:style-name="P66">評估該事實影響之結論（意見）。</text:p>
        </text:list-item>
        <text:list-item>
          <text:p text:style-name="P67">用以促進業務權責部門採取相關改善行動之建議。</text:p>
        </text:list-item>
        <text:list-item>
          <text:p text:style-name="P68">預定後續追蹤之程序等。</text:p>
        </text:list-item>
      </text:list>
      <text:p text:style-name="P69">稽核報告應由稽核小組向校長提出報告，通過後移請受查單位據以改善。</text:p>
      <text:p text:style-name="P70">十一、稽核報告、工作底稿及相關資料，應陳送校長簽核，送校務會議報告後，至少保存五年。</text:p>
      <text:p text:style-name="P71"><text:span text:style-name="T72">十二、本</text:span><text:bookmark-start text:name="_Hlk181611187"/><text:span text:style-name="T73">作業規則經行政會議通過後施行</text:span><text:bookmark-end text:name="_Hlk181611187"/><text:span text:style-name="T74">，修正時亦同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justify" fo:margin-top="0.0694in" fo:margin-bottom="0.0694in"/>
      <style:text-properties style:font-name="Arial Unicode MS" style:font-name-asian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標題2字元" style:display-name="標題 2 字元" style:family="text" style:parent-style-name="預設段落字型">
      <style:text-properties style:font-name="Arial Unicode MS" style:font-name-asian="Arial Unicode MS" fo:font-weight="bold" style:font-weight-asian="bold" style:font-weight-complex="bold" fo:color="#000000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35LVL1" style:family="text">
      <style:text-properties style:font-name="Times New Roman" style:font-name-asian="標楷體" style:font-name-complex="Times New Roman" fo:color="#000000"/>
    </style:style>
    <text:list-style style:name="WW8Num4" style:display-name="WW8Num4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complex="Times New Roman" style:text-line-through-type="none" fo:color="#000000" style:text-position="0% 100%" style:text-underline-type="none"/>
    </style:style>
    <text:list-style style:name="WW8Num6" style:display-name="WW8Num6">
      <text:list-level-style-number text:level="1" text:style-name="WW_CharLFO36LVL1" style:num-prefix="(" style:num-suffix=")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style:text-line-through-type="none" style:use-window-font-color="true" style:text-position="0% 100%"/>
    </style:style>
    <style:style style:name="WW_CharLFO3LVL1" style:family="text">
      <style:text-properties fo:color="#000000" fo:language="en" fo:country="US"/>
    </style:style>
    <style:style style:name="WW_CharLFO6LVL1" style:family="text">
      <style:text-properties style:text-line-through-type="none" style:use-window-font-color="true" style:text-position="0% 100%" style:text-underline-type="none"/>
    </style:style>
    <style:style style:name="WW_CharLFO8LVL1" style:family="text">
      <style:text-properties style:text-line-through-type="none" style:use-window-font-color="true" style:text-position="0% 100%" style:text-underline-type="none"/>
    </style:style>
    <style:style style:name="WW_CharLFO9LVL1" style:family="text">
      <style:text-properties style:text-line-through-type="none" style:use-window-font-color="true" style:text-position="0% 100%" style:text-underline-type="none"/>
    </style:style>
    <style:style style:name="WW_CharLFO10LVL1" style:family="text">
      <style:text-properties style:font-name-complex="Times New Roman" style:text-line-through-type="none" style:use-window-font-color="true" style:text-position="0% 100%"/>
    </style:style>
    <style:style style:name="WW_CharLFO11LVL1" style:family="text">
      <style:text-properties style:font-name-complex="Times New Roman" style:text-line-through-type="none" style:use-window-font-color="true" style:text-position="0% 100%"/>
    </style:style>
    <style:style style:name="WW_CharLFO12LVL1" style:family="text">
      <style:text-properties style:use-window-font-color="true"/>
    </style:style>
    <style:style style:name="WW_CharLFO14LVL1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WW_CharLFO15LVL1" style:family="text">
      <style:text-properties style:use-window-font-color="true"/>
    </style:style>
    <style:style style:name="WW_CharLFO20LVL1" style:family="text">
      <style:text-properties style:font-name-complex="Times New Roman" style:text-line-through-type="none" style:use-window-font-color="true" style:text-position="0% 100%" fo:language="en" fo:country="US"/>
    </style:style>
    <style:style style:name="WW_CharLFO23LVL1" style:family="text">
      <style:text-properties fo:font-size="14pt" style:font-size-asian="14pt" fo:language="en" fo:country="US"/>
    </style:style>
    <style:style style:name="WW_CharLFO23LVL2" style:family="text">
      <style:text-properties fo:color="#000000" fo:font-size="14pt" style:font-size-asian="14pt" fo:language="en" fo:country="US"/>
    </style:style>
    <style:style style:name="WW_CharLFO24LVL1" style:family="text">
      <style:text-properties fo:font-weight="normal" style:font-weight-asian="normal" fo:font-style="normal" style:font-style-asian="normal" fo:color="#000000" fo:font-size="12pt" style:font-size-asian="12pt" style:font-size-complex="14pt"/>
    </style:style>
    <style:style style:name="WW_CharLFO25LVL1" style:family="text">
      <style:text-properties fo:color="#000000" style:text-underline-type="none"/>
    </style:style>
    <style:style style:name="WW_CharLFO26LVL1" style:family="text">
      <style:text-properties style:use-window-font-color="true" style:text-underline-type="none"/>
    </style:style>
    <style:style style:name="WW_CharLFO27LVL1" style:family="text">
      <style:text-properties fo:color="#000000"/>
    </style:style>
    <style:style style:name="WW_CharLFO28LVL1" style:family="text">
      <style:text-properties fo:color="#000000" style:text-underline-type="none"/>
    </style:style>
    <style:style style:name="WW_CharLFO29LVL1" style:family="text">
      <style:text-properties fo:color="#000000" style:text-underline-type="none"/>
    </style:style>
    <style:style style:name="WW_CharLFO30LVL1" style:family="text">
      <style:text-properties fo:color="#000000" style:text-underline-type="none"/>
    </style:style>
    <style:style style:name="WW_CharLFO31LVL1" style:family="text">
      <style:text-properties fo:color="#000000" style:text-underline-type="none"/>
    </style:style>
    <style:style style:name="WW_CharLFO32LVL1" style:family="text">
      <style:text-properties fo:color="#000000"/>
    </style:style>
    <style:style style:name="WW_CharLFO33LVL1" style:family="text">
      <style:text-properties fo:color="#000000" style:text-underline-type="none"/>
    </style:style>
    <style:style style:name="WW_CharLFO34LVL1" style:family="text">
      <style:text-properties fo:color="#000000"/>
    </style:style>
    <style:style style:name="WW_CharLFO38LVL1" style:family="text">
      <style:text-properties style:font-name="Times New Roman" style:font-name-complex="Times New Roman" style:text-line-through-type="none" fo:color="#000000" style:text-position="0% 100%" style:text-underline-type="none"/>
    </style:style>
    <style:style style:name="WW_CharLFO39LVL1" style:family="text">
      <style:text-properties style:font-name="Times New Roman" style:font-name-complex="Times New Roman" style:text-line-through-type="none" fo:color="#000000" style:text-position="0% 100%" style:text-underline-type="none"/>
    </style:style>
    <style:style style:name="WW_CharLFO40LVL1" style:family="text">
      <style:text-properties style:font-name="Times New Roman" style:font-name-complex="Times New Roman" style:text-line-through-type="none" fo:color="#000000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26in" text:min-label-width="0.3541in" text:list-level-position-and-space-mode="label-alignment">
          <style:list-level-label-alignment text:label-followed-by="listtab" fo:margin-left="0.436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0">
        <style:list-level-properties text:space-before="0.3388in" text:min-label-width="0.3541in" text:list-level-position-and-space-mode="label-alignment">
          <style:list-level-label-alignment text:label-followed-by="listtab" fo:margin-left="0.6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3388in" text:min-label-width="0.3125in" text:list-level-position-and-space-mode="label-alignment">
          <style:list-level-label-alignment text:label-followed-by="listtab" fo:margin-left="0.6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nothing" fo:margin-left="0.9777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689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，共</text:span><text:span text:style-name="頁碼"><text:page-count>4</text:page-count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一</dc:title>
    <dc:subject/>
    <meta:initial-creator>USER</meta:initial-creator>
    <dc:creator>admin</dc:creator>
    <meta:creation-date>2024-12-03T06:25:00Z</meta:creation-date>
    <dc:date>2024-12-03T06:25:00Z</dc:date>
    <meta:print-date>2022-01-24T03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4" meta:row-count="10" meta:non-whitespace-character-count="1283"/>
  </office:meta>
</office:document-meta>
</file>