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y渀.渀., 新細明體" svg:font-family="標楷體y渀.渀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26in" text:min-label-width="0.3541in" text:list-level-position-and-space-mode="label-alignment">
          <style:list-level-label-alignment text:label-followed-by="listtab" fo:margin-left="0.4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3388in" text:min-label-width="0.3541in" text:list-level-position-and-space-mode="label-alignment">
          <style:list-level-label-alignment text:label-followed-by="listtab" fo:margin-left="0.6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3388in" text:min-label-width="0.3125in" text:list-level-position-and-space-mode="label-alignment">
          <style:list-level-label-alignment text:label-followed-by="listtab" fo:margin-left="0.6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nothing" fo:margin-left="0.97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P8" style:parent-style-name="Default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Default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18" style:parent-style-name="Default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Default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8" style:parent-style-name="清單段落" style:family="paragraph">
      <style:paragraph-properties style:text-autospace="none" style:snap-to-layout-grid="false" fo:text-align="justify" fo:margin-bottom="0.125in" fo:margin-left="0.4083in" fo:text-indent="-0.408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style:text-autospace="none" style:snap-to-layout-grid="false" fo:text-align="justify" fo:margin-bottom="0.125in" fo:margin-left="0.3791in" fo:text-indent="-0.379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style:text-autospace="none" style:snap-to-layout-grid="false" fo:text-align="justify" fo:margin-bottom="0.125in" fo:margin-left="0.3798in" fo:text-indent="-0.001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style:text-autospace="none" style:snap-to-layout-grid="false" fo:text-align="justify" fo:margin-bottom="0.125in" fo:margin-left="0.3479in" fo:text-indent="-0.347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81" style:parent-style-name="內文" style:family="paragraph">
      <style:paragraph-properties style:text-autospace="none" style:snap-to-layout-grid="false" fo:margin-bottom="0.125in" fo:margin-left="0.5555in" fo:margin-right="0.1666in" fo:text-indent="-0.388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bottom="0.125in" fo:margin-left="0.5243in" fo:margin-right="0.1666in" fo:text-indent="-0.3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style:snap-to-layout-grid="false" fo:margin-bottom="0.125in" fo:margin-left="0.4979in" fo:margin-right="0.1666in" fo:text-indent="-0.332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04" style:parent-style-name="清單段落" style:family="paragraph">
      <style:paragraph-properties style:text-autospace="none" style:snap-to-layout-grid="false" fo:text-align="justify" fo:margin-bottom="0.125in" fo:margin-left="0.163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1" style:parent-style-name="清單段落" style:family="paragraph">
      <style:paragraph-properties style:text-autospace="none" style:snap-to-layout-grid="false" fo:text-align="justify" fo:margin-bottom="0.125in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7" style:parent-style-name="清單段落" style:family="paragraph">
      <style:paragraph-properties style:text-autospace="none" style:snap-to-layout-grid="false" fo:text-align="justify" style:vertical-align="auto" fo:margin-bottom="0.125in" fo:margin-left="0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4" style:parent-style-name="內文" style:family="paragraph">
      <style:paragraph-properties style:snap-to-layout-grid="false" fo:margin-bottom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63720142"/><text:span text:style-name="T3">國立屏東科技大學</text:span><text:span text:style-name="T4">執行計畫</text:span><text:span text:style-name="T5">教師</text:span><text:span text:style-name="T6">學</text:span><text:span text:style-name="T7">術研究倫理教育課程實施要點</text:span></text:p>
      <text:p text:style-name="P8"><text:bookmark-end text:name="_Hlk163720142"/><text:span text:style-name="T9">106</text:span><text:span text:style-name="T10">年</text:span><text:span text:style-name="T11">5</text:span><text:span text:style-name="T12">月</text:span><text:span text:style-name="T13">18</text:span><text:span text:style-name="T14">日第</text:span><text:span text:style-name="T15">218</text:span><text:span text:style-name="T16">次行政會議通過</text:span></text:p>
      <text:p text:style-name="P17">111年9月8日第270次行政會議修正通過</text:p>
      <text:p text:style-name="P18"><text:span text:style-name="T19">113</text:span><text:span text:style-name="T20">年</text:span><text:span text:style-name="T21">5</text:span><text:span text:style-name="T22">月</text:span><text:span text:style-name="T23">9</text:span><text:span text:style-name="T24">日第</text:span><text:span text:style-name="T25">286</text:span><text:span text:style-name="T26">次行政會議修正通過</text:span></text:p>
      <text:p text:style-name="P27"/>
      <text:p text:style-name="P28"><text:span text:style-name="T29">一、</text:span><text:span text:style-name="T30">國立屏東科技大學</text:span><text:span text:style-name="T31">(</text:span><text:span text:style-name="T32">以下簡稱本校</text:span><text:span text:style-name="T33">)</text:span><text:span text:style-name="T34">為培</text:span><text:span text:style-name="T35">養</text:span><text:span text:style-name="T36">執行計畫</text:span><text:span text:style-name="T37">教師</text:span><text:span text:style-name="T38">對學</text:span><text:span text:style-name="T39">術倫理之素養，以精進學術研究之品質，特訂定</text:span><text:span text:style-name="T40">「</text:span><text:span text:style-name="T41">國立屏東科技大學</text:span><text:span text:style-name="T42">執行計畫</text:span><text:span text:style-name="T43">教師</text:span><text:span text:style-name="T44">學術</text:span><text:span text:style-name="T45">研究倫理教育課程實施要點</text:span><text:span text:style-name="T46">」</text:span><text:span text:style-name="T47">（以下簡稱本要點）。</text:span></text:p>
      <text:p text:style-name="P48"><text:span text:style-name="T49">二、</text:span><text:span text:style-name="T50">本</text:span><text:span text:style-name="T51">要點所稱</text:span><text:span text:style-name="T52">執行計畫教師</text:span><text:span text:style-name="T53">係指計畫主持人、共同主持人及協同主持人，</text:span><text:span text:style-name="T54">應於</text:span><text:span text:style-name="T55">各類研究</text:span><text:span text:style-name="T56">計畫</text:span><text:span text:style-name="T57">執行</text:span><text:span text:style-name="T58">前</text:span><text:span text:style-name="T59">至少</text:span><text:span text:style-name="T60">完成</text:span><text:span text:style-name="T61">六小時學術倫理教育課程研習</text:span><text:span text:style-name="T62">，</text:span><text:span text:style-name="T63">並自行檢附證明文件提供查核</text:span><text:span text:style-name="T64">；</text:span><text:span text:style-name="T65">若未完成課程者，</text:span><text:span text:style-name="T66">不得擔任計畫主持人、共同主持人、協同主持人及不得</text:span><text:span text:style-name="T67">申請校內各項獎勵補助</text:span><text:span text:style-name="T68">。</text:span></text:p>
      <text:p text:style-name="P69"><text:span text:style-name="T70">執行國家科學及技術委員會各類計畫者應依「國家科學及技術委員會補助專題研究計畫作業要點</text:span><text:span text:style-name="T71">」</text:span><text:span text:style-name="T72">規定辦理。</text:span></text:p>
      <text:p text:style-name="P73"><text:span text:style-name="T74">三、</text:span><text:span text:style-name="T75">執行計畫教師</text:span><text:span text:style-name="T76">須</text:span><text:span text:style-name="T77">至少</text:span><text:span text:style-name="T78">修習以下一</text:span><text:span text:style-name="T79">門</text:span><text:span text:style-name="T80">課程：</text:span></text:p>
      <text:p text:style-name="P81"><text:span text:style-name="T82">(</text:span><text:span text:style-name="T83">一</text:span><text:span text:style-name="T84">)</text:span><text:span text:style-name="T85">「臺灣學術倫理教育資源中心」</text:span><text:span text:style-name="T86">網站</text:span><text:span text:style-name="T87">課程</text:span><text:span text:style-name="T88">。</text:span></text:p>
      <text:p text:style-name="P89"><text:span text:style-name="T90">(</text:span><text:span text:style-name="T91">二</text:span><text:span text:style-name="T92">)</text:span><text:span text:style-name="T93">各</text:span><text:span text:style-name="T94">政府單位、</text:span><text:span text:style-name="T95">公私立大專校院辦理之學術倫理研習課程。</text:span></text:p>
      <text:p text:style-name="P96"><text:span text:style-name="T97">(</text:span><text:span text:style-name="T98">三</text:span><text:span text:style-name="T99">)</text:span><text:span text:style-name="T100">本校</text:span><text:span text:style-name="T101">各</text:span><text:span text:style-name="T102">行政、學術單位</text:span><text:span text:style-name="T103">辦理之學術倫理研習課程。</text:span></text:p>
      <text:p text:style-name="P104"><text:span text:style-name="T105">前項</text:span><text:span text:style-name="T106">修習</text:span><text:span text:style-name="T107">課程</text:span><text:span text:style-name="T108">由主辦單位核發研習證明</text:span><text:span text:style-name="T109">，修習</text:span><text:span text:style-name="T110">時數列入教師評鑑之評分項目。</text:span></text:p>
      <text:p text:style-name="P111"><text:span text:style-name="T112">四、</text:span><text:span text:style-name="T113">執行計畫</text:span><text:span text:style-name="T114">教師</text:span><text:span text:style-name="T115">在聘約</text:span><text:span text:style-name="T116">有效期間違反學術倫理等情事，須依本校「教師違反送審教師資格規定處理要點」及「教師倫理守則」相關規定辦理。</text:span></text:p>
      <text:p text:style-name="P117"><text:span text:style-name="T118">五、</text:span><text:span text:style-name="T119">本要點經</text:span><text:span text:style-name="T120">行政</text:span><text:span text:style-name="T121">會議通過後施</text:span><text:span text:style-name="T122">行</text:span><text:span text:style-name="T123">，修正時亦同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y渀.渀., 新細明體" svg:font-family="標楷體y渀.渀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asian="新細明體, PMingLiU" style:letter-kerning="true" fo:hyphenate="false"/>
    </style:style>
    <style:style style:name="WW_CharLFO24LVL1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text:list-style style:name="WW8Num3" style:display-name="WW8Num3">
      <text:list-level-style-number text:level="1" text:style-name="WW_CharLFO24LVL1" style:num-suffix="、" style:num-format="一, 二, 三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y渀.渀., 新細明體" style:font-name-asian="標楷體y渀.渀., 新細明體" style:font-name-complex="標楷體y渀.渀., 新細明體" fo:color="#000000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style:text-line-through-type="none" style:use-window-font-color="true" style:text-position="0% 100%"/>
    </style:style>
    <style:style style:name="WW_CharLFO3LVL1" style:family="text">
      <style:text-properties fo:color="#000000" fo:language="en" fo:country="US"/>
    </style:style>
    <style:style style:name="WW_CharLFO6LVL1" style:family="text">
      <style:text-properties style:text-line-through-type="none" style:use-window-font-color="true" style:text-position="0% 100%" style:text-underline-type="none"/>
    </style:style>
    <style:style style:name="WW_CharLFO8LVL1" style:family="text">
      <style:text-properties style:text-line-through-type="none" style:use-window-font-color="true" style:text-position="0% 100%" style:text-underline-type="none"/>
    </style:style>
    <style:style style:name="WW_CharLFO9LVL1" style:family="text">
      <style:text-properties style:text-line-through-type="none" style:use-window-font-color="true" style:text-position="0% 100%" style:text-underline-type="none"/>
    </style:style>
    <style:style style:name="WW_CharLFO10LVL1" style:family="text">
      <style:text-properties style:font-name-complex="Times New Roman" style:text-line-through-type="none" style:use-window-font-color="true" style:text-position="0% 100%"/>
    </style:style>
    <style:style style:name="WW_CharLFO11LVL1" style:family="text">
      <style:text-properties style:font-name-complex="Times New Roman" style:text-line-through-type="none" style:use-window-font-color="true" style:text-position="0% 100%"/>
    </style:style>
    <style:style style:name="WW_CharLFO12LVL1" style:family="text">
      <style:text-properties style:use-window-font-color="true"/>
    </style:style>
    <style:style style:name="WW_CharLFO14LVL1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WW_CharLFO15LVL1" style:family="text">
      <style:text-properties style:use-window-font-color="true"/>
    </style:style>
    <style:style style:name="WW_CharLFO20LVL1" style:family="text">
      <style:text-properties style:font-name-complex="Times New Roman" style:text-line-through-type="none" style:use-window-font-color="true" style:text-position="0% 100%" fo:language="en" fo:country="US"/>
    </style:style>
    <style:style style:name="WW_CharLFO23LVL1" style:family="text">
      <style:text-properties fo:font-size="14pt" style:font-size-asian="14pt" fo:language="en" fo:country="US"/>
    </style:style>
    <style:style style:name="WW_CharLFO23LVL2" style:family="text">
      <style:text-properties fo:color="#000000" fo:font-size="14pt" style:font-size-asian="14pt" fo:language="en" fo:country="US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26in" text:min-label-width="0.3541in" text:list-level-position-and-space-mode="label-alignment">
          <style:list-level-label-alignment text:label-followed-by="listtab" fo:margin-left="0.4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3388in" text:min-label-width="0.3541in" text:list-level-position-and-space-mode="label-alignment">
          <style:list-level-label-alignment text:label-followed-by="listtab" fo:margin-left="0.6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3388in" text:min-label-width="0.3125in" text:list-level-position-and-space-mode="label-alignment">
          <style:list-level-label-alignment text:label-followed-by="listtab" fo:margin-left="0.6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nothing" fo:margin-left="0.97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689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，共</text:span><text:span text:style-name="頁碼"><text:page-count>4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dc:subject/>
    <meta:initial-creator>USER</meta:initial-creator>
    <dc:creator>admin</dc:creator>
    <meta:creation-date>2024-12-03T06:23:00Z</meta:creation-date>
    <dc:date>2024-12-03T06:23:00Z</dc:date>
    <meta:print-date>2022-01-2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