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" style:parent-style-name="內文" style:family="paragraph"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center" fo:margin-top="0.125in"/>
      <style:text-properties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justify" fo:margin-top="0.125in" fo:margin-bottom="0.0833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end" fo:margin-top="0.125in" fo:margin-bottom="0.0833in"/>
      <style:text-properties style:font-name-asian="標楷體" fo:color="#FF0000"/>
    </style:style>
    <style:style style:name="TableColumn15" style:family="table-column">
      <style:table-column-properties style:column-width="1.430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5888in" style:use-optimal-column-width="false"/>
    </style:style>
    <style:style style:name="TableColumn18" style:family="table-column">
      <style:table-column-properties style:column-width="0.5916in" style:use-optimal-column-width="false"/>
    </style:style>
    <style:style style:name="TableColumn19" style:family="table-column">
      <style:table-column-properties style:column-width="1.6583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2.0194in" style:use-optimal-column-width="false"/>
    </style:style>
    <style:style style:name="Table14" style:family="table">
      <style:table-properties style:width="6.9138in" fo:margin-left="0in" table:align="left"/>
    </style:style>
    <style:style style:name="TableRow22" style:family="table-row">
      <style:table-row-properties style:min-row-height="0.4541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 fo:margin-top="0.125in"/>
      <style:text-properties style:font-name-asian="標楷體" fo:font-size="10pt" style:font-size-asian="10pt" style:font-size-complex="10pt"/>
    </style:style>
    <style:style style:name="TableRow27" style:family="table-row">
      <style:table-row-properties style:min-row-height="0.3826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Row32" style:family="table-row">
      <style:table-row-properties style:min-row-height="0.3784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Row37" style:family="table-row">
      <style:table-row-properties style:min-row-height="0.4826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/>
      <style:text-properties style:font-name-asian="標楷體" fo:font-size="10pt" style:font-size-asian="10pt" style:font-size-complex="10pt"/>
    </style:style>
    <style:style style:name="TableRow42" style:family="table-row">
      <style:table-row-properties style:min-row-height="0.3055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Row48" style:family="table-row">
      <style:table-row-properties style:min-row-height="0.3166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3055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3055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family="paragraph">
      <style:paragraph-properties fo:text-align="justify" fo:margin-bottom="0.0277in"/>
      <style:text-properties style:font-name-asian="標楷體"/>
    </style:style>
    <style:style style:name="TableRow69" style:family="table-row">
      <style:table-row-properties style:min-row-height="0.3055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Row78" style:family="table-row">
      <style:table-row-properties style:min-row-height="0.3881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0.3055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3055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Row95" style:family="table-row">
      <style:table-row-properties style:min-row-height="0.3055in" style:use-optimal-row-height="false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 fo:margin-top="0.0833in"/>
      <style:text-properties style:font-name-asian="標楷體"/>
    </style:style>
    <style:style style:name="P103" style:parent-style-name="內文" style:family="paragraph">
      <style:paragraph-properties fo:text-align="justify" fo:margin-top="0.0833in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N</text:span><text:span text:style-name="T4"><draw:frame draw:z-index="251657728" draw:id="id0" draw:style-name="a1" draw:name="Text Box 22" text:anchor-type="paragraph" svg:x="0in" svg:y="-0.30694in" svg:width="5.26458in" svg:height="0.32847in" style:rel-width="scale" style:rel-height="scale"><draw:text-box><text:p text:style-name="P5">Application Form<text:s/>1.（Fill in by technical<text:s/>authorization<text:s/>manufacturer）</text:p></draw:text-box><svg:title/><svg:desc/></draw:frame></text:span><text:span text:style-name="T6">ational Pingtung University of Science and Technology,</text:span></text:p>
      <text:p text:style-name="P7">R &amp; D Technical Authorization Manufacturer Application Form</text:p>
      <text:p text:style-name="P8"><text:span text:style-name="T9">Technical Transfer Project Name</text:span><text:span text:style-name="T10">：</text:span><text:span text:style-name="T11"><text:s text:c="21"/></text:span><text:span text:style-name="T12"><text:s text:c="27"/></text:span></text:p>
      <text:p text:style-name="P13">Remarks：Please fill in name and attach ID card or other licenses copies, if technical transfer applications are personal.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Name of application for transferring manufacturers</text:p>
          </table:table-cell>
          <table:covered-table-cell/>
          <table:table-cell table:style-name="TableCell25" table:number-columns-spanned="5">
            <text:p text:style-name="P26">（Please fill in name, if apply for the transfer of manufacturers is personal）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Certificate of profit seeking enterprise</text:p>
          </table:table-cell>
          <table:covered-table-cell/>
          <table:table-cell table:style-name="TableCell30" table:number-columns-spanned="5">
            <text:p text:style-name="P31">（Please attach certified documents, and fill in ID card number if application is personal）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Factory registration number</text:p>
          </table:table-cell>
          <table:covered-table-cell/>
          <table:table-cell table:style-name="TableCell35" table:number-columns-spanned="5">
            <text:p text:style-name="P36">（Please attach certified documents copies, if application is not personal）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Producing Projects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Operating Conditions</text:p>
            <text:p text:style-name="P45">（Income statement and balance sheet in last three years）</text:p>
          </table:table-cell>
          <table:covered-table-cell/>
          <table:table-cell table:style-name="TableCell46" table:number-columns-spanned="5">
            <text:p text:style-name="P47">（Please attach certified documents copies, if application is not personal）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Technical Personn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Major</text:p>
          </table:table-cell>
          <table:table-cell table:style-name="TableCell54" table:number-columns-spanned="3">
            <text:p text:style-name="P55">Name</text:p>
          </table:table-cell>
          <table:covered-table-cell/>
          <table:covered-table-cell/>
          <table:table-cell table:style-name="TableCell56" table:number-columns-spanned="2">
            <text:p text:style-name="P57">Education</text:p>
          </table:table-cell>
          <table:covered-table-cell/>
          <table:table-cell table:style-name="TableCell58">
            <text:p text:style-name="P59">Experience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7">
            <text:p text:style-name="P80">Equip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Name</text:p>
          </table:table-cell>
          <table:covered-table-cell/>
          <table:covered-table-cell/>
          <table:table-cell table:style-name="TableCell84" table:number-columns-spanned="2">
            <text:p text:style-name="P85">Brand model</text:p>
          </table:table-cell>
          <table:covered-table-cell/>
          <table:table-cell table:style-name="TableCell86" table:number-columns-spanned="2">
            <text:p text:style-name="P87">Main<text:s/>function</text:p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</table:table>
      <text:p text:style-name="P102">Application companies</text:p>
      <text:p text:style-name="P103">Company heading：<text:tab/><text:s text:c="15"/><text:tab/><text:s/><text:s text:c="8"/>(Signature and Stamp）</text:p>
      <text:p text:style-name="P104">Legal representative：<text:s text:c="5"/><text:tab/><text:tab/><text:tab/><text:tab/><text:s/><text:s text:c="4"/><text:tab/>（Stamp）</text:p>
      <text:p text:style-name="P105">Address：<text:s/></text:p>
      <text:p text:style-name="P106"/>
      <text:p text:style-name="P107"><text:span text:style-name="T108">Contact</text:span><text:span text:style-name="T109">：</text:span><text:span text:style-name="T110">　</text:span><text:span text:style-name="T111"><text:s text:c="4"/></text:span><text:span text:style-name="T112"><text:s text:c="2"/></text:span><text:span text:style-name="T113">　</text:span><text:span text:style-name="T114">Position</text:span><text:span text:style-name="T115">：</text:span><text:span text:style-name="T116">　＿＿＿</text:span><text:span text:style-name="T117"><text:s text:c="4"/></text:span><text:span text:style-name="T118">　</text:span><text:span text:style-name="T119">Telephone</text:span><text:span text:style-name="T120">：</text:span><text:span text:style-name="T121"><text:s text:c="14"/></text:span><text:span text:style-name="T122"><text:s/></text:span><text:span text:style-name="T123">Fax</text:span><text:span text:style-name="T124">：</text:span><text:span text:style-name="T125"><text:s text:c="5"/></text:span><text:span text:style-name="T126">＿</text:span><text:span text:style-name="T127"><text:s text:c="3"/></text:span><text:span text:style-name="T128">＿</text:span><text:span text:style-name="T129">Email</text:span><text:span text:style-name="T130">：</text:span><text:span text:style-name="T131">　</text:span><text:span text:style-name="T132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fo:margin-top="0.1666in" style:line-height-at-least="0.5in" fo:text-indent="0.4173in"/>
      <style:text-properties style:font-name="Arial" style:font-name-asian="華康楷書體W5" fo:font-weight="bold" style:font-weight-asian="bold" fo:letter-spacing="0.0118in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個人撰寫樣式" style:display-name="個人撰寫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個人回覆樣式" style:display-name="個人回覆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純文字" style:display-name="純文字" style:family="paragraph" style:parent-style-name="內文">
      <style:text-properties style:font-name="細明體" style:font-name-asian="細明體" style:font-name-complex="Wingding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封面1" style:display-name="封面1" style:family="paragraph" style:parent-style-name="內文">
      <style:paragraph-properties style:vertical-align="baseline" style:line-height-at-least="0.25in" fo:text-indent="6.375in"/>
      <style:text-properties style:font-name="華康楷書體W5" style:font-name-asian="華康楷書體W5" style:letter-kerning="false" fo:font-size="18pt" style:font-size-asian="18pt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text-align="justify" style:line-height-at-least="0.1666in"/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style:snap-to-layout-grid="false" fo:text-align="justify" style:line-height-at-least="0.1666in"/>
      <style:text-properties style:font-name="標楷體" style:font-name-asian="標楷體" fo:font-size="9pt" style:font-size-asian="9pt" fo:hyphenate="false"/>
    </style:style>
    <style:style style:name="內文1" style:display-name="內文1" style:family="paragraph" style:parent-style-name="內文">
      <style:paragraph-properties style:vertical-align="baseline" fo:margin-top="0.0833in" fo:line-height="0.2833in" fo:margin-left="0.2479in">
        <style:tab-stops/>
      </style:paragraph-properties>
      <style:text-properties style:font-name="華康楷書體W5" style:font-name-asian="華康楷書體W5" fo:letter-spacing="0.0118in" style:letter-kerning="false" fo:font-size="14pt" style:font-size-asian="14pt" style:font-size-complex="10pt" fo:hyphenate="false"/>
    </style:style>
    <style:style style:name="流程1" style:display-name="流程1" style:family="paragraph" style:parent-style-name="內文1">
      <style:paragraph-properties fo:text-align="center" fo:margin-top="0in" fo:line-height="0.2222in" fo:margin-left="0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177in" fo:text-indent="-0.177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1LVL1" style:family="text">
      <style:text-properties style:font-name="細明體" style:font-name-asian="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2011.01.1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國立中興大學研究發展成果及技術轉移管理辦法】</dc:title>
    <dc:subject/>
    <meta:initial-creator>npust</meta:initial-creator>
    <dc:creator>acortor</dc:creator>
    <meta:creation-date>2024-12-05T08:16:00Z</meta:creation-date>
    <dc:date>2024-12-05T08:16:00Z</dc:date>
    <meta:print-date>2005-11-19T01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219" meta:row-count="8" meta:non-whitespace-character-count="1039"/>
  </office:meta>
</office:document-meta>
</file>