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bottom="0.075in" fo:line-height="0.4166in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清單段落" style:list-style-name="LFO1" style:family="paragraph">
      <style:paragraph-properties style:snap-to-layout-grid="false" fo:line-height="0.4166in" fo:margin-left="0.6284in" fo:text-indent="-0.2951in">
        <style:tab-stops/>
      </style:paragraph-properties>
      <style:text-properties style:font-name="Times New Roman" style:font-name-asian="標楷體" style:font-size-complex="12pt"/>
    </style:style>
    <style:style style:name="P26" style:parent-style-name="清單段落" style:list-style-name="LFO1" style:family="paragraph">
      <style:paragraph-properties style:snap-to-layout-grid="false" fo:line-height="0.4166in" fo:margin-left="0.6284in" fo:text-indent="-0.2951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list-style-name="LFO1" style:family="paragraph">
      <style:paragraph-properties style:snap-to-layout-grid="false" fo:line-height="0.4166in" fo:margin-left="0.6284in" fo:text-indent="-0.2951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style:snap-to-layout-grid="false" fo:line-height="0.4166in" fo:margin-left="0.6284in" fo:text-indent="-0.2951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text-align="justify" fo:margin-top="0.125in" fo:line-height="0.4166in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justify" fo:text-indent="0.3333in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margin-top="0.125in" fo:margin-bottom="0.125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 style:line-height-at-least="0.1388in">
        <style:tab-stops>
          <style:tab-stop style:type="left" style:position="4.7812in"/>
        </style:tab-stops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margin-top="0.125in" fo:margin-bottom="0.125in">
        <style:tab-stops>
          <style:tab-stop style:type="left" style:position="5.1145in"/>
        </style:tab-stops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margin-top="0.125in" fo:margin-bottom="0.125in">
        <style:tab-stops>
          <style:tab-stop style:type="left" style:position="5.1145in"/>
        </style:tab-stops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>
        <style:tab-stops>
          <style:tab-stop style:type="left" style:position="5.1145in"/>
        </style:tab-stops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margin-top="0.125in" fo:margin-bottom="0.125in">
        <style:tab-stops>
          <style:tab-stop style:type="left" style:position="5.1145in"/>
        </style:tab-stops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margin-top="0.125in" fo:margin-bottom="0.125in">
        <style:tab-stops>
          <style:tab-stop style:type="left" style:position="5.1145in"/>
        </style:tab-stops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margin-top="0.125in" fo:margin-bottom="0.125in">
        <style:tab-stops>
          <style:tab-stop style:type="left" style:position="5.1145in"/>
        </style:tab-stops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聲明書</text:p>
      <text:p text:style-name="P10"><text:span text:style-name="T11">立聲明書人</text:span><text:span text:style-name="T12">______________</text:span><text:span text:style-name="T13">（以下簡稱「本人」）任職於</text:span><text:span text:style-name="T14">_____________________</text:span><text:span text:style-name="T15">，因與國立屏東科技大學</text:span><text:span text:style-name="T16">_______________</text:span><text:span text:style-name="T17">（姓名）合作研發</text:span><text:span text:style-name="T18">，並提</text:span><text:span text:style-name="T19">出</text:span><text:span text:style-name="T20">「</text:span><text:span text:style-name="T21">________________________________</text:span><text:span text:style-name="T22">」之專利申請</text:span><text:span text:style-name="T23">（以下簡稱「本成果」），為由國立屏東科技大學就本成果辦理專利申請、維護或轉讓及授權等事宜，本人聲明</text:span><text:span text:style-name="T24">就本成果之本人貢獻部分：</text:span></text:p>
      <text:list text:style-name="LFO1" text:continue-numbering="true">
        <text:list-item>
          <text:p text:style-name="P25">已充分告知本人所屬機構及國立屏東科技大學本成果相關事宜；</text:p>
        </text:list-item>
        <text:list-item>
          <text:p text:style-name="P26">同意本成果之智財權歸屬國立屏東科技大學所有，其智財權悉依國立屏東科技大學之相關規定辦理；</text:p>
        </text:list-item>
        <text:list-item>
          <text:p text:style-name="P27">非屬本人任職於過去或目前單位之職務上創作；</text:p>
        </text:list-item>
        <text:list-item>
          <text:p text:style-name="P28">未利用本人過去或目前任職單位提供之經費、資料、設備、環境；</text:p>
        </text:list-item>
      </text:list>
      <text:p text:style-name="P29">若違反上述擔保致生爭議或損害於國立屏東科技大學，本人同意全權負責並解決。</text:p>
      <text:p text:style-name="P30"/>
      <text:p text:style-name="P31"><text:s text:c="4"/>此<text:s text:c="2"/>致</text:p>
      <text:p text:style-name="P32">國立屏東科技大學</text:p>
      <text:p text:style-name="P33"/>
      <text:p text:style-name="P34">立聲明書人：　　　　　　　　　<text:s text:c="9"/>（簽章）</text:p>
      <text:p text:style-name="P35">身分證字號：</text:p>
      <text:p text:style-name="P36"/>
      <text:p text:style-name="P37">任職單位：<text:s text:c="17"/><text:s text:c="12"/>（公司印信）</text:p>
      <text:p text:style-name="P38">代表人：<text:s text:c="2"/>　　　　　　　<text:s text:c="15"/>（簽章）</text:p>
      <text:p text:style-name="P39">統一編號：</text:p>
      <text:p text:style-name="P40"/>
      <text:p text:style-name="P41"><text:span text:style-name="T42">中華民國</text:span><text:span text:style-name="T43"><text:s text:c="10"/></text:span><text:span text:style-name="T44">年</text:span><text:span text:style-name="T45"><text:s text:c="10"/></text:span><text:span text:style-name="T46">月</text:span><text:span text:style-name="T47"><text:s text:c="10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7284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letter-kerning="false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color="#595959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color="#595959" style:letter-kerning="false"/>
    </style:style>
    <style:style style:name="T7" style:parent-style-name="預設段落字型" style:family="text">
      <style:text-properties style:font-name="標楷體" style:font-name-asian="標楷體" style:font-name-complex="標楷體" fo:color="#595959" style:letter-kerning="false"/>
    </style:style>
    <style:style style:name="T8" style:parent-style-name="預設段落字型" style:family="text">
      <style:text-properties style:font-name="標楷體" style:font-name-asian="標楷體" style:font-name-complex="標楷體" fo:color="#595959" style:letter-kerning="false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</office:automatic-styles>
  <office:master-styles>
    <style:master-page style:name="MP0" style:page-layout-name="PL0">
      <style:header>
        <text:p text:style-name="P2"><text:span text:style-name="T3">專利申請號：</text:span><text:span text:style-name="T4">_______________</text:span><text:span text:style-name="T5">(</text:span><text:span text:style-name="T6">由屏科大研發處填寫</text:span><text:span text:style-name="T7">)</text:span><text:span text:style-name="T8"><text:s/></text:span><text:span text:style-name="T9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</meta:initial-creator>
    <dc:creator>ORD-11726</dc:creator>
    <meta:creation-date>2023-08-08T07:18:00Z</meta:creation-date>
    <dc:date>2023-08-08T07:20:00Z</dc:date>
    <meta:print-date>2023-08-08T03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