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2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777in" fo:text-indent="0.8333in"/>
      <style:text-properties style:font-name="標楷體" style:font-name-asian="標楷體"/>
    </style:style>
    <style:style style:name="P31" style:parent-style-name="Standard" style:family="paragraph">
      <style:paragraph-properties fo:line-height="0.2777in" fo:margin-left="1.009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Textbodyindent" style:family="paragraph">
      <style:paragraph-properties fo:margin-bottom="0in" fo:margin-left="1.009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" style:parent-style-name="Textbodyindent" style:family="paragraph">
      <style:paragraph-properties fo:margin-bottom="0in" fo:margin-left="1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" style:parent-style-name="Textbodyindent" style:family="paragraph">
      <style:paragraph-properties fo:margin-bottom="0in" fo:margin-left="1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" style:parent-style-name="Standard" style:family="paragraph">
      <style:paragraph-properties fo:margin-left="1.0006in" fo:text-indent="-1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" style:parent-style-name="Standard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Standard" style:family="paragraph">
      <style:paragraph-properties fo:text-align="center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Standard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" style:parent-style-name="Standard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" style:parent-style-name="Standard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7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8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fo:margin-left="1.3347in" fo:text-indent="-1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Standard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Standard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Standard" style:family="paragraph">
      <style:paragraph-properties fo:text-align="justify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1" draw:style-name="a3" draw:name="外框1" text:anchor-type="paragraph" svg:x="-0.0626in" svg:y="-0.39567in" svg:width="6.775in" svg:height="0.32778in" style:rel-width="scale" style:rel-height="scale"><draw:text-box><text:p text:style-name="Standard"><text:span text:style-name="T3">申請表六</text:span><text:span text:style-name="T4">（此表僅供國外專利申請使用）</text:span><text:span text:style-name="T5"><text:s text:c="67"/></text:span><text:span text:style-name="T6">機密文件</text:span></text:p></draw:text-box><svg:title/><svg:desc/></draw:frame></text:span><text:span text:style-name="T7">國立屏東科技大學研發成果國外專利申請說明書</text:span></text:p>
      <text:p text:style-name="P8"/>
      <text:p text:style-name="P9"><text:span text:style-name="T10">專利名稱：</text:span></text:p>
      <text:p text:style-name="P11">發明人：</text:p>
      <text:p text:style-name="P12">中華民國專利申請日期：<text:s text:c="8"/>　　　<text:s text:c="6"/>申請案號：</text:p>
      <text:p text:style-name="P13"><text:span text:style-name="T14">成果來源：</text:span><text:span text:style-name="T15">□</text:span><text:span text:style-name="T16">國科</text:span><text:span text:style-name="T17">會</text:span><text:span text:style-name="T18"><text:s text:c="3"/></text:span><text:span text:style-name="T19">□</text:span><text:span text:style-name="T20">農業部</text:span><text:span text:style-name="T21"><text:s text:c="3"/></text:span><text:span text:style-name="T22">□</text:span><text:span text:style-name="T23">經濟部</text:span><text:span text:style-name="T24"><text:s/></text:span><text:span text:style-name="T25">□</text:span><text:span text:style-name="T26">教育部</text:span><text:span text:style-name="T27"><text:s text:c="2"/>□</text:span><text:span text:style-name="T28">其他補助機關</text:span><text:span text:style-name="T29">__________________</text:span></text:p>
      <text:p text:style-name="P30">□一般產學合作計畫</text:p>
      <text:p text:style-name="P31">（計畫編號：　　　　　　　　　　　　　　　　　　　　　　　　　　　）</text:p>
      <text:p text:style-name="P32">（計畫名稱：　　　　　　　　　　　　　　　　　　　　　　　　　　　）</text:p>
      <text:p text:style-name="P33"><text:s/>(國科會研發成果編號：<text:s text:c="42"/><text:s text:c="2"/>）<text:s text:c="42"/></text:p>
      <text:p text:style-name="P34"><text:s/>(國科會研發成果名稱：<text:s text:c="44"/>）</text:p>
      <text:p text:style-name="P35"><text:span text:style-name="T36">＊</text:span><text:span text:style-name="T37">申請國別</text:span><text:span text:style-name="T38">：</text:span></text:p>
      <text:p text:style-name="P39"><text:span text:style-name="T40">＊</text:span><text:span text:style-name="T41">附件</text:span><text:span text:style-name="T42">：中華民國專利說明書、期刊</text:span></text:p>
      <text:p text:style-name="P43"/>
      <text:p text:style-name="P44">國外專利申請說明</text:p>
      <text:p text:style-name="P45"/>
      <text:p text:style-name="P46">國外專利申請必要性：</text:p>
      <text:p text:style-name="P47"/>
      <text:p text:style-name="P48"/>
      <text:p text:style-name="P49"/>
      <text:p text:style-name="P50"/>
      <text:p text:style-name="P51">以往授權實蹟：</text:p>
      <text:p text:style-name="P52"/>
      <text:p text:style-name="P53"/>
      <text:p text:style-name="P54"/>
      <text:p text:style-name="P55"/>
      <text:p text:style-name="P56">目前技術授權可能性：</text:p>
      <text:p text:style-name="P57"/>
      <text:p text:style-name="P58"/>
      <text:p text:style-name="P59"/>
      <text:p text:style-name="P60"/>
      <text:p text:style-name="P61">已發表論文或期刊刊登：</text:p>
      <text:p text:style-name="P62"/>
      <text:p text:style-name="P63"/>
      <text:p text:style-name="P64"/>
      <text:p text:style-name="P65"/>
      <text:p text:style-name="P66"><text:span text:style-name="T67">申請人：</text:span><text:span text:style-name="T68"><text:s text:c="21"/></text:span><text:span text:style-name="T69">(</text:span><text:span text:style-name="T70">簽章</text:span><text:span text:style-name="T71">)</text:span></text:p>
      <text:p text:style-name="P72">任職系所及職稱：</text:p>
      <text:p text:style-name="P73"/>
      <text:p text:style-name="P74"><text:span text:style-name="T75">填表日期：中華民國　　</text:span><text:span text:style-name="T76"><text:s text:c="2"/></text:span><text:span text:style-name="T77">　年　　</text:span><text:span text:style-name="T78"><text:s text:c="2"/></text:span><text:span text:style-name="T79">　月　</text:span><text:span text:style-name="T80"><text:s text:c="2"/></text:span><text:span text:style-name="T8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1666in" style:line-height-at-least="0.5in" fo:text-indent="0.4173in"/>
      <style:text-properties style:font-name="Arial" style:font-name-asian="華康楷書體W5" style:font-name-complex="Arial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Wingding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color="#000000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封面1" style:display-name="封面1" style:family="paragraph" style:parent-style-name="Standard">
      <style:paragraph-properties style:line-height-at-least="0.25in" fo:text-indent="6.375in"/>
      <style:text-properties style:font-name="華康楷書體W5" style:font-name-asian="華康楷書體W5" style:font-name-complex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style:letter-kerning="false" fo:font-size="11pt" style:font-size-asian="11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 fo:hyphenate="false"/>
    </style:style>
    <style:style style:name="內文1" style:display-name="內文1" style:family="paragraph" style:parent-style-name="Standard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style:font-name-complex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細明體, MingLiU" style:font-name-asian="細明體, 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個人撰寫樣式" style:display-name="個人撰寫樣式" style:family="text">
      <style:text-properties style:font-name="Arial" style:font-name-asian="新細明體, PMingLiU" style:font-name-complex="Arial" fo:color="#000000" fo:font-size="9pt" style:font-size-asian="9pt"/>
    </style:style>
    <style:style style:name="個人回覆樣式" style:display-name="個人回覆樣式" style:family="text">
      <style:text-properties style:font-name="Arial" style:font-name-asian="新細明體, PMingLiU" style:font-name-complex="Arial" fo:color="#000000" fo:font-size="9pt" style:font-size-asian="9pt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細明體, MingLiU" style:font-name-asian="細明體, 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0.09653in" svg:y="4.23333in" svg:width="6.5in" svg:height="1.625in" draw:z-index="251658240" draw:id="id0" draw:style-name="a2" draw:name="PowerPlusWaterMarkObject357533252" text:anchor-type="paragraph"><svg:title/><svg:desc/><text:p text:style-name="a1" text:class-names="" text:cond-style-name=""><text:span text:style-name="a0" text:class-names="">機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>2025.06.2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研發成果國外專利申請說明書</dc:title>
    <dc:description/>
    <dc:subject/>
    <meta:initial-creator>npust</meta:initial-creator>
    <dc:creator>ORD-11726</dc:creator>
    <meta:creation-date>2006-10-30T17:24:00Z</meta:creation-date>
    <dc:date>2025-06-24T08:07:00Z</dc:date>
    <meta:print-date>2005-11-19T09:54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78" meta:character-count="523" meta:row-count="3" meta:non-whitespace-character-count="446"/>
  </office:meta>
</office:document-meta>
</file>