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縮排" style:master-page-name="MP0" style:family="paragraph">
      <style:paragraph-properties fo:break-before="pag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縮排" style:family="paragraph">
      <style:paragraph-properties style:line-height-at-least="0.1666in" fo:margin-left="0in">
        <style:tab-stops/>
      </style:paragraph-properties>
      <style:text-properties style:font-name-asian="標楷體"/>
    </style:style>
    <style:style style:name="P11" style:parent-style-name="內文縮排" style:list-style-name="LFO1" style:family="paragraph">
      <style:paragraph-properties fo:text-align="justify" fo:line-height="150%"/>
      <style:text-properties style:font-name-asian="標楷體" style:font-size-complex="12pt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1.1875in"/>
    </style:style>
    <style:style style:name="TableColumn15" style:family="table-column">
      <style:table-column-properties style:column-width="1.8395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1.8395in"/>
    </style:style>
    <style:style style:name="Table12" style:family="table">
      <style:table-properties style:width="5.7472in" fo:margin-left="0.5513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縮排" style:list-style-name="LFO2" style:family="paragraph">
      <style:paragraph-properties fo:text-align="justify" fo:line-height="150%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縮排" style:list-style-name="LFO2" style:family="paragraph">
      <style:paragraph-properties fo:text-align="justify" fo:line-height="150%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縮排" style:list-style-name="LFO2" style:family="paragraph">
      <style:paragraph-properties fo:text-align="justify" fo:line-height="150%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縮排" style:list-style-name="LFO2" style:family="paragraph">
      <style:paragraph-properties fo:text-align="justify" fo:line-height="150%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縮排" style:list-style-name="LFO2" style:family="paragraph">
      <style:paragraph-properties fo:text-align="justify" fo:line-height="150%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縮排" style:list-style-name="LFO2" style:family="paragraph">
      <style:paragraph-properties fo:text-align="justify" fo:line-height="150%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縮排" style:list-style-name="LFO2" style:family="paragraph">
      <style:paragraph-properties fo:text-align="justify" fo:line-height="150%" fo:margin-left="0.1576in" fo:text-indent="-0.1576in">
        <style:tab-stops>
          <style:tab-stop style:type="left" style:position="0.3423in"/>
        </style:tab-stops>
      </style:paragraph-properties>
      <style:text-properties style:font-name-asian="標楷體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2pt"/>
    </style:style>
    <style:style style:name="P71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72" style:parent-style-name="內文縮排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73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92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縮排" style:family="paragraph">
      <style:paragraph-properties fo:text-align="justify" style:line-height-at-least="0.1666in" fo:margin-left="0.6666in" fo:text-indent="-0.1666in">
        <style:tab-stops/>
      </style:paragraph-properties>
      <style:text-properties style:font-name-asian="標楷體" style:font-size-complex="12pt"/>
    </style:style>
    <style:style style:name="P108" style:parent-style-name="內文縮排" style:list-style-name="LFO1" style:family="paragraph">
      <style:paragraph-properties fo:text-align="justify" style:line-height-at-least="0.1666in"/>
      <style:text-properties style:font-name-asian="標楷體" style:font-size-complex="12pt"/>
    </style:style>
    <style:style style:name="P109" style:parent-style-name="內文縮排" style:family="paragraph">
      <style:paragraph-properties fo:text-align="justify" style:line-height-at-least="0.1666in" fo:margin-left="0.5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縮排" style:family="paragraph">
      <style:paragraph-properties fo:text-align="justify" style:line-height-at-least="0.1666in" fo:margin-left="0.5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38" style:parent-style-name="內文縮排" style:list-style-name="LFO1" style:family="paragraph">
      <style:paragraph-properties fo:text-align="justify" style:line-height-at-least="0.1666in"/>
      <style:text-properties style:font-name-asian="標楷體" style:font-size-complex="12pt"/>
    </style:style>
    <style:style style:name="P139" style:parent-style-name="內文縮排" style:family="paragraph">
      <style:paragraph-properties fo:text-align="justify" style:line-height-at-least="0.1666in" fo:margin-left="0.5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49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50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51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52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53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54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55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56" style:parent-style-name="內文縮排" style:family="paragraph">
      <style:paragraph-properties fo:text-align="justify" style:line-height-at-least="0.1666in" fo:margin-left="0.5in">
        <style:tab-stops/>
      </style:paragraph-properties>
      <style:text-properties style:font-name-asian="標楷體" style:font-size-complex="12pt"/>
    </style:style>
    <style:style style:name="P157" style:parent-style-name="內文縮排" style:list-style-name="LFO1" style:family="paragraph">
      <style:paragraph-properties fo:text-align="justify" style:line-height-at-least="0.1666in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國立屏東科技大學」校名使用申請書</text:p>
      <text:p text:style-name="P10">日期：<text:s text:c="3"/>年<text:s text:c="3"/>月<text:s text:c="3"/>日</text:p>
      <text:list text:style-name="LFO1" text:continue-numbering="true">
        <text:list-item>
          <text:p text:style-name="P11">申請單位基本資料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2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單位名稱：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list text:style-name="LFO2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負責人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聯絡人：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聯絡電話：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聯絡傳真：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聯絡E-mail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聯絡地址：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list text:style-name="LFO1" text:continue-numbering="true">
        <text:list-item>
          <text:p text:style-name="P72">申請使用本校校名之廠商須符合下列條件：</text:p>
        </text:list-item>
      </text:list>
      <text:p text:style-name="P73"><text:span text:style-name="T74">□</text:span><text:span text:style-name="T75">與本校有合作關係、契約期限合計滿</text:span><text:span text:style-name="T76">2</text:span><text:span text:style-name="T77">年以上且聲譽良好者，並符合以下各目之一：</text:span></text:p>
      <text:p text:style-name="P78"><text:span text:style-name="T79">□</text:span><text:span text:style-name="T80">與本校簽訂產學合作計畫案近</text:span><text:span text:style-name="T81">3</text:span><text:span text:style-name="T82">年內累計經費達新台幣</text:span><text:span text:style-name="T83">50</text:span><text:span text:style-name="T84">萬元以上。</text:span></text:p>
      <text:p text:style-name="P85"><text:span text:style-name="T86">□</text:span><text:span text:style-name="T87">進駐本校創新育成中心並與本校近</text:span><text:span text:style-name="T88">3</text:span><text:span text:style-name="T89">年內共同研提並獲政府部會機關補助</text:span><text:span text:style-name="T90"><text:s text:c="2"/></text:span></text:p>
      <text:p text:style-name="P91"><text:s text:c="5"/>之產學合作計畫。</text:p>
      <text:p text:style-name="P92"><text:span text:style-name="T93">□</text:span><text:span text:style-name="T94">技術移轉近</text:span><text:span text:style-name="T95">3</text:span><text:span text:style-name="T96">年內金額達新台幣</text:span><text:span text:style-name="T97">50</text:span><text:span text:style-name="T98">萬元以上。</text:span></text:p>
      <text:p text:style-name="P99"><text:span text:style-name="T100">□</text:span><text:span text:style-name="T101">技術移轉金額單次達新台幣</text:span><text:span text:style-name="T102">100</text:span><text:span text:style-name="T103">萬元以上。</text:span></text:p>
      <text:p text:style-name="P104"><text:span text:style-name="T105">□</text:span><text:span text:style-name="T106">經本校審查通過之衍生新創企業。</text:span></text:p>
      <text:p text:style-name="P107"/>
      <text:list text:style-name="LFO1" text:continue-numbering="true">
        <text:list-item>
          <text:p text:style-name="P108">申請使用「國立屏東科技大學」校名之形式與內容</text:p>
        </text:list-item>
      </text:list>
      <text:p text:style-name="P109"><text:span text:style-name="T110">□</text:span><text:span text:style-name="T111">校徽</text:span><text:span text:style-name="T112"><text:s/></text:span><text:span text:style-name="T113">□</text:span><text:span text:style-name="T114">屏大</text:span><text:span text:style-name="T115"><text:s/></text:span><text:span text:style-name="T116">□</text:span><text:span text:style-name="T117">屏科大</text:span><text:span text:style-name="T118"><text:s/></text:span><text:span text:style-name="T119">□</text:span><text:span text:style-name="T120">屏東科大</text:span><text:span text:style-name="T121"><text:s/></text:span><text:span text:style-name="T122">□</text:span><text:span text:style-name="T123">NPUST<text:s/></text:span><text:span text:style-name="T124">□</text:span><text:span text:style-name="T125">國立屏東科技大學</text:span><text:span text:style-name="T126"><text:s/></text:span><text:span text:style-name="T127">□</text:span><text:span text:style-name="T128">屏東科技大學</text:span><text:span text:style-name="T129"><text:s/></text:span><text:span text:style-name="T130">□</text:span><text:span text:style-name="T131">其他</text:span></text:p>
      <text:p text:style-name="P132"><text:span text:style-name="T133"><text:s text:c="14"/></text:span><text:span text:style-name="T134"><text:s text:c="4"/></text:span><text:span text:style-name="T135"><text:line-break/></text:span><text:span text:style-name="T136">（空白部分如不敷使用，請另紙繕寫或打字）</text:span></text:p>
      <text:p text:style-name="P137"/>
      <text:soft-page-break/>
      <text:list text:style-name="LFO1" text:continue-numbering="true">
        <text:list-item>
          <text:p text:style-name="P138">申請附件</text:p>
        </text:list-item>
      </text:list>
      <text:p text:style-name="P139"><text:span text:style-name="T140">□</text:span><text:span text:style-name="T141">組織登記或設立證明文件。（應加蓋申請人大小章與正本相符）。</text:span><text:span text:style-name="T142"><text:line-break/></text:span><text:span text:style-name="T143">□</text:span><text:span text:style-name="T144">商標使用計畫書乙份。</text:span><text:span text:style-name="T145">(</text:span><text:span text:style-name="T146">計畫書內容如下</text:span><text:span text:style-name="T147">)</text:span></text:p>
      <text:p text:style-name="P148">1.<text:tab/>營業簡介及實績</text:p>
      <text:p text:style-name="P149">2.<text:tab/>商標應用目的（請說明是否為販賣或有其他行銷方式）</text:p>
      <text:p text:style-name="P150">3.<text:tab/>商品設計理念、設計圖</text:p>
      <text:p text:style-name="P151">4.<text:tab/>營運計畫（定價、材質、產地、主題、功能、尺寸、包裝、圖例、品質認證證明、產品故事、行銷計畫)</text:p>
      <text:p text:style-name="P152">5.<text:tab/>申請授權使用期間</text:p>
      <text:p text:style-name="P153">6.<text:tab/>權利金或回饋金之計算（商標授權金之回饋比例由廠商自行規劃，但回饋比例不得低於商品送審定價之2％，廠商應以商品送審定價作為計算單位來計算商標授權金比例。計算公式為：應繳商標授權金金額=商品送審定價x去年或預計一年銷售數量x本校智慧財產權審議會結果同意之商標授權金比例。如商標授權用於贈品、公關品，售價以成本價計算。每年權利金不得低於新台幣5萬元。）</text:p>
      <text:p text:style-name="P154">7.<text:s/>實際銷售數量之查核機制</text:p>
      <text:p text:style-name="P155">8.「產品責任保險」等相關佐證文件：</text:p>
      <text:p text:style-name="P156"/>
      <text:list text:style-name="LFO1" text:continue-numbering="true">
        <text:list-item>
          <text:p text:style-name="P157"><text:span text:style-name="T158">申請單位負責人簽章：</text:span><text:span text:style-name="T159">　　　　　　　　　　　　　　　　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end" fo:margin-left="0.3333in">
        <style:tab-stops/>
      </style:paragraph-properties>
      <style:text-properties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2025.10.03<text:span text:style-name="T3"><text:tab/></text:span><text:span text:style-name="T4">第</text:span><text:span text:style-name="T5"><text:page-number text:fixed="false">1</text:page-number></text:span><text:span text:style-name="T6">頁，共</text:span><text:span text:style-name="T7"><text:page-count>2</text:page-count></text:span><text:span text:style-name="T8">頁</text:span><text:span text:style-name="T9"><text:s/></text:span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shu</meta:initial-creator>
    <dc:creator>admin</dc:creator>
    <meta:creation-date>2025-10-03T03:32:00Z</meta:creation-date>
    <dc:date>2025-10-03T03:41:00Z</dc:date>
    <meta:print-date>2019-01-04T02:21:00Z</meta:print-date>
    <meta:template xlink:href="Normal.dotm" xlink:type="simple"/>
    <meta:editing-cycles>4</meta:editing-cycles>
    <meta:editing-duration>PT540S</meta:editing-duration>
    <meta:document-statistic meta:page-count="2" meta:paragraph-count="1" meta:word-count="125" meta:character-count="843" meta:row-count="5" meta:non-whitespace-character-count="719"/>
  </office:meta>
</office:document-meta>
</file>