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9" style:parent-style-name="Standard" style:family="paragraph">
      <style:paragraph-properties fo:text-align="end"/>
      <style:text-properties style:font-name-asian="標楷體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margin-bottom="0.125in" fo:margin-left="0.3298in" fo:text-indent="-0.3298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Standard" style:family="paragraph">
      <style:paragraph-properties fo:margin-bottom="0.125in" fo:margin-left="0.3298in" fo:text-indent="-0.3298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P25" style:parent-style-name="Standard" style:family="paragraph">
      <style:paragraph-properties fo:margin-bottom="0.125in" fo:margin-left="0.3298in" fo:text-indent="-0.3298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complex="Times New Roman"/>
    </style:style>
    <style:style style:name="P28" style:parent-style-name="Standard" style:family="paragraph">
      <style:paragraph-properties fo:margin-bottom="0.125i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margin-bottom="0.125i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P47" style:parent-style-name="Standard" style:family="paragraph">
      <style:paragraph-properties fo:margin-bottom="0.125i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P50" style:parent-style-name="Standard" style:family="paragraph">
      <style:paragraph-properties fo:margin-bottom="0.125i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margin-bottom="0.125in" fo:margin-left="0.3298in" fo:text-indent="-0.3298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P58" style:parent-style-name="Standard" style:family="paragraph">
      <style:paragraph-properties fo:margin-bottom="0.125in" fo:margin-left="0.3298in" fo:text-indent="-0.3298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P64" style:parent-style-name="Standard" style:family="paragraph">
      <style:paragraph-properties fo:margin-bottom="0.125i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國立屏東科技大學販售實習產品管理要點</text:span></text:p>
      <text:p text:style-name="P3"><text:span text:style-name="T4"><text:s text:c="13"/></text:span><text:span text:style-name="T5"><text:s/>104.11.19</text:span><text:span text:style-name="T6">第</text:span><text:span text:style-name="T7">201</text:span><text:span text:style-name="T8">次行政會議通過</text:span></text:p>
      <text:p text:style-name="P9"/>
      <text:p text:style-name="P10"><text:span text:style-name="T11">一</text:span>、<text:span text:style-name="T12">國立屏東科技大學為健全實習產品安全管理、促進學生實習效果與員生消費權益，特依據本校產學合作管理辦法訂定「國立屏東科技大學販售實習產品管理要點」</text:span><text:span text:style-name="T13">(</text:span><text:span text:style-name="T14">以下簡稱：本要點</text:span><text:span text:style-name="T15">)</text:span><text:span text:style-name="T16">。</text:span></text:p>
      <text:p text:style-name="P17"><text:span text:style-name="T18">二、本要點適用於本校員生消費合作社銷售之實習產品</text:span><text:span text:style-name="T19">(</text:span><text:span text:style-name="T20">含</text:span><text:span text:style-name="T21">：</text:span><text:span text:style-name="T22">學生實習產品及本校教師研發產品</text:span><text:span text:style-name="T23">)</text:span><text:span text:style-name="T24">，其相關收入、費用及提撥行政管理費，應依本校產學合作管理辦法及相關規定辦理。</text:span></text:p>
      <text:p text:style-name="P25"><text:span text:style-name="T26">三、本校教師於本校員生消費合作社銷售實習產品者，應填寫實習產品上架申請書，規定如下</text:span><text:span text:style-name="T27">：</text:span></text:p>
      <text:p text:style-name="P28"><text:span text:style-name="T29"><text:s text:c="4"/>(</text:span><text:span text:style-name="T30">一</text:span><text:span text:style-name="T31">)</text:span><text:span text:style-name="T32">實習產品上架申請書應填寫</text:span><text:span text:style-name="T33">：</text:span></text:p>
      <text:p text:style-name="P34"><text:span text:style-name="T35"><text:s text:c="8"/>1.</text:span><text:span text:style-name="T36">基本資料</text:span><text:span text:style-name="T37">、</text:span><text:span text:style-name="T38">產品經費來源</text:span><text:span text:style-name="T39">(</text:span><text:span text:style-name="T40">如</text:span><text:span text:style-name="T41">：</text:span><text:span text:style-name="T42">實習課程</text:span><text:span text:style-name="T43">、</text:span><text:span text:style-name="T44">研究計畫及自費研究等</text:span><text:span text:style-name="T45">)</text:span><text:span text:style-name="T46">，</text:span></text:p>
      <text:p text:style-name="P47"><text:span text:style-name="T48"><text:s text:c="8"/>2.</text:span><text:span text:style-name="T49">檢附產品品質檢驗單。</text:span></text:p>
      <text:p text:style-name="P50"><text:span text:style-name="T51"><text:s text:c="4"/>(</text:span><text:span text:style-name="T52">二</text:span><text:span text:style-name="T53">)</text:span><text:span text:style-name="T54">產品檢驗之檢驗機關，須為衛生福利部公告認證者。</text:span></text:p>
      <text:p text:style-name="P55"><text:span text:style-name="T56">四、販售產品應依照「商品標示法與相關標示基準」為正確標示，未依法規標示之產品，員生消費</text:span><text:span text:style-name="T57">合作社得通知限期停止陳列、販賣；發生違規情事，由申請人負相關法律責任。</text:span></text:p>
      <text:p text:style-name="P58"><text:span text:style-name="T59">五</text:span><text:span text:style-name="T60">、</text:span><text:span text:style-name="T61">對於販售上架之產品，認有不當或違法，致權益受有損害，受損人得於買售時起</text:span><text:span text:style-name="T62">30</text:span><text:span text:style-name="T63">日內，以書面向本校研究發展處提出申訴，並依據相關法律規定辦理。</text:span></text:p>
      <text:p text:style-name="P64"><text:span text:style-name="T65">六、本要點經行政會議通過後即日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Times New Roman" style:font-name-asian="標楷體" style:font-name-complex="Times New Roman" fo:color="#993399" fo:background-color="#F5FCFB"/>
    </style:style>
    <style:style style:name="ListLabel2" style:display-name="ListLabel 2" style:family="text">
      <style:text-properties style:font-name="Times New Roman" style:font-name-asian="標楷體" style:font-name-complex="Times New Roman"/>
    </style:style>
    <style:style style:name="ListLabel3" style:display-name="ListLabel 3" style:family="text">
      <style:text-properties style:font-name="Times New Roman" style:font-name-asian="標楷體" style:font-name-complex="Times New Roman"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886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0-08-10T07:38:00Z</meta:creation-date>
    <dc:date>2023-05-25T08:13:00Z</dc:date>
    <meta:print-date>2020-07-21T02:50:00Z</meta:print-date>
    <meta:template xlink:href="Normal" xlink:type="simple"/>
    <meta:editing-cycles>5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2" meta:character-count="554" meta:row-count="3" meta:non-whitespace-character-count="473"/>
  </office:meta>
</office:document-meta>
</file>