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Standard" style:family="paragraph">
      <style:paragraph-properties fo:margin-top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12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125in"/>
    </style:style>
    <style:style style:name="T22" style:parent-style-name="預設段落字型" style:family="text">
      <style:text-properties style:font-name-asian="標楷體"/>
    </style:style>
    <style:style style:name="P23" style:parent-style-name="Textbodyindent" style:family="paragraph">
      <style:paragraph-properties fo:margin-bottom="0in" style:line-height-at-least="0.1666in" fo:margin-left="0.6611in" fo:text-indent="-0.323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-asian="標楷體" fo:color="#FF0000" fo:background-color="#FFFF00"/>
    </style:style>
    <style:style style:name="T31" style:parent-style-name="預設段落字型" style:family="text">
      <style:text-properties style:font-name-asian="標楷體" fo:color="#FF0000" fo:background-color="#FFFF00"/>
    </style:style>
    <style:style style:name="T32" style:parent-style-name="預設段落字型" style:family="text">
      <style:text-properties style:font-name-asian="標楷體" fo:color="#FF0000" fo:background-color="#FFFF00"/>
    </style:style>
    <style:style style:name="P33" style:parent-style-name="Textbodyindent" style:family="paragraph">
      <style:paragraph-properties fo:margin-bottom="0in" style:line-height-at-least="0.1666in" fo:margin-left="0.6611in" fo:text-indent="-0.30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Textbodyindent" style:family="paragraph">
      <style:paragraph-properties fo:margin-bottom="0in" style:line-height-at-least="0.1666in" fo:margin-left="0.6611in" fo:text-indent="-0.3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indent" style:family="paragraph">
      <style:paragraph-properties fo:margin-bottom="0in" style:line-height-at-least="0.1666in" fo:margin-left="0.6611in" fo:text-indent="-0.3027in">
        <style:tab-stops/>
      </style:paragraph-properties>
    </style:style>
    <style:style style:name="TableColumn51" style:family="table-column">
      <style:table-column-properties style:column-width="0.3951in" style:use-optimal-column-width="false"/>
    </style:style>
    <style:style style:name="TableColumn52" style:family="table-column">
      <style:table-column-properties style:column-width="0.3756in" style:use-optimal-column-width="false"/>
    </style:style>
    <style:style style:name="TableColumn53" style:family="table-column">
      <style:table-column-properties style:column-width="1.2625in" style:use-optimal-column-width="false"/>
    </style:style>
    <style:style style:name="TableColumn54" style:family="table-column">
      <style:table-column-properties style:column-width="0.9694in" style:use-optimal-column-width="false"/>
    </style:style>
    <style:style style:name="TableColumn55" style:family="table-column">
      <style:table-column-properties style:column-width="2.3277in" style:use-optimal-column-width="false"/>
    </style:style>
    <style:style style:name="TableColumn56" style:family="table-column">
      <style:table-column-properties style:column-width="0.9694in" style:use-optimal-column-width="false"/>
    </style:style>
    <style:style style:name="Table50" style:family="table">
      <style:table-properties style:width="6.3in" fo:margin-left="0in" table:align="lef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30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30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330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0.330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 style:min-row-height="0.330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Standard" style:family="paragraph">
      <style:paragraph-properties fo:margin-top="0.125in"/>
    </style:style>
    <style:style style:name="T140" style:parent-style-name="預設段落字型" style:family="text">
      <style:text-properties style:font-name-asian="標楷體"/>
    </style:style>
    <style:style style:name="P141" style:parent-style-name="Textbodyindent" style:family="paragraph">
      <style:paragraph-properties style:line-height-at-least="0.1666in" fo:margin-left="0.3298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ableColumn144" style:family="table-column">
      <style:table-column-properties style:column-width="1.1027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0.8201in" style:use-optimal-column-width="false"/>
    </style:style>
    <style:style style:name="Table143" style:family="table">
      <style:table-properties style:width="6.5493in" fo:margin-left="-0.0229in" table:align="left"/>
    </style:style>
    <style:style style:name="TableRow150" style:family="table-row">
      <style:table-row-properties style:min-row-height="0.084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147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72" style:family="table-row">
      <style:table-row-properties style:min-row-height="0.120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85" style:family="table-row">
      <style:table-row-properties style:min-row-height="0.120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96" style:parent-style-name="Standard" style:family="paragraph">
      <style:paragraph-properties fo:margin-top="0.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-asian="標楷體"/>
    </style:style>
    <style:style style:name="P220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fo:margin-top="0.125in" fo:margin-bottom="0.125in" fo:margin-left="0.3201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國立屏東科技大學研發成果發明人貢獻比例及費用分攤協議書</text:span></text:p>
      <text:p text:style-name="P11"><text:span text:style-name="T12">一、申請案名稱：</text:span><text:span text:style-name="T13"><text:s text:c="65"/></text:span></text:p>
      <text:p text:style-name="P14"><text:span text:style-name="T15">二、申請案號</text:span><text:span text:style-name="T16">(</text:span><text:span text:style-name="T17">由研發處填寫</text:span><text:span text:style-name="T18">)</text:span><text:span text:style-name="T19">：</text:span><text:span text:style-name="T20"><text:s text:c="53"/></text:span></text:p>
      <text:p text:style-name="P21"><text:span text:style-name="T22">三、專利發明人貢獻比例說明：</text:span></text:p>
      <text:list text:style-name="WW8Num8">
        <text:list-item text:start-value="1">
          <text:p text:style-name="P23"><text:span text:style-name="T24">若發明人為一人以上時，請自行與其他發明人協調並填寫對本專利貢獻比例於下表，</text:span><text:span text:style-name="T25">其後有關發明人權益收入分配，</text:span><text:span text:style-name="T26">依此原則辦理之。日後如欲變更，須重新簽訂</text:span><text:span text:style-name="T27">「</text:span><text:span text:style-name="T28">國立屏東科技大學研發成果之發明人權益收入分配協議書</text:span><text:span text:style-name="T29">」</text:span><text:span text:style-name="T30">(</text:span><text:span text:style-name="T31">所有專利發明人須共同簽署該表，新版分配協議始能生效。</text:span><text:span text:style-name="T32">)</text:span></text:p>
        </text:list-item>
        <text:list-item>
          <text:p text:style-name="P33"><text:span text:style-name="T34">依</text:span><text:span text:style-name="T35">110</text:span><text:span text:style-name="T36">年度第</text:span><text:span text:style-name="T37">1</text:span><text:span text:style-name="T38">次智審會決議，提送專利申請補助前請務必確認發明團隊人員，若專利申請補助案已</text:span><text:span text:style-name="T39">通過智審會審議補助後，發明人不得再做修正</text:span><text:span text:style-name="T40">，如欲變更者補助案將重新提送智審會審議補助方案，且該</text:span><text:span text:style-name="T41">新增或修正人員之相關費用將不予補助</text:span><text:span text:style-name="T42">。</text:span></text:p>
        </text:list-item>
        <text:list-item>
          <text:p text:style-name="P43"><text:span text:style-name="T44">列名之</text:span><text:span text:style-name="T45">發明人均須具備實質技術貢獻。故各</text:span><text:span text:style-name="T46">發明人之貢獻比例不得填寫為</text:span><text:span text:style-name="T47">0%</text:span><text:span text:style-name="T48">。若僅提供諮詢、設備或資金支持而不具技術貢獻者，請勿列入發明人名單。</text:span></text:p>
        </text:list-item>
        <text:list-item>
          <text:p text:style-name="P49"><draw:frame draw:z-index="251659264" draw:id="id2" draw:style-name="a4" draw:name="外框1" text:anchor-type="paragraph" svg:x="0.09444in" svg:y="0.34653in" svg:width="6.54167in" svg:height="2.27014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><text:p text:style-name="P59">編號</text:p></table:table-cell><table:table-cell table:style-name="TableCell60" table:number-columns-spanned="2"><text:p text:style-name="P61"><text:span text:style-name="T62">發</text:span><text:span text:style-name="T63"><text:s/></text:span><text:span text:style-name="T64">明</text:span><text:span text:style-name="T65"><text:s/></text:span><text:span text:style-name="T66">人</text:span></text:p></table:table-cell><table:covered-table-cell/><table:table-cell table:style-name="TableCell67"><text:p text:style-name="P68">貢獻比例(%)</text:p><text:p text:style-name="P69"><text:span text:style-name="T70">(</text:span><text:span text:style-name="T71">不得為</text:span><text:span text:style-name="T72">0)</text:span></text:p></table:table-cell><table:table-cell table:style-name="TableCell73"><text:p text:style-name="P74">服務機關</text:p><text:p text:style-name="P75">（或戶籍地址）</text:p></table:table-cell><table:table-cell table:style-name="TableCell76"><text:p text:style-name="P77">連絡電話</text:p></table:table-cell></table:table-row><table:table-row table:style-name="TableRow78"><table:table-cell table:style-name="TableCell79"><text:p text:style-name="P80">1</text:p></table:table-cell><table:table-cell table:style-name="TableCell81"><text:p text:style-name="P82">主發明人</text:p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/table:table-row><table:table-row table:style-name="TableRow91"><table:table-cell table:style-name="TableCell92"><text:p text:style-name="P93">2</text:p></table:table-cell><table:table-cell table:style-name="TableCell94" table:number-rows-spanned="3"><text:p text:style-name="P95">共同發明人</text:p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/table:table-row><table:table-row table:style-name="TableRow104"><table:table-cell table:style-name="TableCell105"><text:p text:style-name="P106">3</text:p></table:table-cell><table:covered-table-cell><text:p text:style-name="P107"/></table:covered-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>4</text:p></table:table-cell><table:covered-table-cell><text:p text:style-name="P119"/></table:covered-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 table:number-columns-spanned="3"><text:p text:style-name="P130"><text:span text:style-name="T131">總</text:span><text:span text:style-name="T132"><text:s text:c="2"/></text:span><text:span text:style-name="T133">計</text:span></text:p></table:table-cell><table:covered-table-cell/><table:covered-table-cell/><table:table-cell table:style-name="TableCell134"><text:p text:style-name="P135">100 %</text:p></table:table-cell><table:table-cell table:style-name="TableCell136" table:number-columns-spanned="2"><text:p text:style-name="P137"/></table:table-cell><table:covered-table-cell/></table:table-row></table:table><text:p text:style-name="內文"/></draw:text-box><svg:title/><svg:desc/></draw:frame><text:span text:style-name="T138">本案專利將以主發明人之所屬單位為績效認列單位。</text:span></text:p>
        </text:list-item>
      </text:list>
      <text:p text:style-name="P139"><text:span text:style-name="T140">四、發明人專利申請費用分攤及權益收入分配說明：</text:span></text:p>
      <text:p text:style-name="P141"><text:span text:style-name="T142">經本研發成果所衍生之相關權益收入，將依「國立屏東科技大學專利申請暨智慧財產權移轉作業要點」辦理。日後有關費用分攤及權益收入分配比例，將依此辦理之。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項目</text:p>
          </table:table-cell>
          <table:table-cell table:style-name="TableCell153" table:number-columns-spanned="2">
            <text:p text:style-name="P154">專利申請費用之分攤(%)</text:p>
          </table:table-cell>
          <table:covered-table-cell/>
          <table:table-cell table:style-name="TableCell155" table:number-columns-spanned="2">
            <text:p text:style-name="P156">權益收入分配比例(%)</text:p>
          </table:table-cell>
          <table:covered-table-cell/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單位/發明人</text:p>
          </table:table-cell>
          <table:table-cell table:style-name="TableCell162">
            <text:p text:style-name="P163">本校</text:p>
          </table:table-cell>
          <table:table-cell table:style-name="TableCell164">
            <text:p text:style-name="P165">發明人</text:p>
          </table:table-cell>
          <table:table-cell table:style-name="TableCell166">
            <text:p text:style-name="P167">本校</text:p>
          </table:table-cell>
          <table:table-cell table:style-name="TableCell168">
            <text:p text:style-name="P169">發明人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百分比</text:p>
          </table:table-cell>
          <table:table-cell table:style-name="TableCell175">
            <text:p text:style-name="P176">100%</text:p>
          </table:table-cell>
          <table:table-cell table:style-name="TableCell177">
            <text:p text:style-name="P178">0%</text:p>
          </table:table-cell>
          <table:table-cell table:style-name="TableCell179">
            <text:p text:style-name="P180">30%</text:p>
          </table:table-cell>
          <table:table-cell table:style-name="TableCell181">
            <text:p text:style-name="P182">70%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80%</text:p>
          </table:table-cell>
          <table:table-cell table:style-name="TableCell188">
            <text:p text:style-name="P189">20%</text:p>
          </table:table-cell>
          <table:table-cell table:style-name="TableCell190">
            <text:p text:style-name="P191">25%</text:p>
          </table:table-cell>
          <table:table-cell table:style-name="TableCell192">
            <text:p text:style-name="P193">75%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五、本案所有發明人同意前項專利</text:span><text:span text:style-name="T198">貢獻比例及</text:span><text:span text:style-name="T199">申請費用分攤與日後</text:span><text:span text:style-name="T200">權益收入分配</text:span><text:span text:style-name="T201">比例：</text:span></text:p>
      <text:p text:style-name="P202"><text:span text:style-name="T203">1.<text:s/></text:span><text:span text:style-name="T204">發明人：　　　　　　　（簽名：＿＿＿＿＿＿＿＿＿）日期：</text:span><text:span text:style-name="T205"><text:s text:c="3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<text:p text:style-name="P211"><text:span text:style-name="T212">2.<text:s/></text:span><text:span text:style-name="T213">發明人：　　　　　　　（簽名：＿＿＿＿＿＿＿＿＿）日期：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<text:p text:style-name="P220"><text:span text:style-name="T221">3.<text:s/></text:span><text:span text:style-name="T222">發明人：　　　　　　　（簽名：＿＿＿＿＿＿＿＿＿）日期：</text:span><text:span text:style-name="T223"><text:s text:c="3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</text:span></text:p>
      <text:p text:style-name="P229"><text:span text:style-name="T230">4.<text:s/></text:span><text:span text:style-name="T231">發明人：　　　　　　　（簽名：＿＿＿＿＿＿＿＿＿）日期：</text:span><text:span text:style-name="T232"><text:s text:c="3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style:line-height-at-least="0.5in" fo:text-indent="0.4173in"/>
      <style:text-properties style:font-name="Arial" style:font-name-asian="華康楷書體W5" style:font-name-complex="Arial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Wingding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封面1" style:display-name="封面1" style:family="paragraph" style:parent-style-name="Standard">
      <style:paragraph-properties style:line-height-at-least="0.25in" fo:text-indent="6.375in"/>
      <style:text-properties style:font-name="華康楷書體W5" style:font-name-asian="華康楷書體W5" style:font-name-complex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style:letter-kerning="false" fo:font-size="11pt" style:font-size-asian="11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 fo:hyphenate="false"/>
    </style:style>
    <style:style style:name="內文1" style:display-name="內文1" style:family="paragraph" style:parent-style-name="Standard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style:font-name-complex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bold" style:font-weight-asian="bold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細明體, MingLiU" style:font-name-asian="細明體, 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Times New Roman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個人撰寫樣式" style:display-name="個人撰寫樣式" style:family="text">
      <style:text-properties style:font-name="Arial" style:font-name-asian="新細明體, PMingLiU" style:font-name-complex="Arial" fo:color="#000000" fo:font-size="9pt" style:font-size-asian="9pt"/>
    </style:style>
    <style:style style:name="個人回覆樣式" style:display-name="個人回覆樣式" style:family="text">
      <style:text-properties style:font-name="Arial" style:font-name-asian="新細明體, PMingLiU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細明體, MingLiU" style:font-name-asian="細明體, 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asian="標楷體" fo:language="zh" fo:country="TW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fo:font-size="12pt" style:font-size-asian="12pt" style:font-size-complex="12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申請表三</text:span><text:span text:style-name="T3">(</text:span><text:span text:style-name="T4">由專利申請人填寫</text:span><text:span text:style-name="T5">) <text:s text:c="59"/></text:span><text:span text:style-name="T6">機密文件</text:span><text:span text:style-name="T7"><text:s text:c="63"/></text:span><text:span text:style-name="T8"><draw:custom-shape svg:x="0in" svg:y="0in" svg:width="6.50069in" svg:height="1.625in" draw:z-index="251658240" draw:id="id0" draw:style-name="a2" draw:name="PowerPlusWaterMarkObject357533252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頁尾"><draw:frame draw:z-index="251660288" draw:id="id1" draw:style-name="a3" draw:name="外框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屏東科技大學研發成果發明人貢獻比例及費用分攤協議書】</dc:title>
    <dc:description/>
    <dc:subject/>
    <meta:initial-creator>npust</meta:initial-creator>
    <dc:creator>user</dc:creator>
    <meta:creation-date>2026-03-17T07:57:00Z</meta:creation-date>
    <dc:date>2026-03-17T07:59:00Z</dc:date>
    <meta:print-date>2005-11-19T09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26" meta:row-count="6" meta:non-whitespace-character-count="789"/>
  </office:meta>
</office:document-meta>
</file>